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page" style:column-width="2.542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0.669cm"/>
    </style:style>
    <style:style style:name="co17" style:family="table-column">
      <style:table-column-properties fo:break-before="auto" style:column-width="1.339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5.297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PageStyle_5f_스테이터스">
      <style:table-properties table:display="true" style:writing-mode="lr-tb"/>
    </style:style>
    <style:style style:name="ta2" style:family="table" style:master-page-name="PageStyle_5f_롤_20_관련">
      <style:table-properties table:display="true" style:writing-mode="lr-tb"/>
    </style:style>
    <style:style style:name="ta3" style:family="table" style:master-page-name="PageStyle_5f_기본_20_기능_28_현대_29_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e6b9b8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3" style:base-cell-address="스테이터스.A1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Percent" style:data-style-name="N14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31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3" style:base-cell-address="스테이터스.A1"/>
    </style:style>
    <style:style style:name="ce36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49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map style:condition="is-true-formula(NOT(ISERROR(SEARCH(&quot;가사&quot;;[.A1]))))" style:apply-style-name="ConditionalStyle_5f_11" style:base-cell-address="스테이터스.A1"/>
      <style:map style:condition="is-true-formula(NOT(ISERROR(SEARCH(&quot;빈사&quot;;[.A1]))))" style:apply-style-name="ConditionalStyle_5f_10" style:base-cell-address="스테이터스.A1"/>
      <style:map style:condition="is-true-formula(NOT(ISERROR(SEARCH(&quot;위험&quot;;[.A1]))))" style:apply-style-name="ConditionalStyle_5f_9" style:base-cell-address="스테이터스.A1"/>
      <style:map style:condition="is-true-formula(NOT(ISERROR(SEARCH(&quot;힘듬&quot;;[.A1]))))" style:apply-style-name="ConditionalStyle_5f_8" style:base-cell-address="스테이터스.A1"/>
      <style:map style:condition="is-true-formula(NOT(ISERROR(SEARCH(&quot;피곤&quot;;[.A1]))))" style:apply-style-name="ConditionalStyle_5f_7" style:base-cell-address="스테이터스.A1"/>
      <style:map style:condition="is-true-formula(NOT(ISERROR(SEARCH(&quot;보통&quot;;[.A1]))))" style:apply-style-name="ConditionalStyle_5f_6" style:base-cell-address="스테이터스.A1"/>
      <style:map style:condition="is-true-formula(NOT(ISERROR(SEARCH(&quot;건강&quot;;[.A1]))))" style:apply-style-name="ConditionalStyle_5f_5" style:base-cell-address="스테이터스.A1"/>
      <style:map style:condition="is-true-formula(NOT(ISERROR(SEARCH(&quot;완전체&quot;;[.A1]))))" style:apply-style-name="ConditionalStyle_5f_4" style:base-cell-address="스테이터스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NOT(ISERROR(SEARCH(&quot;기절&quot;;[.A1]))))" style:apply-style-name="ConditionalStyle_5f_1" style:base-cell-address="스테이터스.A1"/>
    </style:style>
    <style:style style:name="ce59" style:family="table-cell" style:parent-style-name="Excel_20_Built-in_20_Normal">
      <style:table-cell-properties fo:border-bottom="0.105cm double #000000" style:border-line-width-bottom="0.035cm 0.035cm 0.035cm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66" style:family="table-cell" style:parent-style-name="Excel_20_Built-in_20_Percent" style:data-style-name="N14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Excel_20_Built-in_20_Comma_20__5b_0_5d_" style:data-style-name="N14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14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8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149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ext-properties fo:color="#ffffff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7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4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3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6.1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0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3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9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8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7.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1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1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7.7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돋움" style:font-size-asian="9pt" style:language-asian="ko" style:country-asian="KR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돋움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돋움" style:font-family-generic-asian="modern" style:font-pitch-asian="variable" style:font-size-asian="9pt" style:language-asian="ko" style:country-asian="KR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돋움" style:font-family-generic="modern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돋움" style:font-family-generic="modern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family="'MS Gothic'" style:font-family-generic="modern" style:font-pitch="variable" fo:font-size="9pt" fo:font-style="normal" fo:text-shadow="none" style:text-underline-style="none" fo:font-weight="normal" style:font-family-asian="'MS Gothic'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INDIRECT(&quot;기능&quot;)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  <table:content-validation table:name="val2" table:condition="of:cell-content-is-in-list(&quot;남성&quot;;&quot;여성&quot;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</table:content-validations>
      <table:table table:name="스테이터스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3" table:default-cell-style-name="Excel_20_Built-in_20_Normal"/>
        <table:table-column table:style-name="co10" table:default-cell-style-name="Excel_20_Built-in_20_Normal"/>
        <table:table-column table:style-name="co1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8" table:number-rows-spanned="1">
            <office:annotation draw:style-name="gr1" draw:text-style-name="P1" svg:width="4.467cm" svg:height="1.725cm" svg:x="34.264cm" svg:y="0.361cm" draw:caption-point-x="-0.482cm" draw:caption-point-y="0.142cm">
              <dc:date>2013-01-19T00:00:00</dc:date>
              <text:p text:style-name="P1">user:</text:p>
              <text:p text:style-name="P1"><text:span text:style-name="T1">작성자</text:span><text:span text:style-name="T2"> </text:span><text:span text:style-name="T2">: </text:span><text:span text:style-name="T1">고</text:span><text:span text:style-name="T2">3~</text:span><text:span text:style-name="T1">대학</text:span><text:span text:style-name="T2"> </text:span><text:span text:style-name="T1">때의</text:span><text:span text:style-name="T2"> </text:span><text:span text:style-name="T1">시스템</text:span></text:p>
              <text:p text:style-name="P1"><text:span text:style-name="T1">편집자</text:span><text:span text:style-name="T2"> </text:span><text:span text:style-name="T2">: </text:span><text:span text:style-name="T1">위험물질</text:span></text:p>
            </office:annotation>
            <text:p>Call of Cthulhu</text:p>
          </table:table-cell>
          <table:covered-table-cell table:number-columns-repeated="16" table:style-name="ce21"/>
          <table:covered-table-cell table:style-name="ce84"/>
          <table:table-cell table:style-name="ce91"/>
          <table:table-cell table:number-columns-repeated="1004"/>
        </table:table-row>
        <table:table-row table:style-name="ro1">
          <table:table-cell/>
          <table:table-cell table:style-name="ce5"/>
          <table:table-cell table:style-name="ce22" table:number-columns-repeated="2"/>
          <table:table-cell table:number-columns-repeated="2"/>
          <table:table-cell table:style-name="ce22" table:number-columns-repeated="4"/>
          <table:table-cell table:number-columns-repeated="2"/>
          <table:table-cell table:style-name="ce22" table:number-columns-repeated="4"/>
          <table:table-cell table:number-columns-repeated="2"/>
          <table:table-cell table:style-name="ce22"/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2" table:number-rows-spanned="1">
            <text:p>인적사항</text:p>
          </table:table-cell>
          <table:covered-table-cell table:style-name="ce23"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 table:number-columns-repeated="4"/>
          <table:table-cell table:number-columns-repeated="2"/>
          <table:table-cell table:style-name="ce29"/>
          <table:table-cell table:number-columns-repeated="1005"/>
        </table:table-row>
        <table:table-row table:style-name="ro1">
          <table:table-cell table:style-name="ce2"/>
          <table:table-cell table:style-name="ce7"/>
          <table:table-cell table:style-name="ce24" table:number-columns-repeated="2"/>
          <table:table-cell table:number-columns-repeated="2"/>
          <table:table-cell table:style-name="ce24" table:number-columns-repeated="3"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/>
          <table:table-cell table:number-columns-repeated="1005"/>
        </table:table-row>
        <table:table-row table:style-name="ro4">
          <table:table-cell table:style-name="ce2"/>
          <table:table-cell table:style-name="ce8" office:value-type="string">
            <office:annotation draw:style-name="gr2" draw:text-style-name="P1" svg:width="4.197cm" svg:height="1.359cm" svg:x="2.673cm" svg:y="2.961cm" draw:caption-point-x="1.288cm" draw:caption-point-y="0.277cm">
              <dc:date>2013-01-19T00:00:00</dc:date>
              <text:p text:style-name="P1">user:</text:p>
              <text:p text:style-name="P1"><text:span text:style-name="T1">이름</text:span><text:span text:style-name="T2"> </text:span><text:span text:style-name="T1">적으면</text:span><text:span text:style-name="T2"> </text:span><text:span text:style-name="T1">됨</text:span><text:span text:style-name="T2">.</text:span></text:p>
              <text:p text:style-name="P1"><text:span text:style-name="T2">P.s </text:span><text:span text:style-name="T1">닉네임</text:span><text:span text:style-name="T2"> </text:span><text:span text:style-name="T1">적지마라</text:span><text:span text:style-name="T2"> </text:span><text:span text:style-name="T1">ㅡㅡ</text:span></text:p>
            </office:annotation>
            <text:p>이름</text:p>
          </table:table-cell>
          <table:table-cell table:style-name="ce8" office:value-type="string">
            <office:annotation draw:style-name="gr3" draw:text-style-name="P1" svg:width="8.734cm" svg:height="1.359cm" svg:x="4.999cm" svg:y="2.961cm" draw:caption-point-x="1.494cm" draw:caption-point-y="0.277cm">
              <dc:date>2013-01-19T00:00:00</dc:date>
              <text:p text:style-name="P1">user:</text:p>
              <text:p text:style-name="P1"><text:span text:style-name="T3">TRPG</text:span><text:span text:style-name="T1">에서</text:span><text:span text:style-name="T2"> </text:span><text:span text:style-name="T1">성별</text:span><text:span text:style-name="T2"> </text:span><text:span text:style-name="T1">다르게</text:span><text:span text:style-name="T2"> </text:span><text:span text:style-name="T1">한다고</text:span><text:span text:style-name="T2"> </text:span><text:span text:style-name="T1">넷카마라고</text:span><text:span text:style-name="T2"> </text:span><text:span text:style-name="T1">안</text:span><text:span text:style-name="T2"> </text:span><text:span text:style-name="T1">놀림</text:span><text:span text:style-name="T2">.</text:span></text:p>
              <text:p text:style-name="P1"><text:span text:style-name="T1">주사위를</text:span><text:span text:style-name="T2"> </text:span><text:span text:style-name="T1">던져</text:span><text:span text:style-name="T2"> </text:span><text:span text:style-name="T1">굴릴</text:span><text:span text:style-name="T2"> </text:span><text:span text:style-name="T1">경우</text:span><text:span text:style-name="T2"> </text:span><text:span text:style-name="T2">1D6</text:span><text:span text:style-name="T1">으로</text:span><text:span text:style-name="T2"> </text:span><text:span text:style-name="T1">홀수면</text:span><text:span text:style-name="T2"> </text:span><text:span text:style-name="T1">남자</text:span><text:span text:style-name="T2"> </text:span><text:span text:style-name="T1">짝수면</text:span><text:span text:style-name="T2"> </text:span><text:span text:style-name="T1">여자</text:span></text:p>
            </office:annotation>
            <text:p>성별</text:p>
          </table:table-cell>
          <table:table-cell table:style-name="ce8" office:value-type="string" table:number-columns-spanned="3" table:number-rows-spanned="1">
            <office:annotation draw:style-name="gr4" draw:text-style-name="P1" svg:width="8.05cm" svg:height="1.359cm" svg:x="9.933cm" svg:y="3.148cm" draw:caption-point-x="-0.482cm" draw:caption-point-y="0.09cm">
              <dc:date>2013-01-19T00:00:00</dc:date>
              <text:p text:style-name="P1">user:</text:p>
              <text:p text:style-name="P1"><text:span text:style-name="T1">직업에</text:span><text:span text:style-name="T2"> </text:span><text:span text:style-name="T1">따라</text:span><text:span text:style-name="T2"> </text:span><text:span text:style-name="T1">기본적으로</text:span><text:span text:style-name="T2"> </text:span><text:span text:style-name="T1">가지게</text:span><text:span text:style-name="T2"> </text:span><text:span text:style-name="T1">되는</text:span><text:span text:style-name="T2"> </text:span><text:span text:style-name="T1">기술이</text:span><text:span text:style-name="T2"> </text:span><text:span text:style-name="T1">있습니다</text:span><text:span text:style-name="T2">.</text:span></text:p>
              <text:p text:style-name="P1"><text:span text:style-name="T2">P.s KP</text:span><text:span text:style-name="T1">랑</text:span><text:span text:style-name="T2"> </text:span><text:span text:style-name="T1">상담해서</text:span><text:span text:style-name="T2"> </text:span><text:span text:style-name="T1">결정하면</text:span><text:span text:style-name="T2"> </text:span><text:span text:style-name="T1">됨</text:span><text:span text:style-name="T2">.</text:span></text:p>
            </office:annotation>
            <text:p>직업</text:p>
          </table:table-cell>
          <table:covered-table-cell table:number-columns-repeated="2" table:style-name="ce8"/>
          <table:table-cell table:style-name="ce8" office:value-type="string">
            <office:annotation draw:style-name="gr5" draw:text-style-name="P1" svg:width="7.291cm" svg:height="1.359cm" svg:x="15.051cm" svg:y="3.121cm" draw:caption-point-x="-3.335cm" draw:caption-point-y="0.117cm">
              <dc:date>2013-01-19T00:00:00</dc:date>
              <text:p text:style-name="P1">user:</text:p>
              <text:p text:style-name="P1"><text:span text:style-name="T1">만</text:span><text:span text:style-name="T2"> </text:span><text:span text:style-name="T1">나이를</text:span><text:span text:style-name="T2"> </text:span><text:span text:style-name="T1">적는다</text:span><text:span text:style-name="T2">.</text:span></text:p>
              <text:p text:style-name="P1"><text:span text:style-name="T2">p.s </text:span><text:span text:style-name="T1">늙으면</text:span><text:span text:style-name="T2"> </text:span><text:span text:style-name="T1">체격같은거</text:span><text:span text:style-name="T2"> </text:span><text:span text:style-name="T1">떨어지는거</text:span><text:span text:style-name="T2"> </text:span><text:span text:style-name="T1">어디</text:span><text:span text:style-name="T2"> </text:span><text:span text:style-name="T1">없을려나</text:span></text:p>
            </office:annotation>
            <text:p>나이</text:p>
          </table:table-cell>
          <table:table-cell table:style-name="ce8" office:value-type="string">
            <office:annotation draw:style-name="gr5" draw:text-style-name="P1" svg:width="7.248cm" svg:height="1.338cm" svg:x="19.127cm" svg:y="3.309cm" draw:caption-point-x="-4.346cm" draw:caption-point-y="-0.071cm">
              <dc:date>2013-01-19T00:00:00</dc:date>
              <text:p text:style-name="P1">user:</text:p>
              <text:p text:style-name="P1"><text:span text:style-name="T1">태어난</text:span><text:span text:style-name="T2"> </text:span><text:span text:style-name="T1">나라</text:span><text:span text:style-name="T2">.</text:span></text:p>
              <text:p text:style-name="P1"><text:span text:style-name="T1">괜히</text:span><text:span text:style-name="T2"> </text:span><text:span text:style-name="T1">다른사람이랑</text:span><text:span text:style-name="T2"> </text:span><text:span text:style-name="T1">다르게하면</text:span><text:span text:style-name="T2"> </text:span><text:span text:style-name="T1">말</text:span><text:span text:style-name="T2"> </text:span><text:span text:style-name="T1">안통한다</text:span><text:span text:style-name="T2"> </text:span><text:span text:style-name="T1">ㅡㅡ</text:span></text:p>
            </office:annotation>
            <text:p>국적</text:p>
          </table:table-cell>
          <table:table-cell table:style-name="ce8" office:value-type="string">
            <office:annotation draw:style-name="gr6" draw:text-style-name="P1" svg:width="3.961cm" svg:height="1.725cm" svg:x="21.416cm" svg:y="3.309cm" draw:caption-point-x="-3.783cm" draw:caption-point-y="-0.071cm">
              <dc:date>2013-01-19T00:00:00</dc:date>
              <text:p text:style-name="P1">user:</text:p>
              <text:p text:style-name="P1"><text:span text:style-name="T1">원래</text:span><text:span text:style-name="T2"> </text:span><text:span text:style-name="T1">있거나</text:span><text:span text:style-name="T2">, San</text:span><text:span text:style-name="T1">내려가면서</text:span><text:span text:style-name="T2"> </text:span><text:span text:style-name="T1">생길거임</text:span><text:span text:style-name="T2">. </text:span><text:span text:style-name="T1">장애</text:span><text:span text:style-name="T2"> </text:span><text:span text:style-name="T1">룰</text:span><text:span text:style-name="T2"> </text:span><text:span text:style-name="T1">따로</text:span><text:span text:style-name="T2"> </text:span><text:span text:style-name="T1">있음</text:span></text:p>
            </office:annotation>
            <text:p>정신 장애</text:p>
          </table:table-cell>
          <table:table-cell table:style-name="ce8" office:value-type="string" table:number-columns-spanned="3" table:number-rows-spanned="1">
            <office:annotation draw:style-name="gr7" draw:text-style-name="P1" svg:width="6.309cm" svg:height="1.746cm" svg:x="20.701cm" svg:y="3.148cm" draw:caption-point-x="-0.111cm" draw:caption-point-y="0.09cm">
              <dc:date>2013-01-19T00:00:00</dc:date>
              <text:p text:style-name="P1">user:</text:p>
              <text:p text:style-name="P1"><text:span text:style-name="T1">중학생</text:span><text:span text:style-name="T2"> </text:span><text:span text:style-name="T2">: 3D6*3000</text:span><text:span text:style-name="T1">円</text:span></text:p>
              <text:p text:style-name="P1"><text:span text:style-name="T1">고등학생</text:span><text:span text:style-name="T1">·</text:span><text:span text:style-name="T1">전문학생</text:span><text:span text:style-name="T1">·</text:span><text:span text:style-name="T1">수험생</text:span><text:span text:style-name="T2"> </text:span><text:span text:style-name="T2">: 3D6*10000</text:span><text:span text:style-name="T1">円</text:span></text:p>
              <text:p text:style-name="P1"><text:span text:style-name="T1">대학생</text:span><text:span text:style-name="T2"> </text:span><text:span text:style-name="T2">: 3D6*100000</text:span><text:span text:style-name="T1">円</text:span></text:p>
            </office:annotation>
            <text:p>연수입</text:p>
          </table:table-cell>
          <table:covered-table-cell table:number-columns-repeated="2" table:style-name="ce8"/>
          <table:table-cell table:style-name="ce8" office:value-type="string">
            <office:annotation draw:style-name="gr8" draw:text-style-name="P1" svg:width="2.373cm" svg:height="0.972cm" svg:x="32.156cm" svg:y="3.309cm" draw:caption-point-x="-8.981cm" draw:caption-point-y="-0.071cm">
              <dc:date>2013-01-19T00:00:00</dc:date>
              <text:p text:style-name="P1">user:</text:p>
              <text:p text:style-name="P1"><text:span text:style-name="T1">연수입</text:span><text:span text:style-name="T2">*</text:span><text:span text:style-name="T1">나이</text:span><text:span text:style-name="T2">/2</text:span></text:p>
            </office:annotation>
            <text:p>저금</text:p>
          </table:table-cell>
          <table:table-cell table:style-name="ce8" office:value-type="string">
            <text:p>취미</text:p>
          </table:table-cell>
          <table:table-cell table:style-name="ce29"/>
          <table:table-cell table:style-name="ce16" office:value-type="string" table:number-columns-spanned="4" table:number-rows-spanned="1">
            <text:p>사진</text:p>
          </table:table-cell>
          <table:covered-table-cell table:number-columns-repeated="2" table:style-name="ce64"/>
          <table:covered-table-cell table:style-name="ce70"/>
          <table:table-cell table:number-columns-repeated="1005"/>
        </table:table-row>
        <table:table-row table:style-name="ro1">
          <table:table-cell table:style-name="ce2"/>
          <table:table-cell table:style-name="ce9" office:value-type="string">
            <text:p>레베카 발트안데르스</text:p>
          </table:table-cell>
          <table:table-cell table:style-name="ce25" table:content-validation-name="val2" office:value-type="string">
            <text:p>여성</text:p>
          </table:table-cell>
          <table:table-cell table:style-name="ce9" office:value-type="string" table:number-columns-spanned="3" table:number-rows-spanned="1">
            <text:p>수녀</text:p>
          </table:table-cell>
          <table:covered-table-cell table:number-columns-repeated="2" table:style-name="ce9"/>
          <table:table-cell table:style-name="ce9" office:value-type="float" office:value="25">
            <text:p>25</text:p>
          </table:table-cell>
          <table:table-cell table:style-name="ce9" office:value-type="string">
            <text:p>미국</text:p>
          </table:table-cell>
          <table:table-cell table:style-name="ce9" office:value-type="string">
            <text:p>없음</text:p>
          </table:table-cell>
          <table:table-cell table:style-name="ce68" office:value-type="currency" office:currency="¥" office:value="0" table:number-columns-spanned="3" table:number-rows-spanned="1">
            <text:p><text:s/>¥- <text:s text:c="2"/></text:p>
          </table:table-cell>
          <table:covered-table-cell table:number-columns-repeated="2" table:style-name="ce68"/>
          <table:table-cell table:style-name="ce71" table:formula="of:=[.J7]*[.G7]/2" office:value-type="currency" office:currency="¥" office:value="0">
            <text:p><text:s/>¥- <text:s text:c="2"/></text:p>
          </table:table-cell>
          <table:table-cell table:style-name="ce9"/>
          <table:table-cell table:style-name="ce34"/>
          <table:table-cell table:style-name="ce78" table:number-columns-spanned="4" table:number-rows-spanned="7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1">
          <table:table-cell table:style-name="ce2"/>
          <table:table-cell table:style-name="ce7"/>
          <table:table-cell table:style-name="ce24"/>
          <table:table-cell table:style-name="ce14"/>
          <table:table-cell table:number-columns-repeated="2"/>
          <table:table-cell table:style-name="ce14" table:number-columns-repeated="2"/>
          <table:table-cell table:style-name="ce34" table:number-columns-repeated="2"/>
          <table:table-cell table:number-columns-repeated="2"/>
          <table:table-cell table:style-name="ce15"/>
          <table:table-cell table:style-name="ce14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현재 상태</text:p>
          </table:table-cell>
          <table:covered-table-cell table:style-name="ce23"/>
          <table:table-cell table:style-name="ce34"/>
          <table:table-cell table:number-columns-repeated="2"/>
          <table:table-cell table:style-name="ce14"/>
          <table:table-cell table:style-name="ce34" table:number-columns-repeated="3"/>
          <table:table-cell table:number-columns-repeated="2"/>
          <table:table-cell table:style-name="ce34"/>
          <table:table-cell table:style-name="ce14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3">
          <table:table-cell table:style-name="ce2"/>
          <table:table-cell table:style-name="ce7"/>
          <table:table-cell table:style-name="ce26"/>
          <table:table-cell table:style-name="ce34"/>
          <table:table-cell table:number-columns-repeated="2"/>
          <table:table-cell table:style-name="ce14"/>
          <table:table-cell table:style-name="ce34" table:number-columns-repeated="3"/>
          <table:table-cell table:number-columns-repeated="2"/>
          <table:table-cell table:style-name="ce34"/>
          <table:table-cell table:style-name="ce14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5">
          <table:table-cell table:style-name="ce3"/>
          <table:table-cell table:style-name="ce10"/>
          <table:table-cell table:style-name="ce8" office:value-type="string">
            <office:annotation draw:style-name="gr9" draw:text-style-name="P1" svg:width="2.506cm" svg:height="1.338cm" svg:x="4.999cm" svg:y="5.915cm" draw:caption-point-x="1.494cm" draw:caption-point-y="0.171cm">
              <dc:date>2013-01-19T00:00:00</dc:date>
              <text:p text:style-name="P1">user:</text:p>
              <text:p text:style-name="P1"><text:span text:style-name="T1">직접</text:span><text:span text:style-name="T2"> </text:span><text:span text:style-name="T1">입력해줘야함</text:span><text:span text:style-name="T2">.</text:span></text:p>
            </office:annotation>
            <text:p>현재치</text:p>
          </table:table-cell>
          <table:table-cell table:style-name="ce8" office:value-type="string" table:number-columns-spanned="3" table:number-rows-spanned="1">
            <office:annotation draw:style-name="gr10" draw:text-style-name="P1" svg:width="4.902cm" svg:height="1.359cm" svg:x="15.289cm" svg:y="6.287cm" draw:caption-point-x="-5.838cm" draw:caption-point-y="-0.201cm">
              <dc:date>2013-01-19T00:00:00</dc:date>
              <text:p text:style-name="P1">user:</text:p>
              <text:p text:style-name="P1"><text:span text:style-name="T3">HP : [CON(</text:span><text:span text:style-name="T1">건강</text:span><text:span text:style-name="T2">)+SIZ(</text:span><text:span text:style-name="T1">체격</text:span><text:span text:style-name="T2">)]</text:span><text:span text:style-name="T1">÷</text:span><text:span text:style-name="T2">2</text:span></text:p>
              <text:p text:style-name="P1"><text:span text:style-name="T2">MP : POW(</text:span><text:span text:style-name="T1">정신력</text:span><text:span text:style-name="T2">)</text:span></text:p>
            </office:annotation>
            <text:p>최대치</text:p>
          </table:table-cell>
          <table:covered-table-cell table:style-name="ce38"/>
          <table:covered-table-cell table:style-name="ce44"/>
          <table:table-cell table:style-name="ce16" office:value-type="string">
            <text:p>비율(%)</text:p>
          </table:table-cell>
          <table:table-cell table:style-name="ce8" office:value-type="string">
            <text:p>상태</text:p>
          </table:table-cell>
          <table:table-cell table:style-name="ce34"/>
          <table:table-cell table:style-name="ce16" office:value-type="string" table:number-columns-spanned="5" table:number-rows-spanned="1">
            <office:annotation draw:style-name="gr11" draw:text-style-name="P1" svg:width="11.835cm" svg:height="1.746cm" svg:x="25.192cm" svg:y="6.155cm" draw:caption-point-x="0.516cm" draw:caption-point-y="-0.069cm">
              <dc:date>2013-01-19T00:00:00</dc:date>
              <text:p text:style-name="P1">user:</text:p>
              <text:p text:style-name="P1"><text:span text:style-name="T3">[STR(</text:span><text:span text:style-name="T1">힘</text:span><text:span text:style-name="T2">)+SIZ(</text:span><text:span text:style-name="T1">체격</text:span><text:span text:style-name="T2">)]</text:span><text:span text:style-name="T1">에</text:span><text:span text:style-name="T2"> </text:span><text:span text:style-name="T1">비례해서</text:span><text:span text:style-name="T2"> </text:span><text:span text:style-name="T1">상승하거나</text:span><text:span text:style-name="T2"> </text:span><text:span text:style-name="T1">감소함</text:span><text:span text:style-name="T2">.</text:span></text:p>
              <text:p text:style-name="P1"><text:span text:style-name="T2">P.s : </text:span><text:span text:style-name="T1">수치를</text:span><text:span text:style-name="T2"> </text:span><text:span text:style-name="T1">입력하라고</text:span><text:span text:style-name="T2"> </text:span><text:span text:style-name="T1">이거에다가</text:span><text:span text:style-name="T2"> </text:span><text:span text:style-name="T1">직접</text:span><text:span text:style-name="T2"> </text:span><text:span text:style-name="T1">입력하지마라</text:span><text:span text:style-name="T2"> </text:span><text:span text:style-name="T1">수식</text:span><text:span text:style-name="T2"> </text:span><text:span text:style-name="T1">무너진다</text:span><text:span text:style-name="T2">.</text:span></text:p>
              <text:p text:style-name="P1"><text:span text:style-name="T2">P.s2 : </text:span><text:span text:style-name="T1">합계</text:span><text:span text:style-name="T2"> </text:span><text:span text:style-name="T2">185 </text:span><text:span text:style-name="T1">이상은</text:span><text:span text:style-name="T2"> </text:span><text:span text:style-name="T2">16</text:span><text:span text:style-name="T1">당</text:span><text:span text:style-name="T2"> </text:span><text:span text:style-name="T2">1d6 </text:span><text:span text:style-name="T1">더하면됨</text:span></text:p>
            </office:annotation>
            <text:p>데미지 보너스</text:p>
          </table:table-cell>
          <table:covered-table-cell table:number-columns-repeated="3" table:style-name="ce64"/>
          <table:covered-table-cell table:style-name="ce70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style-name="ce15" table:number-columns-repeated="1005"/>
        </table:table-row>
        <table:table-row table:style-name="ro5">
          <table:table-cell table:style-name="ce2"/>
          <table:table-cell table:style-name="ce11" office:value-type="string">
            <office:annotation draw:style-name="gr12" draw:text-style-name="P1" svg:width="15.813cm" svg:height="2.133cm" svg:x="2.673cm" svg:y="6.201cm" draw:caption-point-x="1.288cm" draw:caption-point-y="0.462cm">
              <dc:date>2013-01-19T00:00:00</dc:date>
              <text:p text:style-name="P1">user:</text:p>
              <text:p text:style-name="P1"><text:span text:style-name="T1">다른</text:span><text:span text:style-name="T2"> </text:span><text:span text:style-name="T2">RPG</text:span><text:span text:style-name="T1">에서는</text:span><text:span text:style-name="T2"> </text:span><text:span text:style-name="T2">HP(</text:span><text:span text:style-name="T1">히트</text:span><text:span text:style-name="T2"> </text:span><text:span text:style-name="T1">포인트</text:span><text:span text:style-name="T2">), LIFE(</text:span><text:span text:style-name="T1">라이프</text:span><text:span text:style-name="T2">), </text:span><text:span text:style-name="T1">생명력</text:span><text:span text:style-name="T2"> </text:span><text:span text:style-name="T1">등</text:span><text:span text:style-name="T2"> </text:span><text:span text:style-name="T1">다양하게</text:span><text:span text:style-name="T2"> </text:span><text:span text:style-name="T1">부릅니다</text:span><text:span text:style-name="T2">.</text:span></text:p>
              <text:p text:style-name="P1"><text:span text:style-name="T1">얼마나</text:span><text:span text:style-name="T2"> </text:span><text:span text:style-name="T1">데미지에</text:span><text:span text:style-name="T2"> </text:span><text:span text:style-name="T1">견딜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나</text:span><text:span text:style-name="T2"> </text:span><text:span text:style-name="T1">다쳐도</text:span><text:span text:style-name="T2"> </text:span><text:span text:style-name="T1">아무렇지도</text:span><text:span text:style-name="T2"> </text:span><text:span text:style-name="T1">않게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을</text:span><text:span text:style-name="T2"> </text:span><text:span text:style-name="T1">나타냅니다</text:span><text:span text:style-name="T2">.</text:span></text:p>
              <text:p text:style-name="P1"><text:span text:style-name="T2">2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기절하며</text:span><text:span text:style-name="T2">, 0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사망합니다</text:span><text:span text:style-name="T2">.</text:span></text:p>
              <text:p text:style-name="P1"><text:span text:style-name="T1">또</text:span><text:span text:style-name="T2">, </text:span><text:span text:style-name="T1">한</text:span><text:span text:style-name="T2"> </text:span><text:span text:style-name="T1">번의</text:span><text:span text:style-name="T2"> </text:span><text:span text:style-name="T1">데미지로</text:span><text:span text:style-name="T2"> </text:span><text:span text:style-name="T1">현재의</text:span><text:span text:style-name="T2"> </text:span><text:span text:style-name="T1">값의</text:span><text:span text:style-name="T2"> </text:span><text:span text:style-name="T1">반이하까지</text:span><text:span text:style-name="T2"> </text:span><text:span text:style-name="T1">감소했을</text:span><text:span text:style-name="T2"> </text:span><text:span text:style-name="T1">경우는</text:span><text:span text:style-name="T2">, </text:span><text:span text:style-name="T1">쇼크를</text:span><text:span text:style-name="T2"> </text:span><text:span text:style-name="T1">위해서</text:span><text:span text:style-name="T2"> </text:span><text:span text:style-name="T1">기절해</text:span><text:span text:style-name="T2"> </text:span><text:span text:style-name="T1">버릴</text:span><text:span text:style-name="T2"> </text:span><text:span text:style-name="T1">우려가</text:span><text:span text:style-name="T2"> </text:span><text:span text:style-name="T1">있습니다</text:span><text:span text:style-name="T2">.</text:span></text:p>
            </office:annotation>
            <text:p>HP</text:p>
          </table:table-cell>
          <table:table-cell table:style-name="ce27" office:value-type="float" office:value="14">
            <text:p>14</text:p>
          </table:table-cell>
          <table:table-cell table:style-name="ce27" table:formula="of:=IF(con+siz=0;&quot;자동&quot;;ROUNDUP((con+siz)/2;0))" office:value-type="float" office:value="14" table:number-columns-spanned="3" table:number-rows-spanned="1">
            <text:p>14</text:p>
          </table:table-cell>
          <table:covered-table-cell table:style-name="ce39"/>
          <table:covered-table-cell table:style-name="ce45"/>
          <table:table-cell table:style-name="ce49" table:formula="of:=IF(fhp=&quot;자동&quot;;&quot;자동&quot;;hp/fhp)" office:value-type="percentage" office:value="1">
            <text:p>100%</text:p>
          </table:table-cell>
          <table:table-cell table:style-name="ce57" table:formula="of:=IF(hpp=&quot;자동&quot;;&quot;자동&quot;;IF(hpp&gt;=1;&quot;완전체&quot;;IF(hpp&gt;0.8;&quot;건강&quot;;IF(hpp&gt;0.6;&quot;보통&quot;;IF(hpp&gt;0.4;&quot;피곤&quot;;IF(hpp&gt;0.2;&quot;힘듬&quot;;IF(hpp&gt;0.1;&quot;위험&quot;;IF(hpp&gt;0;&quot;빈사&quot;;&quot;가사&quot;))))))))" office:value-type="string" office:string-value="완전체">
            <text:p>완전체</text:p>
          </table:table-cell>
          <table:table-cell/>
          <table:table-cell table:style-name="ce9" table:formula="of:=IF(str+siz&gt;168;&quot;10d6&quot;;IF(str+siz&gt;152;&quot;9d6&quot;;IF(str+siz&gt;136;&quot;8d6&quot;;IF(str+siz&gt;120;&quot;7d6&quot;;IF(str+siz&gt;104;&quot;6d6&quot;;IF(str+siz&gt;88;&quot;5d6&quot;;IF(str+siz&gt;72;&quot;4d6&quot;;IF(str+siz&gt;56;&quot;3d6&quot;;IF(str+siz&gt;40;&quot;2d6&quot;;IF(str+siz&gt;32;&quot;1d6&quot;;IF(str+siz&gt;24;&quot;1d4&quot;;IF(str+siz&gt;16;&quot;없음&quot;;IF(str+siz&gt;12;&quot;-1d4&quot;;IF(str+siz&gt;1;&quot;-1d6&quot;;&quot;힘(STR)과 체격(SIZ)의 수치를 입력하시오.&quot;))))))))))))))" office:value-type="string" office:string-value="없음" table:number-columns-spanned="5" table:number-rows-spanned="1">
            <text:p>없음</text:p>
          </table:table-cell>
          <table:covered-table-cell table:number-columns-repeated="3" table:style-name="ce69"/>
          <table:covered-table-cell table:style-name="ce76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4">
          <table:table-cell table:style-name="ce2"/>
          <table:table-cell table:style-name="ce11" office:value-type="string">
            <office:annotation draw:style-name="gr11" draw:text-style-name="P1" svg:width="10.531cm" svg:height="1.746cm" svg:x="3.149cm" svg:y="7.202cm" draw:caption-point-x="0.812cm" draw:caption-point-y="0.037cm">
              <dc:date>2013-01-19T00:00:00</dc:date>
              <text:p text:style-name="P1">user:</text:p>
              <text:p text:style-name="P1"><text:span text:style-name="T1">탐색자가</text:span><text:span text:style-name="T2"> </text:span><text:span text:style-name="T1">마술을</text:span><text:span text:style-name="T2"> </text:span><text:span text:style-name="T1">사용할</text:span><text:span text:style-name="T2"> </text:span><text:span text:style-name="T1">경우에</text:span><text:span text:style-name="T2"> </text:span><text:span text:style-name="T1">소비하는</text:span><text:span text:style-name="T2"> </text:span><text:span text:style-name="T1">정신력입니다</text:span><text:span text:style-name="T2">.</text:span></text:p>
              <text:p text:style-name="P1"><text:span text:style-name="T2">0</text:span><text:span text:style-name="T1">이</text:span><text:span text:style-name="T2"> </text:span><text:span text:style-name="T1">되면</text:span><text:span text:style-name="T2"> </text:span><text:span text:style-name="T1">정신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1"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에</text:span><text:span text:style-name="T2"> </text:span><text:span text:style-name="T1">저항할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경우도</text:span><text:span text:style-name="T2"> </text:span><text:span text:style-name="T1">있습니다</text:span><text:span text:style-name="T2">.</text:span></text:p>
            </office:annotation>
            <text:p>MP</text:p>
          </table:table-cell>
          <table:table-cell table:style-name="ce28" office:value-type="float" office:value="11">
            <text:p>11</text:p>
          </table:table-cell>
          <table:table-cell table:style-name="ce28" table:formula="of:=IF(pow=0;&quot;자동&quot;;pow)" office:value-type="float" office:value="11" table:number-columns-spanned="3" table:number-rows-spanned="1">
            <text:p>11</text:p>
          </table:table-cell>
          <table:covered-table-cell table:style-name="ce40"/>
          <table:covered-table-cell table:style-name="ce46"/>
          <table:table-cell table:style-name="ce50" table:formula="of:=IF(fmp=&quot;자동&quot;;&quot;자동&quot;;mp/fmp)" office:value-type="percentage" office:value="1">
            <text:p>100%</text:p>
          </table:table-cell>
          <table:table-cell table:style-name="ce58" table:formula="of:=IF(mpp=&quot;자동&quot;;&quot;자동&quot;;IF(mp=0;&quot;기절&quot;;&quot;(／´・ω・`)／&quot;))" office:value-type="string" office:string-value="(／´・ω・`)／">
            <text:p>(／´・ω・`)／</text:p>
          </table:table-cell>
          <table:table-cell table:style-name="ce22"/>
          <table:table-cell table:style-name="ce29"/>
          <table:table-cell table:number-columns-repeated="2"/>
          <table:table-cell table:style-name="ce29"/>
          <table:table-cell table:style-name="ce24"/>
          <table:table-cell table:style-name="ce34"/>
          <table:covered-table-cell table:style-name="ce80"/>
          <table:covered-table-cell table:number-columns-repeated="2" table:style-name="ce83"/>
          <table:covered-table-cell table:style-name="ce86"/>
          <table:table-cell table:number-columns-repeated="1005"/>
        </table:table-row>
        <table:table-row table:style-name="ro1">
          <table:table-cell table:style-name="ce2"/>
          <table:table-cell table:style-name="ce7"/>
          <table:table-cell table:style-name="ce24"/>
          <table:table-cell table:style-name="ce14"/>
          <table:table-cell table:number-columns-repeated="2"/>
          <table:table-cell table:style-name="ce14"/>
          <table:table-cell table:style-name="ce34"/>
          <table:table-cell table:style-name="ce14"/>
          <table:table-cell table:style-name="ce15"/>
          <table:table-cell table:number-columns-repeated="2"/>
          <table:table-cell table:style-name="ce34"/>
          <table:table-cell table:style-name="ce14"/>
          <table:table-cell table:style-name="ce34" table:number-columns-repeated="2"/>
          <table:table-cell table:number-columns-repeated="2"/>
          <table:table-cell table:style-name="ce34"/>
          <table:table-cell table:number-columns-repeated="1005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office:annotation draw:style-name="gr8" draw:text-style-name="P1" svg:width="9.312cm" svg:height="0.972cm" svg:x="5.66cm" svg:y="8.18cm" draw:caption-point-x="0.833cm" draw:caption-point-y="0.089cm">
              <dc:date>2013-01-19T00:00:00</dc:date>
              <text:p text:style-name="P1">user:</text:p>
              <text:p text:style-name="P1"><text:span text:style-name="T1">괄호</text:span><text:span text:style-name="T2"> </text:span><text:span text:style-name="T1">안의</text:span><text:span text:style-name="T2"> </text:span><text:span text:style-name="T1">숫자는</text:span><text:span text:style-name="T2"> </text:span><text:span text:style-name="T1">학생용이며</text:span><text:span text:style-name="T2"> </text:span><text:span text:style-name="T1">없다면</text:span><text:span text:style-name="T2"> </text:span><text:span text:style-name="T1">기본</text:span><text:span text:style-name="T2"> </text:span><text:span text:style-name="T1">탐색자와</text:span><text:span text:style-name="T2"> </text:span><text:span text:style-name="T1">동일하다</text:span><text:span text:style-name="T2">.</text:span></text:p>
            </office:annotation>
            <text:p>스테이터스</text:p>
          </table:table-cell>
          <table:covered-table-cell table:style-name="ce23"/>
          <table:table-cell table:style-name="ce14"/>
          <table:table-cell table:number-columns-repeated="2"/>
          <table:table-cell table:style-name="ce14" table:number-columns-repeated="3"/>
          <table:table-cell table:style-name="ce34"/>
          <table:table-cell table:number-columns-repeated="2"/>
          <table:table-cell table:style-name="ce34"/>
          <table:table-cell table:style-name="ce15"/>
          <table:table-cell table:style-name="ce34" table:number-columns-repeated="2"/>
          <table:table-cell table:number-columns-repeated="2"/>
          <table:table-cell table:style-name="ce34"/>
          <table:table-cell table:number-columns-repeated="1005"/>
        </table:table-row>
        <table:table-row table:style-name="ro1">
          <table:table-cell table:style-name="ce2"/>
          <table:table-cell table:style-name="ce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2"/>
          <table:table-cell table:style-name="ce14"/>
          <table:table-cell table:style-name="ce15"/>
          <table:table-cell table:style-name="ce34" table:number-columns-repeated="2"/>
          <table:table-cell table:number-columns-repeated="2"/>
          <table:table-cell table:style-name="ce87"/>
          <table:table-cell table:number-columns-repeated="1005"/>
        </table:table-row>
        <table:table-row table:style-name="ro6">
          <table:table-cell table:style-name="ce2"/>
          <table:table-cell table:style-name="ce8" office:value-type="string">
            <office:annotation draw:style-name="gr13" draw:text-style-name="P1" svg:width="20.305cm" svg:height="1.746cm" svg:x="2.752cm" svg:y="7.795cm" draw:caption-point-x="1.209cm" draw:caption-point-y="1.63cm">
              <dc:date>2013-01-19T00:00:00</dc:date>
              <text:p text:style-name="P1">user:</text:p>
              <text:p text:style-name="P1"><text:span text:style-name="T3">Strength</text:span><text:span text:style-name="T1">…</text:span><text:span text:style-name="T1">근력</text:span><text:span text:style-name="T2"> </text:span><text:span text:style-name="T2">: 3D6(2D6)</text:span></text:p>
              <text:p text:style-name="P1"><text:span text:style-name="T1">탐색자의</text:span><text:span text:style-name="T2"> </text:span><text:span text:style-name="T1">근력을</text:span><text:span text:style-name="T2"> </text:span><text:span text:style-name="T1">나타냅니다</text:span><text:span text:style-name="T2">.</text:span></text:p>
              <text:p text:style-name="P1"><text:span text:style-name="T1">어느</text:span><text:span text:style-name="T2"> </text:span><text:span text:style-name="T1">정도의</text:span><text:span text:style-name="T2"> </text:span><text:span text:style-name="T1">무거운</text:span><text:span text:style-name="T2"> </text:span><text:span text:style-name="T1">것을</text:span><text:span text:style-name="T2"> </text:span><text:span text:style-name="T1">들어</text:span><text:span text:style-name="T2"> </text:span><text:span text:style-name="T1">올리거나</text:span><text:span text:style-name="T2"> </text:span><text:span text:style-name="T1">누르거나</text:span><text:span text:style-name="T2"> </text:span><text:span text:style-name="T1">이끌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</text:span><text:span text:style-name="T2"> </text:span><text:span text:style-name="T1">동안</text:span><text:span text:style-name="T2"> </text:span><text:span text:style-name="T1">제대로</text:span><text:span text:style-name="T2"> </text:span><text:span text:style-name="T1">물건에</text:span><text:span text:style-name="T2"> </text:span><text:span text:style-name="T1">매달려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을까</text:span><text:span text:style-name="T2"> </text:span><text:span text:style-name="T1">등을</text:span><text:span text:style-name="T2"> </text:span><text:span text:style-name="T1">나타냅니다</text:span><text:span text:style-name="T2">.</text:span></text:p>
            </office:annotation>
            <text:p>STR(힘)</text:p>
          </table:table-cell>
          <table:table-cell table:style-name="ce8" office:value-type="string">
            <office:annotation draw:style-name="gr14" draw:text-style-name="P1" svg:width="18.164cm" svg:height="1.746cm" svg:x="5.052cm" svg:y="7.795cm" draw:caption-point-x="1.441cm" draw:caption-point-y="1.63cm">
              <dc:date>2013-01-19T00:00:00</dc:date>
              <text:p text:style-name="P1">user:</text:p>
              <text:p text:style-name="P1"><text:span text:style-name="T3">Constitution</text:span><text:span text:style-name="T1">…</text:span><text:span text:style-name="T1">체력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건강</text:span><text:span text:style-name="T2"> </text:span><text:span text:style-name="T1">상태</text:span><text:span text:style-name="T2">, </text:span><text:span text:style-name="T1">활력</text:span><text:span text:style-name="T2">, </text:span><text:span text:style-name="T1">생명력등을</text:span><text:span text:style-name="T2"> </text:span><text:span text:style-name="T1">나타냅니다</text:span><text:span text:style-name="T2">.</text:span></text:p>
              <text:p text:style-name="P1"><text:span text:style-name="T1">또</text:span><text:span text:style-name="T2">, </text:span><text:span text:style-name="T1">탐색자가</text:span><text:span text:style-name="T2"> </text:span><text:span text:style-name="T1">물에</text:span><text:span text:style-name="T2"> </text:span><text:span text:style-name="T1">빠지거나</text:span><text:span text:style-name="T2">, </text:span><text:span text:style-name="T1">목을</text:span><text:span text:style-name="T2"> </text:span><text:span text:style-name="T1">졸려지거나</text:span><text:span text:style-name="T2">, </text:span><text:span text:style-name="T1">독에</text:span><text:span text:style-name="T2"> </text:span><text:span text:style-name="T1">침범되었을</text:span><text:span text:style-name="T2"> </text:span><text:span text:style-name="T1">때에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저항할</text:span><text:span text:style-name="T2"> </text:span><text:span text:style-name="T1">수</text:span><text:span text:style-name="T2"> </text:span><text:span text:style-name="T1">있는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CON(건강)</text:p>
          </table:table-cell>
          <table:table-cell table:style-name="ce8" office:value-type="string" table:number-columns-spanned="3" table:number-rows-spanned="1">
            <office:annotation draw:style-name="gr15" draw:text-style-name="P1" svg:width="16.073cm" svg:height="1.746cm" svg:x="15.289cm" svg:y="9.335cm" draw:caption-point-x="-5.838cm" draw:caption-point-y="0.09cm">
              <dc:date>2013-01-19T00:00:00</dc:date>
              <text:p text:style-name="P1">user:</text:p>
              <text:p text:style-name="P1"><text:span text:style-name="T3">Size</text:span><text:span text:style-name="T1">…</text:span><text:span text:style-name="T1">크기</text:span><text:span text:style-name="T2"> </text:span><text:span text:style-name="T2">: 2D6+6(2D6)</text:span></text:p>
              <text:p text:style-name="P1"><text:span text:style-name="T1">탐색자의</text:span><text:span text:style-name="T2"> </text:span><text:span text:style-name="T1">키와</text:span><text:span text:style-name="T2"> </text:span><text:span text:style-name="T1">체중을</text:span><text:span text:style-name="T2"> </text:span><text:span text:style-name="T1">하나의</text:span><text:span text:style-name="T2"> </text:span><text:span text:style-name="T1">숫자로</text:span><text:span text:style-name="T2"> </text:span><text:span text:style-name="T1">나타낸</text:span><text:span text:style-name="T2"> </text:span><text:span text:style-name="T1">것입니다</text:span><text:span text:style-name="T2">.</text:span></text:p>
              <text:p text:style-name="P1"><text:span text:style-name="T1">장애물의</text:span><text:span text:style-name="T2"> </text:span><text:span text:style-name="T1">저</text:span><text:span text:style-name="T2"> </text:span><text:span text:style-name="T1">편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발돋움해</text:span><text:span text:style-name="T2"> </text:span><text:span text:style-name="T1">볼</text:span><text:span text:style-name="T2"> </text:span><text:span text:style-name="T1">때나</text:span><text:span text:style-name="T2">, </text:span><text:span text:style-name="T1">작은</text:span><text:span text:style-name="T2"> </text:span><text:span text:style-name="T1">구멍을</text:span><text:span text:style-name="T2"> </text:span><text:span text:style-name="T1">빠져</text:span><text:span text:style-name="T2"> </text:span><text:span text:style-name="T1">나갈</text:span><text:span text:style-name="T2"> </text:span><text:span text:style-name="T1">때</text:span><text:span text:style-name="T2"> </text:span><text:span text:style-name="T1">등의</text:span><text:span text:style-name="T2"> </text:span><text:span text:style-name="T1">상황에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SIZ(체격)</text:p>
          </table:table-cell>
          <table:covered-table-cell table:number-columns-repeated="2" table:style-name="ce8"/>
          <table:table-cell table:style-name="ce8" office:value-type="string">
            <office:annotation draw:style-name="gr16" draw:text-style-name="P1" svg:width="19.107cm" svg:height="1.746cm" svg:x="15.157cm" svg:y="7.609cm" draw:caption-point-x="-3.441cm" draw:caption-point-y="1.816cm">
              <dc:date>2013-01-19T00:00:00</dc:date>
              <text:p text:style-name="P1">user:</text:p>
              <text:p text:style-name="P1"><text:span text:style-name="T3">Intelligence</text:span><text:span text:style-name="T1">…</text:span><text:span text:style-name="T1">지성</text:span><text:span text:style-name="T2"> </text:span><text:span text:style-name="T2">: 2D6+6</text:span></text:p>
              <text:p text:style-name="P1"><text:span text:style-name="T1">탐색자가</text:span><text:span text:style-name="T2"> </text:span><text:span text:style-name="T1">얼마나</text:span><text:span text:style-name="T2"> </text:span><text:span text:style-name="T1">배우는</text:span><text:span text:style-name="T2"> </text:span><text:span text:style-name="T1">것이</text:span><text:span text:style-name="T2"> </text:span><text:span text:style-name="T1">빠른지</text:span><text:span text:style-name="T2">, </text:span><text:span text:style-name="T1">확실하게</text:span><text:span text:style-name="T2"> </text:span><text:span text:style-name="T1">기억하고</text:span><text:span text:style-name="T2"> </text:span><text:span text:style-name="T1">있는지</text:span><text:span text:style-name="T2">, </text:span><text:span text:style-name="T1">물건을</text:span><text:span text:style-name="T2"> </text:span><text:span text:style-name="T1">분석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등의</text:span><text:span text:style-name="T2"> </text:span><text:span text:style-name="T1">머리의</text:span><text:span text:style-name="T2"> </text:span><text:span text:style-name="T1">회전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1"><text:span text:style-name="T1">또</text:span><text:span text:style-name="T2"> </text:span><text:span text:style-name="T1">신변을</text:span><text:span text:style-name="T2"> </text:span><text:span text:style-name="T1">얼마나</text:span><text:span text:style-name="T2"> </text:span><text:span text:style-name="T1">인식하고</text:span><text:span text:style-name="T2"> </text:span><text:span text:style-name="T1">있을지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</office:annotation>
            <text:p>INT(지능)</text:p>
          </table:table-cell>
          <table:table-cell table:style-name="ce8" office:value-type="string">
            <office:annotation draw:style-name="gr17" draw:text-style-name="P1" svg:width="13.961cm" svg:height="2.133cm" svg:x="18.327cm" svg:y="7.609cm" draw:caption-point-x="-3.546cm" draw:caption-point-y="1.816cm">
              <dc:date>2013-01-19T00:00:00</dc:date>
              <text:p text:style-name="P1">user:</text:p>
              <text:p text:style-name="P1"><text:span text:style-name="T3">Power</text:span><text:span text:style-name="T1">…</text:span><text:span text:style-name="T1">정신력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의지의</text:span><text:span text:style-name="T2"> </text:span><text:span text:style-name="T1">힘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  <text:p text:style-name="P1"><text:span text:style-name="T1">이</text:span><text:span text:style-name="T2"> </text:span><text:span text:style-name="T1">능력치가</text:span><text:span text:style-name="T2"> </text:span><text:span text:style-name="T1">높으면</text:span><text:span text:style-name="T2"> </text:span><text:span text:style-name="T1">마술을</text:span><text:span text:style-name="T2"> </text:span><text:span text:style-name="T1">잘</text:span><text:span text:style-name="T2"> </text:span><text:span text:style-name="T1">쓰며</text:span><text:span text:style-name="T2"> </text:span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의</text:span><text:span text:style-name="T2"> </text:span><text:span text:style-name="T1">내성에도</text:span><text:span text:style-name="T2"> </text:span><text:span text:style-name="T1">우수합니다</text:span><text:span text:style-name="T2">.</text:span></text:p>
              <text:p text:style-name="P1"><text:span text:style-name="T1">탐색자</text:span><text:span text:style-name="T2"> </text:span><text:span text:style-name="T1">이성이나</text:span><text:span text:style-name="T2"> </text:span><text:span text:style-name="T1">행운에도</text:span><text:span text:style-name="T2"> </text:span><text:span text:style-name="T1">크게</text:span><text:span text:style-name="T2"> </text:span><text:span text:style-name="T1">영향을</text:span><text:span text:style-name="T2"> </text:span><text:span text:style-name="T1">줍니다</text:span><text:span text:style-name="T2">.</text:span></text:p>
            </office:annotation>
            <text:p>POW(정신력)</text:p>
          </table:table-cell>
          <table:table-cell table:style-name="ce8" office:value-type="string">
            <office:annotation draw:style-name="gr18" draw:text-style-name="P1" svg:width="11.11cm" svg:height="2.133cm" svg:x="19.901cm" svg:y="7.583cm" draw:caption-point-x="-2.268cm" draw:caption-point-y="1.842cm">
              <dc:date>2013-01-19T00:00:00</dc:date>
              <text:p text:style-name="P1">user:</text:p>
              <text:p text:style-name="P1"><text:span text:style-name="T3">Dexterity</text:span><text:span text:style-name="T1">…</text:span><text:span text:style-name="T1">민첩성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민첩함이나</text:span><text:span text:style-name="T2"> </text:span><text:span text:style-name="T1">기민함</text:span><text:span text:style-name="T2">, </text:span><text:span text:style-name="T1">운동</text:span><text:span text:style-name="T2"> </text:span><text:span text:style-name="T1">능력등을</text:span><text:span text:style-name="T2"> </text:span><text:span text:style-name="T1">나타냅니다</text:span><text:span text:style-name="T2">.</text:span></text:p>
              <text:p text:style-name="P1"><text:span text:style-name="T1">반사적인</text:span><text:span text:style-name="T2"> </text:span><text:span text:style-name="T1">동작</text:span><text:span text:style-name="T2"> </text:span><text:span text:style-name="T1">외에</text:span><text:span text:style-name="T2">, </text:span><text:span text:style-name="T1">섬세한</text:span><text:span text:style-name="T2"> </text:span><text:span text:style-name="T1">작업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정해집니다</text:span><text:span text:style-name="T2">.</text:span></text:p>
              <text:p text:style-name="P1"><text:span text:style-name="T1">전투</text:span><text:span text:style-name="T2"> </text:span><text:span text:style-name="T1">중은</text:span><text:span text:style-name="T2">, </text:span><text:span text:style-name="T1">각</text:span><text:span text:style-name="T2"> </text:span><text:span text:style-name="T1">라운드</text:span><text:span text:style-name="T2"> </text:span><text:span text:style-name="T1">마다</text:span><text:span text:style-name="T2">, DEX</text:span><text:span text:style-name="T1">가</text:span><text:span text:style-name="T2"> </text:span><text:span text:style-name="T1">높은</text:span><text:span text:style-name="T2"> </text:span><text:span text:style-name="T1">사람부터</text:span><text:span text:style-name="T2"> </text:span><text:span text:style-name="T1">행동할</text:span><text:span text:style-name="T2"> </text:span><text:span text:style-name="T1">수</text:span><text:span text:style-name="T2"> </text:span><text:span text:style-name="T1">있습니다</text:span><text:span text:style-name="T2">.</text:span></text:p>
            </office:annotation>
            <text:p>DEX(민첩성)</text:p>
          </table:table-cell>
          <table:table-cell table:style-name="ce8" office:value-type="string" table:number-columns-spanned="3" table:number-rows-spanned="1">
            <office:annotation draw:style-name="gr19" draw:text-style-name="P1" svg:width="16.246cm" svg:height="2.52cm" svg:x="20.701cm" svg:y="9.123cm" draw:caption-point-x="-0.111cm" draw:caption-point-y="0.302cm">
              <dc:date>2013-01-19T00:00:00</dc:date>
              <text:p text:style-name="P1">user:</text:p>
              <text:p text:style-name="P1"><text:span text:style-name="T3">Education</text:span><text:span text:style-name="T1">…</text:span><text:span text:style-name="T1">교양</text:span><text:span text:style-name="T2"> </text:span><text:span text:style-name="T2">: 3D6+3(6)</text:span></text:p>
              <text:p text:style-name="P1"><text:span text:style-name="T1">탐색자가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정규의</text:span><text:span text:style-name="T2"> </text:span><text:span text:style-name="T1">지식</text:span><text:span text:style-name="T2"> </text:span><text:span text:style-name="T1">및</text:span><text:span text:style-name="T2"> </text:span><text:span text:style-name="T1">실제상의</text:span><text:span text:style-name="T2"> </text:span><text:span text:style-name="T1">지식을</text:span><text:span text:style-name="T2"> </text:span><text:span text:style-name="T1">나타내며</text:span><text:span text:style-name="T2">, </text:span><text:span text:style-name="T1">그것을</text:span><text:span text:style-name="T2"> </text:span><text:span text:style-name="T1">배우기</text:span><text:span text:style-name="T2"> </text:span><text:span text:style-name="T1">위해서</text:span><text:span text:style-name="T2"> </text:span><text:span text:style-name="T1">걸린</text:span><text:span text:style-name="T2"> </text:span><text:span text:style-name="T1">연수도</text:span><text:span text:style-name="T2"> </text:span><text:span text:style-name="T1">나타냅니다</text:span><text:span text:style-name="T2">.</text:span></text:p>
              <text:p text:style-name="P1"><text:span text:style-name="T2">12</text:span><text:span text:style-name="T1">로</text:span><text:span text:style-name="T2"> </text:span><text:span text:style-name="T1">고졸</text:span><text:span text:style-name="T2">, 16</text:span><text:span text:style-name="T1">으로</text:span><text:span text:style-name="T2"> </text:span><text:span text:style-name="T1">대졸</text:span><text:span text:style-name="T2"> </text:span><text:span text:style-name="T1">정도의</text:span><text:span text:style-name="T2"> </text:span><text:span text:style-name="T1">학력을</text:span><text:span text:style-name="T2"> </text:span><text:span text:style-name="T1">가지고</text:span><text:span text:style-name="T2"> </text:span><text:span text:style-name="T1">있습니다</text:span><text:span text:style-name="T2">.</text:span></text:p>
              <text:p text:style-name="P1"><text:span text:style-name="T2">P.s : EDU(</text:span><text:span text:style-name="T1">교육</text:span><text:span text:style-name="T2">)*1.5</text:span><text:span text:style-name="T1">로</text:span><text:span text:style-name="T2"> </text:span><text:span text:style-name="T1">대충</text:span><text:span text:style-name="T2"> </text:span><text:span text:style-name="T1">몇살까지</text:span><text:span text:style-name="T2"> </text:span><text:span text:style-name="T1">배웠는지</text:span><text:span text:style-name="T2"> </text:span><text:span text:style-name="T1">알</text:span><text:span text:style-name="T2"> </text:span><text:span text:style-name="T1">수있음</text:span><text:span text:style-name="T2">.</text:span></text:p>
              <text:p text:style-name="P1"><text:span text:style-name="T2">P.s2 : </text:span><text:span text:style-name="T1">당빠</text:span><text:span text:style-name="T2"> </text:span><text:span text:style-name="T1">만으로</text:span><text:span text:style-name="T2"> </text:span><text:span text:style-name="T1">세는거다</text:span><text:span text:style-name="T2">.</text:span></text:p>
            </office:annotation>
            <text:p>EDU(교육)</text:p>
          </table:table-cell>
          <table:covered-table-cell table:number-columns-repeated="2" table:style-name="ce8"/>
          <table:table-cell table:style-name="ce8" office:value-type="string">
            <office:annotation draw:style-name="gr18" draw:text-style-name="P1" svg:width="15.809cm" svg:height="2.52cm" svg:x="28.801cm" svg:y="7.609cm" draw:caption-point-x="-5.626cm" draw:caption-point-y="1.816cm">
              <dc:date>2013-01-19T00:00:00</dc:date>
              <text:p text:style-name="P1">user:</text:p>
              <text:p text:style-name="P1"><text:span text:style-name="T3">Appearance</text:span><text:span text:style-name="T1">…</text:span><text:span text:style-name="T1">외모</text:span><text:span text:style-name="T2"> </text:span><text:span text:style-name="T2">: 3D6</text:span></text:p>
              <text:p text:style-name="P1"><text:span text:style-name="T1">탐색자의</text:span><text:span text:style-name="T2"> </text:span><text:span text:style-name="T1">용모</text:span><text:span text:style-name="T2">, </text:span><text:span text:style-name="T1">첫인상</text:span><text:span text:style-name="T2">, </text:span><text:span text:style-name="T1">성적</text:span><text:span text:style-name="T2"> </text:span><text:span text:style-name="T1">매력의</text:span><text:span text:style-name="T2"> </text:span><text:span text:style-name="T1">정도를</text:span><text:span text:style-name="T2"> </text:span><text:span text:style-name="T1">나타냅니다</text:span><text:span text:style-name="T2">.</text:span></text:p>
              <text:p text:style-name="P1"><text:span text:style-name="T1">상대에게</text:span><text:span text:style-name="T2">(</text:span><text:span text:style-name="T1">특히</text:span><text:span text:style-name="T2"> </text:span><text:span text:style-name="T1">이성에게</text:span><text:span text:style-name="T2">) </text:span><text:span text:style-name="T1">좋은</text:span><text:span text:style-name="T2"> </text:span><text:span text:style-name="T1">인상을</text:span><text:span text:style-name="T2"> </text:span><text:span text:style-name="T1">줄</text:span><text:span text:style-name="T2"> </text:span><text:span text:style-name="T1">때</text:span><text:span text:style-name="T2"> </text:span><text:span text:style-name="T1">도움이</text:span><text:span text:style-name="T2"> </text:span><text:span text:style-name="T1">됩니다만</text:span><text:span text:style-name="T2">, </text:span><text:span text:style-name="T1">여기서</text:span><text:span text:style-name="T2"> </text:span><text:span text:style-name="T1">정해져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외견에</text:span><text:span text:style-name="T2"> </text:span><text:span text:style-name="T1">지나지</text:span><text:span text:style-name="T2"> </text:span><text:span text:style-name="T1">않습니다</text:span><text:span text:style-name="T2">.</text:span></text:p>
              <text:p text:style-name="P1"><text:span text:style-name="T2">P.s : </text:span><text:span text:style-name="T1">너무</text:span><text:span text:style-name="T2"> </text:span><text:span text:style-name="T1">믿고</text:span><text:span text:style-name="T2"> </text:span><text:span text:style-name="T1">나대지마라</text:span><text:span text:style-name="T2">, </text:span><text:span text:style-name="T1">훅</text:span><text:span text:style-name="T2"> </text:span><text:span text:style-name="T1">가버리는</text:span><text:span text:style-name="T2"> </text:span><text:span text:style-name="T1">수가</text:span><text:span text:style-name="T2"> </text:span><text:span text:style-name="T1">있다</text:span><text:span text:style-name="T2">. </text:span><text:span text:style-name="T1">ㅡㅡ</text:span></text:p>
            </office:annotation>
            <text:p>APP(용모)</text:p>
          </table:table-cell>
          <table:table-cell table:style-name="ce8" office:value-type="string">
            <office:annotation draw:style-name="gr20" draw:text-style-name="P1" svg:width="6.413cm" svg:height="2.109cm" svg:x="30.323cm" svg:y="7.609cm" draw:caption-point-x="-4.615cm" draw:caption-point-y="1.816cm">
              <dc:date>2013-01-19T00:00:00</dc:date>
              <text:p text:style-name="P1">user:</text:p>
              <text:p text:style-name="P1"><text:span text:style-name="T3">Luck</text:span><text:span text:style-name="T1">…</text:span><text:span text:style-name="T1">행운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1"><text:span text:style-name="T1">탐색자의</text:span><text:span text:style-name="T2"> </text:span><text:span text:style-name="T1">전반적인</text:span><text:span text:style-name="T2"> </text:span><text:span text:style-name="T1">운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1"><text:span text:style-name="T1">매우</text:span><text:span text:style-name="T2"> </text:span><text:span text:style-name="T1">애매하지만</text:span><text:span text:style-name="T2"> </text:span><text:span text:style-name="T1">중요한</text:span><text:span text:style-name="T2"> </text:span><text:span text:style-name="T1">능력입니다</text:span><text:span text:style-name="T2">.</text:span></text:p>
            </office:annotation>
            <text:p>LUCK(행운)</text:p>
          </table:table-cell>
          <table:table-cell table:style-name="ce8" office:value-type="string">
            <office:annotation draw:style-name="gr5" draw:text-style-name="P1" svg:width="8.887cm" svg:height="1.743cm" svg:x="32.156cm" svg:y="7.609cm" draw:caption-point-x="-3.89cm" draw:caption-point-y="1.816cm">
              <dc:date>2013-01-19T00:00:00</dc:date>
              <text:p text:style-name="P1">user:</text:p>
              <text:p text:style-name="P1"><text:span text:style-name="T3">Idea</text:span><text:span text:style-name="T1">…</text:span><text:span text:style-name="T1">이해</text:span><text:span text:style-name="T2"> </text:span><text:span text:style-name="T2">: INT(</text:span><text:span text:style-name="T1">지능</text:span><text:span text:style-name="T2">)</text:span><text:span text:style-name="T1">×</text:span><text:span text:style-name="T2">5</text:span></text:p>
              <text:p text:style-name="P1"><text:span text:style-name="T1">직관력이나</text:span><text:span text:style-name="T2">, </text:span><text:span text:style-name="T1">물건을</text:span><text:span text:style-name="T2"> </text:span><text:span text:style-name="T1">보아</text:span><text:span text:style-name="T2"> </text:span><text:span text:style-name="T1">그것을</text:span><text:span text:style-name="T2"> </text:span><text:span text:style-name="T1">해석하는</text:span><text:span text:style-name="T2"> </text:span><text:span text:style-name="T1">능력을</text:span><text:span text:style-name="T2"> </text:span><text:span text:style-name="T1">나타냅니다</text:span><text:span text:style-name="T2">.</text:span></text:p>
            </office:annotation>
            <text:p>IDEA(이해)</text:p>
          </table:table-cell>
          <table:table-cell table:style-name="ce8" office:value-type="string" table:number-columns-spanned="3" table:number-rows-spanned="1">
            <office:annotation draw:style-name="gr21" draw:text-style-name="P1" svg:width="12.114cm" svg:height="2.517cm" svg:x="29.813cm" svg:y="9.123cm" draw:caption-point-x="1.411cm" draw:caption-point-y="0.302cm">
              <dc:date>2013-01-19T00:00:00</dc:date>
              <text:p text:style-name="P1">user:</text:p>
              <text:p text:style-name="P1"><text:span text:style-name="T3">Know : EDU(</text:span><text:span text:style-name="T1">교육</text:span><text:span text:style-name="T2">)</text:span><text:span text:style-name="T1">×</text:span><text:span text:style-name="T2">5</text:span></text:p>
              <text:p text:style-name="P1"><text:span text:style-name="T1">두뇌안에</text:span><text:span text:style-name="T2"> </text:span><text:span text:style-name="T1">어떤</text:span><text:span text:style-name="T2"> </text:span><text:span text:style-name="T1">정보가</text:span><text:span text:style-name="T2"> </text:span><text:span text:style-name="T1">들어가</text:span><text:span text:style-name="T2"> </text:span><text:span text:style-name="T1">있는지를</text:span><text:span text:style-name="T2"> </text:span><text:span text:style-name="T1">나타냅니다</text:span><text:span text:style-name="T2">.</text:span><text:span text:style-name="T1">높으면</text:span><text:span text:style-name="T2"> </text:span><text:span text:style-name="T2">'</text:span><text:span text:style-name="T1">박식</text:span><text:span text:style-name="T2">'</text:span><text:span text:style-name="T1">이라는</text:span><text:span text:style-name="T2"> </text:span><text:span text:style-name="T1">것이</text:span><text:span text:style-name="T2"> </text:span><text:span text:style-name="T1">됩니다</text:span><text:span text:style-name="T2">.</text:span></text:p>
              <text:p text:style-name="P1"><text:span text:style-name="T1">비록</text:span><text:span text:style-name="T2"> </text:span><text:span text:style-name="T2">EDU</text:span><text:span text:style-name="T1">가</text:span><text:span text:style-name="T2"> </text:span><text:span text:style-name="T2">20</text:span><text:span text:style-name="T1">이상이어도</text:span><text:span text:style-name="T2">, 99</text:span><text:span text:style-name="T1">보다</text:span><text:span text:style-name="T2"> </text:span><text:span text:style-name="T1">크지는</text:span><text:span text:style-name="T2"> </text:span><text:span text:style-name="T1">되지</text:span><text:span text:style-name="T2"> </text:span><text:span text:style-name="T1">않습니다</text:span><text:span text:style-name="T2">.</text:span></text:p>
              <text:p text:style-name="P1"><text:span text:style-name="T1">모든</text:span><text:span text:style-name="T2"> </text:span><text:span text:style-name="T1">것을</text:span><text:span text:style-name="T2"> </text:span><text:span text:style-name="T1">알고</text:span><text:span text:style-name="T2"> </text:span><text:span text:style-name="T1">있는</text:span><text:span text:style-name="T2"> </text:span><text:span text:style-name="T1">인간같은</text:span><text:span text:style-name="T2"> </text:span><text:span text:style-name="T1">건</text:span><text:span text:style-name="T2"> </text:span><text:span text:style-name="T1">있을</text:span><text:span text:style-name="T2"> </text:span><text:span text:style-name="T1">리가</text:span><text:span text:style-name="T2"> </text:span><text:span text:style-name="T1">없기</text:span><text:span text:style-name="T2"> </text:span><text:span text:style-name="T1">때문에</text:span><text:span text:style-name="T2">.</text:span></text:p>
            </office:annotation>
            <text:p>KNOW(지식)</text:p>
          </table:table-cell>
          <table:covered-table-cell table:number-columns-repeated="2" table:style-name="ce8"/>
          <table:table-cell table:style-name="ce8" office:value-type="string">
            <office:annotation draw:style-name="gr22" draw:text-style-name="P1" svg:width="13.243cm" svg:height="2.907cm" svg:x="33.744cm" svg:y="7.636cm" draw:caption-point-x="0.038cm" draw:caption-point-y="1.789cm">
              <dc:date>2013-01-19T00:00:00</dc:date>
              <text:p text:style-name="P1">user:</text:p>
              <text:p text:style-name="P1"><text:span text:style-name="T3">Sanity</text:span><text:span text:style-name="T1">…</text:span><text:span text:style-name="T1">이성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1"><text:span text:style-name="T1">탐색자의</text:span><text:span text:style-name="T2"> </text:span><text:span text:style-name="T1">초기의</text:span><text:span text:style-name="T2"> </text:span><text:span text:style-name="T1">이성입니다</text:span><text:span text:style-name="T2">.</text:span></text:p>
              <text:p text:style-name="P1"><text:span text:style-name="T1">이</text:span><text:span text:style-name="T2"> </text:span><text:span text:style-name="T1">게임의</text:span><text:span text:style-name="T2"> </text:span><text:span text:style-name="T1">중심을</text:span><text:span text:style-name="T2"> </text:span><text:span text:style-name="T1">담당하는</text:span><text:span text:style-name="T2"> </text:span><text:span text:style-name="T1">능력치로</text:span><text:span text:style-name="T2">, </text:span><text:span text:style-name="T1">이성이</text:span><text:span text:style-name="T2"> </text:span><text:span text:style-name="T2">0</text:span><text:span text:style-name="T1">이</text:span><text:span text:style-name="T2"> </text:span><text:span text:style-name="T1">된</text:span><text:span text:style-name="T2"> </text:span><text:span text:style-name="T1">탐색자는＜영구적인</text:span><text:span text:style-name="T2"> </text:span><text:span text:style-name="T1">광기＞에</text:span><text:span text:style-name="T2"> </text:span><text:span text:style-name="T1">감염됩니다</text:span><text:span text:style-name="T2">.</text:span></text:p>
              <text:p text:style-name="P1"><text:span text:style-name="T1">말을</text:span><text:span text:style-name="T2"> </text:span><text:span text:style-name="T1">바꾸면</text:span><text:span text:style-name="T2"> </text:span><text:span text:style-name="T1">「정신적인</text:span><text:span text:style-name="T2"> </text:span><text:span text:style-name="T1">죽음」이라고</text:span><text:span text:style-name="T2"> </text:span><text:span text:style-name="T1">합니다</text:span><text:span text:style-name="T2">.</text:span></text:p>
              <text:p text:style-name="P1"><text:span text:style-name="T2">P.s : NPC</text:span><text:span text:style-name="T1">가</text:span><text:span text:style-name="T2"> </text:span><text:span text:style-name="T1">될</text:span><text:span text:style-name="T2"> </text:span><text:span text:style-name="T1">수도</text:span><text:span text:style-name="T2"> </text:span><text:span text:style-name="T1">있고</text:span><text:span text:style-name="T2">, </text:span><text:span text:style-name="T1">걍</text:span><text:span text:style-name="T2"> </text:span><text:span text:style-name="T1">미쳐뒤질</text:span><text:span text:style-name="T2"> </text:span><text:span text:style-name="T1">수도</text:span><text:span text:style-name="T2"> </text:span><text:span text:style-name="T1">있음</text:span><text:span text:style-name="T2">. </text:span><text:span text:style-name="T1">어찌됬건</text:span><text:span text:style-name="T2"> </text:span><text:span text:style-name="T1">플레이어로서는</text:span><text:span text:style-name="T2"> </text:span><text:span text:style-name="T1">끝이지</text:span><text:span text:style-name="T2">.</text:span></text:p>
            </office:annotation>
            <text:p>SAN(이성)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35" office:value-type="float" office:value="13" table:number-columns-spanned="3" table:number-rows-spanned="1">
            <text:p>13</text:p>
          </table:table-cell>
          <table:covered-table-cell table:number-columns-repeated="2" table:style-name="ce41"/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35" office:value-type="float" office:value="12" table:number-columns-spanned="3" table:number-rows-spanned="1">
            <text:p>12</text:p>
          </table:table-cell>
          <table:covered-table-cell table:number-columns-repeated="2" table:style-name="ce41"/>
          <table:table-cell table:style-name="ce13" office:value-type="float" office:value="14">
            <text:p>14</text:p>
          </table:table-cell>
          <table:table-cell table:style-name="ce41" table:formula="of:=IF(pow=0;&quot;자동&quot;;MIN(pow*5;99))" office:value-type="float" office:value="55">
            <text:p>55</text:p>
          </table:table-cell>
          <table:table-cell table:style-name="ce41" table:formula="of:=IF(int=0;&quot;자동&quot;;MIN(int*5;99))" office:value-type="float" office:value="60">
            <text:p>60</text:p>
          </table:table-cell>
          <table:table-cell table:style-name="ce81" table:formula="of:=IF(edu=0;&quot;자동&quot;;MIN(edu*5;99))" office:value-type="float" office:value="60" table:number-columns-spanned="3" table:number-rows-spanned="1">
            <text:p>60</text:p>
          </table:table-cell>
          <table:covered-table-cell table:number-columns-repeated="2" table:style-name="ce81"/>
          <table:table-cell table:style-name="ce41" table:formula="of:=IF(pow=0;&quot;자동&quot;;MIN([.H18]*5;[.S20]))" office:value-type="float" office:value="55">
            <text:p>55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"/>
          <table:table-cell table:style-name="ce29" table:number-columns-repeated="2"/>
          <table:table-cell table:number-columns-repeated="2"/>
          <table:table-cell table:style-name="ce24" table:number-columns-repeated="2"/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34" table:number-columns-repeated="2"/>
          <table:table-cell table:number-columns-repeated="2"/>
          <table:table-cell table:style-name="ce88" office:value-type="string">
            <office:annotation draw:style-name="gr23" draw:text-style-name="P1" svg:width="11.681cm" svg:height="2.133cm" svg:x="34.634cm" svg:y="10.276cm" draw:caption-point-x="-0.852cm" draw:caption-point-y="0.328cm">
              <dc:date>2013-01-19T00:00:00</dc:date>
              <text:p text:style-name="P1">user:</text:p>
              <text:p text:style-name="P1"><text:span text:style-name="T1">당신의</text:span><text:span text:style-name="T2"> </text:span><text:span text:style-name="T1">이성의</text:span><text:span text:style-name="T2"> </text:span><text:span text:style-name="T1">한계치</text:span><text:span text:style-name="T2"> </text:span><text:span text:style-name="T1">입니다</text:span><text:span text:style-name="T2">.</text:span></text:p>
              <text:p text:style-name="P1"><text:span text:style-name="T1">크툴루</text:span><text:span text:style-name="T2"> </text:span><text:span text:style-name="T1">신화</text:span><text:span text:style-name="T2"> </text:span><text:span text:style-name="T1">기능으로</text:span><text:span text:style-name="T2"> </text:span><text:span text:style-name="T1">인해</text:span><text:span text:style-name="T2"> </text:span><text:span text:style-name="T1">줄어들며</text:span><text:span text:style-name="T2">, </text:span><text:span text:style-name="T1">당신의</text:span><text:span text:style-name="T2"> </text:span><text:span text:style-name="T1">이성은</text:span><text:span text:style-name="T2"> </text:span><text:span text:style-name="T1">이</text:span><text:span text:style-name="T2"> </text:span><text:span text:style-name="T1">수치보다</text:span><text:span text:style-name="T2"> </text:span><text:span text:style-name="T1">높을</text:span><text:span text:style-name="T2"> </text:span><text:span text:style-name="T1">수</text:span><text:span text:style-name="T2"> </text:span><text:span text:style-name="T1">없습니다</text:span><text:span text:style-name="T2">.</text:span></text:p>
              <text:p text:style-name="P1"><text:span text:style-name="T2">0</text:span><text:span text:style-name="T1">이</text:span><text:span text:style-name="T2"> </text:span><text:span text:style-name="T1">되면</text:span><text:span text:style-name="T2"> </text:span><text:span text:style-name="T1">죽습니다</text:span><text:span text:style-name="T2">.</text:span></text:p>
            </office:annotation>
            <text:p>SAN 한계치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2" table:number-rows-spanned="1">
            <office:annotation draw:style-name="gr24" draw:text-style-name="P2" svg:width="9.894cm" svg:height="1.362cm" svg:x="5.687cm" svg:y="11.118cm" draw:caption-point-x="0.806cm" draw:caption-point-y="0.063cm">
              <dc:date>2013-01-19T00:00:00</dc:date>
              <text:p text:style-name="P2">기능은<text:span text:style-name="T3"> </text:span><text:span text:style-name="T3">VBA</text:span><text:span text:style-name="T1">로</text:span><text:span text:style-name="T2"> </text:span><text:span text:style-name="T1">푸른색의</text:span><text:span text:style-name="T2"> </text:span><text:span text:style-name="T1">공란</text:span><text:span text:style-name="T2"> </text:span><text:span text:style-name="T1">부분을</text:span><text:span text:style-name="T2"> </text:span><text:span text:style-name="T1">누르면</text:span><text:span text:style-name="T2"> </text:span><text:span text:style-name="T1">목록이</text:span><text:span text:style-name="T2"> </text:span><text:span text:style-name="T1">뜹니다</text:span><text:span text:style-name="T2">.</text:span></text:p>
              <text:p text:style-name="P2"><text:span text:style-name="T1">예술</text:span><text:span text:style-name="T2">,</text:span><text:span text:style-name="T1">제작</text:span><text:span text:style-name="T2">,</text:span><text:span text:style-name="T1">무술</text:span><text:span text:style-name="T2">,</text:span><text:span text:style-name="T1">운전을</text:span><text:span text:style-name="T2"> </text:span><text:span text:style-name="T1">입력하는</text:span><text:span text:style-name="T2"> </text:span><text:span text:style-name="T1">부분은</text:span><text:span text:style-name="T2"> </text:span><text:span text:style-name="T1">워크시트</text:span><text:span text:style-name="T2"> </text:span><text:span text:style-name="T1">기본</text:span><text:span text:style-name="T2"> </text:span><text:span text:style-name="T1">기능</text:span><text:span text:style-name="T2">(</text:span><text:span text:style-name="T1">현대</text:span><text:span text:style-name="T2">)</text:span><text:span text:style-name="T1">에</text:span><text:span text:style-name="T2"> </text:span><text:span text:style-name="T1">적는</text:span><text:span text:style-name="T2"> </text:span><text:span text:style-name="T1">부분이</text:span><text:span text:style-name="T2"> </text:span><text:span text:style-name="T1">있으니</text:span><text:span text:style-name="T2"> </text:span><text:span text:style-name="T1">그곳을</text:span><text:span text:style-name="T2"> </text:span><text:span text:style-name="T1">이용해주세요</text:span><text:span text:style-name="T2">.</text:span></text:p>
            </office:annotation>
            <text:p>기능</text:p>
          </table:table-cell>
          <table:covered-table-cell table:style-name="ce23"/>
          <table:table-cell table:style-name="ce29"/>
          <table:table-cell table:number-columns-repeated="2"/>
          <table:table-cell table:style-name="ce51" office:value-type="string" table:number-columns-spanned="2" table:number-rows-spanned="1">
            <office:annotation draw:style-name="gr25" draw:text-style-name="P1" svg:width="8.159cm" svg:height="1.359cm" svg:x="20.298cm" svg:y="10.774cm" draw:caption-point-x="-5.517cm" draw:caption-point-y="0.407cm">
              <dc:date>2013-01-19T00:00:00</dc:date>
              <text:p text:style-name="P1">user:</text:p>
              <text:p text:style-name="P1"><text:span text:style-name="T1">아래의</text:span><text:span text:style-name="T2"> </text:span><text:span text:style-name="T1">포인트를</text:span><text:span text:style-name="T2"> </text:span><text:span text:style-name="T1">적절하게</text:span><text:span text:style-name="T2"> </text:span><text:span text:style-name="T1">배분해서</text:span><text:span text:style-name="T2"> </text:span><text:span text:style-name="T1">기능을</text:span><text:span text:style-name="T2"> </text:span><text:span text:style-name="T1">정하면</text:span><text:span text:style-name="T2"> </text:span><text:span text:style-name="T1">됨</text:span><text:span text:style-name="T2">.</text:span></text:p>
              <text:p text:style-name="P1"><text:span text:style-name="T1">기능</text:span><text:span text:style-name="T2"> </text:span><text:span text:style-name="T2">1% </text:span><text:span text:style-name="T1">올릴려면</text:span><text:span text:style-name="T2"> </text:span><text:span text:style-name="T1">포인트를</text:span><text:span text:style-name="T2"> </text:span><text:span text:style-name="T2">1 </text:span><text:span text:style-name="T1">깎으면</text:span><text:span text:style-name="T2"> </text:span><text:span text:style-name="T1">됨</text:span><text:span text:style-name="T2">.</text:span></text:p>
            </office:annotation>
            <text:p>기술 포인트</text:p>
          </table:table-cell>
          <table:covered-table-cell table:style-name="ce59"/>
          <table:table-cell table:style-name="ce14"/>
          <table:table-cell table:style-name="ce51" office:value-type="string" table:number-columns-spanned="4" table:number-rows-spanned="1">
            <text:p>잔여포인트</text:p>
          </table:table-cell>
          <table:covered-table-cell table:number-columns-repeated="3" table:style-name="ce51"/>
          <table:table-cell table:style-name="ce14"/>
          <table:table-cell table:style-name="ce34" table:number-columns-repeated="2"/>
          <table:table-cell table:number-columns-repeated="2"/>
          <table:table-cell table:style-name="ce89" table:formula="of:=99-[.$S42]" office:value-type="float" office:value="99">
            <text:p>99 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4"/>
          <table:table-cell table:number-columns-repeated="2"/>
          <table:table-cell table:style-name="ce52" office:value-type="string">
            <office:annotation draw:style-name="gr26" draw:text-style-name="P1" svg:width="2.712cm" svg:height="0.972cm" svg:x="17.771cm" svg:y="11.647cm" draw:caption-point-x="-6.055cm" draw:caption-point-y="0.196cm">
              <dc:date>2013-01-19T00:00:00</dc:date>
              <text:p text:style-name="P1">user:</text:p>
              <text:p text:style-name="P1"><text:span text:style-name="T3">EDU(</text:span><text:span text:style-name="T1">교육</text:span><text:span text:style-name="T2">)</text:span><text:span text:style-name="T1">×</text:span><text:span text:style-name="T2">20</text:span></text:p>
            </office:annotation>
            <text:p>직업</text:p>
          </table:table-cell>
          <table:table-cell table:style-name="ce60" table:formula="of:=edu*20" office:value-type="float" office:value="240">
            <text:p>240</text:p>
          </table:table-cell>
          <table:table-cell table:style-name="ce14"/>
          <table:table-cell table:style-name="ce52" office:value-type="string" table:number-columns-spanned="3" table:number-rows-spanned="1">
            <text:p>직업</text:p>
          </table:table-cell>
          <table:covered-table-cell table:number-columns-repeated="2" table:style-name="ce52"/>
          <table:table-cell table:style-name="ce72" table:formula="of:=[.H21]-SUM([.D27:.D46];[.J27:.J46];[.P27:.P46])" office:value-type="float" office:value="0">
            <text:p>0 </text:p>
          </table:table-cell>
          <table:table-cell table:style-name="ce14"/>
          <table:table-cell table:style-name="ce34" table:number-columns-repeated="2"/>
          <table:table-cell table:number-columns-repeated="1008"/>
        </table:table-row>
        <table:table-row table:style-name="ro1">
          <table:table-cell/>
          <table:table-cell table:style-name="ce15" office:value-type="string">
            <text:p>여해용 가방</text:p>
          </table:table-cell>
          <table:table-cell table:style-name="ce15" office:value-type="string">
            <text:p>휴대용 가방</text:p>
          </table:table-cell>
          <table:table-cell table:style-name="ce34"/>
          <table:table-cell table:number-columns-repeated="2"/>
          <table:table-cell table:style-name="ce53" office:value-type="string">
            <office:annotation draw:style-name="gr26" draw:text-style-name="P1" svg:width="2.712cm" svg:height="0.972cm" svg:x="17.771cm" svg:y="11.742cm" draw:caption-point-x="-6.055cm" draw:caption-point-y="0.595cm">
              <dc:date>2013-01-19T00:00:00</dc:date>
              <text:p text:style-name="P1">user:</text:p>
              <text:p text:style-name="P1"><text:span text:style-name="T3">INT(</text:span><text:span text:style-name="T1">지능</text:span><text:span text:style-name="T2">)</text:span><text:span text:style-name="T1">×</text:span><text:span text:style-name="T2">10</text:span></text:p>
            </office:annotation>
            <text:p>취미</text:p>
          </table:table-cell>
          <table:table-cell table:style-name="ce61" table:formula="of:=int*10" office:value-type="float" office:value="120">
            <text:p>120</text:p>
          </table:table-cell>
          <table:table-cell table:style-name="ce15"/>
          <table:table-cell table:style-name="ce53" office:value-type="string" table:number-columns-spanned="3" table:number-rows-spanned="1">
            <text:p>취미</text:p>
          </table:table-cell>
          <table:covered-table-cell table:number-columns-repeated="2" table:style-name="ce53"/>
          <table:table-cell table:style-name="ce73" table:formula="of:=[.H22]-SUM([.E27:.E46];[.K27:.K46];[.Q27:.Q46])" office:value-type="float" office:value="0">
            <text:p>0 </text:p>
          </table:table-cell>
          <table:table-cell table:style-name="ce14"/>
          <table:table-cell table:style-name="ce34" table:number-columns-repeated="2"/>
          <table:table-cell table:number-columns-repeated="2"/>
          <table:table-cell table:style-name="ce90"/>
          <table:table-cell table:number-columns-repeated="1005"/>
        </table:table-row>
        <table:table-row table:style-name="ro1">
          <table:table-cell/>
          <table:table-cell table:style-name="ce15" office:value-type="string">
            <text:p>성경 </text:p>
          </table:table-cell>
          <table:table-cell table:style-name="ce15" office:value-type="string">
            <text:p>볼펜</text:p>
          </table:table-cell>
          <table:table-cell table:style-name="ce34"/>
          <table:table-cell table:number-columns-repeated="2"/>
          <table:table-cell table:style-name="ce53" office:value-type="string">
            <office:annotation draw:style-name="gr27" draw:text-style-name="P1" svg:width="10.06cm" svg:height="0.972cm" svg:x="17.771cm" svg:y="12.369cm" draw:caption-point-x="-6.055cm" draw:caption-point-y="0.462cm">
              <dc:date>2013-01-19T00:00:00</dc:date>
              <text:p text:style-name="P1">user:</text:p>
              <text:p text:style-name="P1"><text:span text:style-name="T1">현재</text:span><text:span text:style-name="T2"> </text:span><text:span text:style-name="T1">연령에서</text:span><text:span text:style-name="T2"> </text:span><text:span text:style-name="T2">EDU(</text:span><text:span text:style-name="T1">교육</text:span><text:span text:style-name="T2">)+6</text:span><text:span text:style-name="T1">을</text:span><text:span text:style-name="T2"> </text:span><text:span text:style-name="T1">빼서</text:span><text:span text:style-name="T2"> </text:span><text:span text:style-name="T2">10</text:span><text:span text:style-name="T1">년</text:span><text:span text:style-name="T2"> </text:span><text:span text:style-name="T1">단위로</text:span><text:span text:style-name="T2"> </text:span><text:span text:style-name="T2">20 </text:span><text:span text:style-name="T1">포인트씩</text:span><text:span text:style-name="T2"> </text:span><text:span text:style-name="T1">증가</text:span><text:span text:style-name="T2">.</text:span></text:p>
            </office:annotation>
            <text:p>나이</text:p>
          </table:table-cell>
          <table:table-cell table:style-name="ce62" table:formula="of:=IF((ROUNDDOWN(([.G7]-([.J18]+6))/10;0)*10)&lt;=0;0;ROUNDDOWN(([.G7]-([.J18]+6))/10;0)*10)" office:value-type="float" office:value="0">
            <text:p>0</text:p>
          </table:table-cell>
          <table:table-cell table:style-name="ce15"/>
          <table:table-cell table:style-name="ce53" office:value-type="string" table:number-columns-spanned="3" table:number-rows-spanned="1">
            <text:p>나이</text:p>
          </table:table-cell>
          <table:covered-table-cell table:number-columns-repeated="2" table:style-name="ce53"/>
          <table:table-cell table:style-name="ce74" table:formula="of:=[.H23]-SUM([.F27:.F46];[.L27:.L46];[.R27:.R46])" office:value-type="float" office:value="0">
            <text:p>0 </text:p>
          </table:table-cell>
          <table:table-cell table:style-name="ce14"/>
          <table:table-cell table:style-name="ce34" table:number-columns-repeated="2"/>
          <table:table-cell table:number-columns-repeated="2"/>
          <table:table-cell table:style-name="ce90"/>
          <table:table-cell table:number-columns-repeated="1005"/>
        </table:table-row>
        <table:table-row table:style-name="ro1">
          <table:table-cell/>
          <table:table-cell table:style-name="ce15" office:value-type="string">
            <text:p>십자가 목걸이</text:p>
          </table:table-cell>
          <table:table-cell table:style-name="ce15" office:value-type="string">
            <text:p>사진기</text:p>
          </table:table-cell>
          <table:table-cell table:style-name="ce34"/>
          <table:table-cell table:number-columns-repeated="2"/>
          <table:table-cell table:style-name="ce53" office:value-type="string">
            <text:p>총합</text:p>
          </table:table-cell>
          <table:table-cell table:style-name="ce63" table:formula="of:=SUM([.H21:.H23])" office:value-type="float" office:value="360">
            <text:p>360</text:p>
          </table:table-cell>
          <table:table-cell/>
          <table:table-cell table:style-name="ce53" office:value-type="string" table:number-columns-spanned="3" table:number-rows-spanned="1">
            <text:p>총합</text:p>
          </table:table-cell>
          <table:covered-table-cell table:number-columns-repeated="2" table:style-name="ce53"/>
          <table:table-cell table:style-name="ce75" table:formula="of:=[.H24]-SUM([.D27:.F46];[.J27:.L46];[.P27:.R46])" office:value-type="float" office:value="0">
            <text:p>0 </text:p>
          </table:table-cell>
          <table:table-cell table:style-name="ce24"/>
          <table:table-cell table:style-name="ce29" table:number-columns-repeated="2"/>
          <table:table-cell table:number-columns-repeated="2"/>
          <table:table-cell table:style-name="ce90"/>
          <table:table-cell table:number-columns-repeated="1005"/>
        </table:table-row>
        <table:table-row table:style-name="ro1">
          <table:table-cell/>
          <table:table-cell table:style-name="ce15" office:value-type="string">
            <text:p>수첩</text:p>
          </table:table-cell>
          <table:table-cell table:style-name="ce15" office:value-type="string">
            <text:p>손수건</text:p>
          </table:table-cell>
          <table:table-cell table:style-name="ce15"/>
          <table:table-cell table:number-columns-repeated="4"/>
          <table:table-cell table:style-name="ce24"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/>
          <table:table-cell table:number-columns-repeated="1005"/>
        </table:table-row>
        <table:table-row table:style-name="ro5">
          <table:table-cell table:style-name="ce2"/>
          <table:table-cell table:style-name="ce16" office:value-type="string">
            <text:p>기능</text:p>
          </table:table-cell>
          <table:table-cell table:style-name="ce16" office:value-type="string">
            <text:p>기본수치</text:p>
          </table:table-cell>
          <table:table-cell table:style-name="ce16" office:value-type="string" table:number-columns-spanned="3" table:number-rows-spanned="1">
            <text:p>직업/취미/나이</text:p>
          </table:table-cell>
          <table:covered-table-cell table:number-columns-repeated="2" table:style-name="ce16"/>
          <table:table-cell table:style-name="ce16" office:value-type="string">
            <text:p>최종값</text:p>
          </table:table-cell>
          <table:table-cell table:style-name="ce16" office:value-type="string">
            <text:p>기능</text:p>
          </table:table-cell>
          <table:table-cell table:style-name="ce16" office:value-type="string">
            <text:p>기본수치</text:p>
          </table:table-cell>
          <table:table-cell table:style-name="ce16" office:value-type="string" table:number-columns-spanned="3" table:number-rows-spanned="1">
            <text:p>직업/취미/나이</text:p>
          </table:table-cell>
          <table:covered-table-cell table:style-name="ce64"/>
          <table:covered-table-cell table:style-name="ce70"/>
          <table:table-cell table:style-name="ce16" office:value-type="string">
            <text:p>최종값</text:p>
          </table:table-cell>
          <table:table-cell table:style-name="ce16" office:value-type="string">
            <text:p>기능</text:p>
          </table:table-cell>
          <table:table-cell table:style-name="ce16" office:value-type="string">
            <text:p>기본수치</text:p>
          </table:table-cell>
          <table:table-cell table:style-name="ce16" office:value-type="string" table:number-columns-spanned="3" table:number-rows-spanned="1">
            <text:p>직업/취미/나이</text:p>
          </table:table-cell>
          <table:covered-table-cell table:number-columns-repeated="2" table:style-name="ce16"/>
          <table:table-cell table:style-name="ce16" office:value-type="string">
            <text:p>최종값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7" table:content-validation-name="val1" office:value-type="string">
            <text:p>설득</text:p>
          </table:table-cell>
          <table:table-cell table:style-name="ce30" table:formula="of:=IF(ISBLANK([.$B27]);&quot;&quot;;INDEX(기능테이블;MATCH([.$B27];기능;0);2))" office:value-type="float" office:value="15">
            <text:p>15 </text:p>
          </table:table-cell>
          <table:table-cell table:style-name="ce36" office:value-type="float" office:value="65">
            <text:p>65 </text:p>
          </table:table-cell>
          <table:table-cell table:style-name="ce42"/>
          <table:table-cell table:style-name="ce47"/>
          <table:table-cell table:style-name="ce54" table:formula="of:=IF(ISBLANK([.B27]);&quot;&quot;;SUM([.C27:.F27]))" office:value-type="float" office:value="80">
            <text:p>80 </text:p>
          </table:table-cell>
          <table:table-cell table:style-name="ce17" table:content-validation-name="val1"/>
          <table:table-cell table:style-name="ce65" table:formula="of:=IF(ISBLANK([.$H27]);&quot;&quot;;INDEX(기능테이블;MATCH([.$H27];기능;0);2))">
            <text:p/>
          </table:table-cell>
          <table:table-cell table:style-name="ce36"/>
          <table:table-cell table:style-name="ce42"/>
          <table:table-cell table:style-name="ce47"/>
          <table:table-cell table:style-name="ce54" table:formula="of:=IF(ISBLANK([.H27]);&quot;&quot;;SUM([.I27:.L27]))">
            <text:p/>
          </table:table-cell>
          <table:table-cell table:style-name="ce17" table:content-validation-name="val1"/>
          <table:table-cell table:style-name="ce65" table:formula="of:=IF(ISBLANK([.$N27]);&quot;&quot;;INDEX(기능테이블;MATCH([.$N27];기능;0);2))">
            <text:p/>
          </table:table-cell>
          <table:table-cell table:style-name="ce36"/>
          <table:table-cell table:style-name="ce42"/>
          <table:table-cell table:style-name="ce47"/>
          <table:table-cell table:style-name="ce54" table:formula="of:=IF(ISBLANK([.N27]);&quot;&quot;;SUM([.O27:.R27]))">
            <text:p/>
          </table:table-cell>
          <table:table-cell table:number-columns-repeated="1005"/>
        </table:table-row>
        <table:table-row table:style-name="ro5">
          <table:table-cell table:style-name="ce2"/>
          <table:table-cell table:style-name="ce18" table:content-validation-name="val1" office:value-type="string">
            <text:p>모국어:미국</text:p>
          </table:table-cell>
          <table:table-cell table:style-name="ce31" table:formula="of:=IF(ISBLANK([.$B28]);&quot;&quot;;INDEX(기능테이블;MATCH([.$B28];기능;0);2))" office:value-type="float" office:value="60">
            <text:p>6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28]);&quot;&quot;;SUM([.C28:.F28]))" office:value-type="float" office:value="60">
            <text:p>60 </text:p>
          </table:table-cell>
          <table:table-cell table:style-name="ce18" table:content-validation-name="val1"/>
          <table:table-cell table:style-name="ce66" table:formula="of:=IF(ISBLANK([.$H28]);&quot;&quot;;INDEX(기능테이블;MATCH([.$H2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28]);&quot;&quot;;SUM([.I28:.L28]))">
            <text:p/>
          </table:table-cell>
          <table:table-cell table:style-name="ce18" table:content-validation-name="val1"/>
          <table:table-cell table:style-name="ce66" table:formula="of:=IF(ISBLANK([.$N28]);&quot;&quot;;INDEX(기능테이블;MATCH([.$N2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28]);&quot;&quot;;SUM([.O28:.R28]))">
            <text:p/>
          </table:table-cell>
          <table:table-cell table:number-columns-repeated="1005"/>
        </table:table-row>
        <table:table-row table:style-name="ro5">
          <table:table-cell table:style-name="ce2"/>
          <table:table-cell table:style-name="ce18" table:content-validation-name="val1" office:value-type="string">
            <text:p>탐색</text:p>
          </table:table-cell>
          <table:table-cell table:style-name="ce31" table:formula="of:=IF(ISBLANK([.$B29]);&quot;&quot;;INDEX(기능테이블;MATCH([.$B29];기능;0);2))" office:value-type="float" office:value="15">
            <text:p>15 </text:p>
          </table:table-cell>
          <table:table-cell table:style-name="ce37" office:value-type="float" office:value="65">
            <text:p>65 </text:p>
          </table:table-cell>
          <table:table-cell table:style-name="ce43"/>
          <table:table-cell table:style-name="ce48"/>
          <table:table-cell table:style-name="ce54" table:formula="of:=IF(ISBLANK([.B29]);&quot;&quot;;SUM([.C29:.F29]))" office:value-type="float" office:value="80">
            <text:p>80 </text:p>
          </table:table-cell>
          <table:table-cell table:style-name="ce18" table:content-validation-name="val1"/>
          <table:table-cell table:style-name="ce66" table:formula="of:=IF(ISBLANK([.$H29]);&quot;&quot;;INDEX(기능테이블;MATCH([.$H2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29]);&quot;&quot;;SUM([.I29:.L29]))">
            <text:p/>
          </table:table-cell>
          <table:table-cell table:style-name="ce18" table:content-validation-name="val1"/>
          <table:table-cell table:style-name="ce66" table:formula="of:=IF(ISBLANK([.$N29]);&quot;&quot;;INDEX(기능테이블;MATCH([.$N2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29]);&quot;&quot;;SUM([.O29:.R29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다른 언어</text:p>
          </table:table-cell>
          <table:table-cell table:style-name="ce31" table:formula="of:=IF(ISBLANK([.$B30]);&quot;&quot;;INDEX(기능테이블;MATCH([.$B30];기능;0);2))" office:value-type="float" office:value="1">
            <text:p>1 </text:p>
          </table:table-cell>
          <table:table-cell table:style-name="ce37" office:value-type="float" office:value="49">
            <text:p>49 </text:p>
          </table:table-cell>
          <table:table-cell table:style-name="ce43"/>
          <table:table-cell table:style-name="ce48"/>
          <table:table-cell table:style-name="ce54" table:formula="of:=IF(ISBLANK([.B30]);&quot;&quot;;SUM([.C30:.F30]))" office:value-type="float" office:value="50">
            <text:p>50 </text:p>
          </table:table-cell>
          <table:table-cell table:style-name="ce18" table:content-validation-name="val1"/>
          <table:table-cell table:style-name="ce66" table:formula="of:=IF(ISBLANK([.$H30]);&quot;&quot;;INDEX(기능테이블;MATCH([.$H3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0]);&quot;&quot;;SUM([.I30:.L30]))">
            <text:p/>
          </table:table-cell>
          <table:table-cell table:style-name="ce18" table:content-validation-name="val1"/>
          <table:table-cell table:style-name="ce66" table:formula="of:=IF(ISBLANK([.$N30]);&quot;&quot;;INDEX(기능테이블;MATCH([.$N3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0]);&quot;&quot;;SUM([.O30:.R30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도서관</text:p>
          </table:table-cell>
          <table:table-cell table:style-name="ce31" table:formula="of:=IF(ISBLANK([.$B31]);&quot;&quot;;INDEX(기능테이블;MATCH([.$B31];기능;0);2))" office:value-type="float" office:value="25">
            <text:p>25 </text:p>
          </table:table-cell>
          <table:table-cell table:style-name="ce37" office:value-type="float" office:value="55">
            <text:p>55 </text:p>
          </table:table-cell>
          <table:table-cell table:style-name="ce43"/>
          <table:table-cell table:style-name="ce48"/>
          <table:table-cell table:style-name="ce54" table:formula="of:=IF(ISBLANK([.B31]);&quot;&quot;;SUM([.C31:.F31]))" office:value-type="float" office:value="80">
            <text:p>80 </text:p>
          </table:table-cell>
          <table:table-cell table:style-name="ce18" table:content-validation-name="val1"/>
          <table:table-cell table:style-name="ce66" table:formula="of:=IF(ISBLANK([.$H31]);&quot;&quot;;INDEX(기능테이블;MATCH([.$H3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1]);&quot;&quot;;SUM([.I31:.L31]))">
            <text:p/>
          </table:table-cell>
          <table:table-cell table:style-name="ce18" table:content-validation-name="val1"/>
          <table:table-cell table:style-name="ce66" table:formula="of:=IF(ISBLANK([.$N31]);&quot;&quot;;INDEX(기능테이블;MATCH([.$N3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1]);&quot;&quot;;SUM([.O31:.R31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응급치료</text:p>
          </table:table-cell>
          <table:table-cell table:style-name="ce31" table:formula="of:=IF(ISBLANK([.$B32]);&quot;&quot;;INDEX(기능테이블;MATCH([.$B32];기능;0);2))" office:value-type="float" office:value="30">
            <text:p>30 </text:p>
          </table:table-cell>
          <table:table-cell table:style-name="ce37" office:value-type="float" office:value="6">
            <text:p>6 </text:p>
          </table:table-cell>
          <table:table-cell table:style-name="ce43" office:value-type="float" office:value="24">
            <text:p>24</text:p>
          </table:table-cell>
          <table:table-cell table:style-name="ce48"/>
          <table:table-cell table:style-name="ce54" table:formula="of:=IF(ISBLANK([.B32]);&quot;&quot;;SUM([.C32:.F32]))" office:value-type="float" office:value="60">
            <text:p>60 </text:p>
          </table:table-cell>
          <table:table-cell table:style-name="ce18" table:content-validation-name="val1"/>
          <table:table-cell table:style-name="ce66" table:formula="of:=IF(ISBLANK([.$H32]);&quot;&quot;;INDEX(기능테이블;MATCH([.$H3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2]);&quot;&quot;;SUM([.I32:.L32]))">
            <text:p/>
          </table:table-cell>
          <table:table-cell table:style-name="ce18" table:content-validation-name="val1"/>
          <table:table-cell table:style-name="ce66" table:formula="of:=IF(ISBLANK([.$N32]);&quot;&quot;;INDEX(기능테이블;MATCH([.$N3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2]);&quot;&quot;;SUM([.O32:.R32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회피</text:p>
          </table:table-cell>
          <table:table-cell table:style-name="ce31" table:formula="of:=IF(ISBLANK([.$B33]);&quot;&quot;;INDEX(기능테이블;MATCH([.$B33];기능;0);2))" office:value-type="float" office:value="26">
            <text:p>26 </text:p>
          </table:table-cell>
          <table:table-cell table:style-name="ce37"/>
          <table:table-cell table:style-name="ce43" office:value-type="float" office:value="34">
            <text:p>34</text:p>
          </table:table-cell>
          <table:table-cell table:style-name="ce48"/>
          <table:table-cell table:style-name="ce54" table:formula="of:=IF(ISBLANK([.B33]);&quot;&quot;;SUM([.C33:.F33]))" office:value-type="float" office:value="60">
            <text:p>60 </text:p>
          </table:table-cell>
          <table:table-cell table:style-name="ce18" table:content-validation-name="val1"/>
          <table:table-cell table:style-name="ce66" table:formula="of:=IF(ISBLANK([.$H33]);&quot;&quot;;INDEX(기능테이블;MATCH([.$H3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3]);&quot;&quot;;SUM([.I33:.L33]))">
            <text:p/>
          </table:table-cell>
          <table:table-cell table:style-name="ce18" table:content-validation-name="val1"/>
          <table:table-cell table:style-name="ce66" table:formula="of:=IF(ISBLANK([.$N33]);&quot;&quot;;INDEX(기능테이블;MATCH([.$N3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3]);&quot;&quot;;SUM([.O33:.R33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발차기</text:p>
          </table:table-cell>
          <table:table-cell table:style-name="ce31" table:formula="of:=IF(ISBLANK([.$B34]);&quot;&quot;;INDEX(기능테이블;MATCH([.$B34];기능;0);2))" office:value-type="float" office:value="25">
            <text:p>25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4]);&quot;&quot;;SUM([.C34:.F34]))" office:value-type="float" office:value="25">
            <text:p>25 </text:p>
          </table:table-cell>
          <table:table-cell table:style-name="ce18" table:content-validation-name="val1"/>
          <table:table-cell table:style-name="ce66" table:formula="of:=IF(ISBLANK([.$H34]);&quot;&quot;;INDEX(기능테이블;MATCH([.$H3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4]);&quot;&quot;;SUM([.I34:.L34]))">
            <text:p/>
          </table:table-cell>
          <table:table-cell table:style-name="ce18" table:content-validation-name="val1"/>
          <table:table-cell table:style-name="ce66" table:formula="of:=IF(ISBLANK([.$N34]);&quot;&quot;;INDEX(기능테이블;MATCH([.$N3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4]);&quot;&quot;;SUM([.O34:.R34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주먹질</text:p>
          </table:table-cell>
          <table:table-cell table:style-name="ce31" table:formula="of:=IF(ISBLANK([.$B35]);&quot;&quot;;INDEX(기능테이블;MATCH([.$B35];기능;0);2))" office:value-type="float" office:value="50">
            <text:p>5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5]);&quot;&quot;;SUM([.C35:.F35]))" office:value-type="float" office:value="50">
            <text:p>50 </text:p>
          </table:table-cell>
          <table:table-cell table:style-name="ce18" table:content-validation-name="val1"/>
          <table:table-cell table:style-name="ce66" table:formula="of:=IF(ISBLANK([.$H35]);&quot;&quot;;INDEX(기능테이블;MATCH([.$H3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5]);&quot;&quot;;SUM([.I35:.L35]))">
            <text:p/>
          </table:table-cell>
          <table:table-cell table:style-name="ce18" table:content-validation-name="val1"/>
          <table:table-cell table:style-name="ce66" table:formula="of:=IF(ISBLANK([.$N35]);&quot;&quot;;INDEX(기능테이블;MATCH([.$N3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5]);&quot;&quot;;SUM([.O35:.R35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잡기</text:p>
          </table:table-cell>
          <table:table-cell table:style-name="ce31" table:formula="of:=IF(ISBLANK([.$B36]);&quot;&quot;;INDEX(기능테이블;MATCH([.$B36];기능;0);2))" office:value-type="float" office:value="25">
            <text:p>25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6]);&quot;&quot;;SUM([.C36:.F36]))" office:value-type="float" office:value="25">
            <text:p>25 </text:p>
          </table:table-cell>
          <table:table-cell table:style-name="ce18" table:content-validation-name="val1"/>
          <table:table-cell table:style-name="ce66" table:formula="of:=IF(ISBLANK([.$H36]);&quot;&quot;;INDEX(기능테이블;MATCH([.$H3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6]);&quot;&quot;;SUM([.I36:.L36]))">
            <text:p/>
          </table:table-cell>
          <table:table-cell table:style-name="ce18" table:content-validation-name="val1"/>
          <table:table-cell table:style-name="ce66" table:formula="of:=IF(ISBLANK([.$N36]);&quot;&quot;;INDEX(기능테이블;MATCH([.$N3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6]);&quot;&quot;;SUM([.O36:.R36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박치기</text:p>
          </table:table-cell>
          <table:table-cell table:style-name="ce31" table:formula="of:=IF(ISBLANK([.$B37]);&quot;&quot;;INDEX(기능테이블;MATCH([.$B37];기능;0);2))" office:value-type="float" office:value="10">
            <text:p>1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7]);&quot;&quot;;SUM([.C37:.F37]))" office:value-type="float" office:value="10">
            <text:p>10 </text:p>
          </table:table-cell>
          <table:table-cell table:style-name="ce18" table:content-validation-name="val1"/>
          <table:table-cell table:style-name="ce66" table:formula="of:=IF(ISBLANK([.$H37]);&quot;&quot;;INDEX(기능테이블;MATCH([.$H37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7]);&quot;&quot;;SUM([.I37:.L37]))">
            <text:p/>
          </table:table-cell>
          <table:table-cell table:style-name="ce18" table:content-validation-name="val1"/>
          <table:table-cell table:style-name="ce66" table:formula="of:=IF(ISBLANK([.$N37]);&quot;&quot;;INDEX(기능테이블;MATCH([.$N37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7]);&quot;&quot;;SUM([.O37:.R37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사진술</text:p>
          </table:table-cell>
          <table:table-cell table:style-name="ce31" table:formula="of:=IF(ISBLANK([.$B38]);&quot;&quot;;INDEX(기능테이블;MATCH([.$B38];기능;0);2))" office:value-type="float" office:value="10">
            <text:p>10 </text:p>
          </table:table-cell>
          <table:table-cell table:style-name="ce37"/>
          <table:table-cell table:style-name="ce43" office:value-type="float" office:value="62">
            <text:p>62</text:p>
          </table:table-cell>
          <table:table-cell table:style-name="ce48"/>
          <table:table-cell table:style-name="ce54" table:formula="of:=IF(ISBLANK([.B38]);&quot;&quot;;SUM([.C38:.F38]))" office:value-type="float" office:value="72">
            <text:p>72 </text:p>
          </table:table-cell>
          <table:table-cell table:style-name="ce18" table:content-validation-name="val1"/>
          <table:table-cell table:style-name="ce66" table:formula="of:=IF(ISBLANK([.$H38]);&quot;&quot;;INDEX(기능테이블;MATCH([.$H3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8]);&quot;&quot;;SUM([.I38:.L38]))">
            <text:p/>
          </table:table-cell>
          <table:table-cell table:style-name="ce18" table:content-validation-name="val1"/>
          <table:table-cell table:style-name="ce66" table:formula="of:=IF(ISBLANK([.$N38]);&quot;&quot;;INDEX(기능테이블;MATCH([.$N3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8]);&quot;&quot;;SUM([.O38:.R38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39]);&quot;&quot;;INDEX(기능테이블;MATCH([.$B3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9]);&quot;&quot;;SUM([.C39:.F39]))">
            <text:p/>
          </table:table-cell>
          <table:table-cell table:style-name="ce18" table:content-validation-name="val1"/>
          <table:table-cell table:style-name="ce66" table:formula="of:=IF(ISBLANK([.$H39]);&quot;&quot;;INDEX(기능테이블;MATCH([.$H3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9]);&quot;&quot;;SUM([.I39:.L39]))">
            <text:p/>
          </table:table-cell>
          <table:table-cell table:style-name="ce18" table:content-validation-name="val1"/>
          <table:table-cell table:style-name="ce66" table:formula="of:=IF(ISBLANK([.$N39]);&quot;&quot;;INDEX(기능테이블;MATCH([.$N3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9]);&quot;&quot;;SUM([.O39:.R39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0]);&quot;&quot;;INDEX(기능테이블;MATCH([.$B4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0]);&quot;&quot;;SUM([.C40:.F40]))">
            <text:p/>
          </table:table-cell>
          <table:table-cell table:style-name="ce18" table:content-validation-name="val1"/>
          <table:table-cell table:style-name="ce66" table:formula="of:=IF(ISBLANK([.$H40]);&quot;&quot;;INDEX(기능테이블;MATCH([.$H4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0]);&quot;&quot;;SUM([.I40:.L40]))">
            <text:p/>
          </table:table-cell>
          <table:table-cell table:style-name="ce18" table:content-validation-name="val1"/>
          <table:table-cell table:style-name="ce66" table:formula="of:=IF(ISBLANK([.$N40]);&quot;&quot;;INDEX(기능테이블;MATCH([.$N4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0]);&quot;&quot;;SUM([.O40:.R40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1]);&quot;&quot;;INDEX(기능테이블;MATCH([.$B4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1]);&quot;&quot;;SUM([.C41:.F41]))">
            <text:p/>
          </table:table-cell>
          <table:table-cell table:style-name="ce18" table:content-validation-name="val1"/>
          <table:table-cell table:style-name="ce66" table:formula="of:=IF(ISBLANK([.$H41]);&quot;&quot;;INDEX(기능테이블;MATCH([.$H4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1]);&quot;&quot;;SUM([.I41:.L41]))">
            <text:p/>
          </table:table-cell>
          <table:table-cell table:style-name="ce18" table:content-validation-name="val1"/>
          <table:table-cell table:style-name="ce66" table:formula="of:=IF(ISBLANK([.$N41]);&quot;&quot;;INDEX(기능테이블;MATCH([.$N4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1]);&quot;&quot;;SUM([.O41:.R41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2]);&quot;&quot;;INDEX(기능테이블;MATCH([.$B4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2]);&quot;&quot;;SUM([.C42:.F42]))">
            <text:p/>
          </table:table-cell>
          <table:table-cell table:style-name="ce18" table:content-validation-name="val1"/>
          <table:table-cell table:style-name="ce66" table:formula="of:=IF(ISBLANK([.$H42]);&quot;&quot;;INDEX(기능테이블;MATCH([.$H4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2]);&quot;&quot;;SUM([.I42:.L42]))">
            <text:p/>
          </table:table-cell>
          <table:table-cell table:style-name="ce18" table:content-validation-name="val1"/>
          <table:table-cell table:style-name="ce66" table:formula="of:=IF(ISBLANK([.$N42]);&quot;&quot;;INDEX(기능테이블;MATCH([.$N4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2]);&quot;&quot;;SUM([.O42:.R42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3]);&quot;&quot;;INDEX(기능테이블;MATCH([.$B4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3]);&quot;&quot;;SUM([.C43:.F43]))">
            <text:p/>
          </table:table-cell>
          <table:table-cell table:style-name="ce18" table:content-validation-name="val1"/>
          <table:table-cell table:style-name="ce66" table:formula="of:=IF(ISBLANK([.$H43]);&quot;&quot;;INDEX(기능테이블;MATCH([.$H4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3]);&quot;&quot;;SUM([.I43:.L43]))">
            <text:p/>
          </table:table-cell>
          <table:table-cell table:style-name="ce18" table:content-validation-name="val1"/>
          <table:table-cell table:style-name="ce66" table:formula="of:=IF(ISBLANK([.$N43]);&quot;&quot;;INDEX(기능테이블;MATCH([.$N4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3]);&quot;&quot;;SUM([.O43:.R43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4]);&quot;&quot;;INDEX(기능테이블;MATCH([.$B4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4]);&quot;&quot;;SUM([.C44:.F44]))">
            <text:p/>
          </table:table-cell>
          <table:table-cell table:style-name="ce18" table:content-validation-name="val1"/>
          <table:table-cell table:style-name="ce66" table:formula="of:=IF(ISBLANK([.$H44]);&quot;&quot;;INDEX(기능테이블;MATCH([.$H4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4]);&quot;&quot;;SUM([.I44:.L44]))">
            <text:p/>
          </table:table-cell>
          <table:table-cell table:style-name="ce18" table:content-validation-name="val1"/>
          <table:table-cell table:style-name="ce66" table:formula="of:=IF(ISBLANK([.$N44]);&quot;&quot;;INDEX(기능테이블;MATCH([.$N4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4]);&quot;&quot;;SUM([.O44:.R44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5]);&quot;&quot;;INDEX(기능테이블;MATCH([.$B4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5]);&quot;&quot;;SUM([.C45:.F45]))">
            <text:p/>
          </table:table-cell>
          <table:table-cell table:style-name="ce18" table:content-validation-name="val1"/>
          <table:table-cell table:style-name="ce66" table:formula="of:=IF(ISBLANK([.$H45]);&quot;&quot;;INDEX(기능테이블;MATCH([.$H4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5]);&quot;&quot;;SUM([.I45:.L45]))">
            <text:p/>
          </table:table-cell>
          <table:table-cell table:style-name="ce18" table:content-validation-name="val1"/>
          <table:table-cell table:style-name="ce66" table:formula="of:=IF(ISBLANK([.$N45]);&quot;&quot;;INDEX(기능테이블;MATCH([.$N4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5]);&quot;&quot;;SUM([.O45:.R45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6]);&quot;&quot;;INDEX(기능테이블;MATCH([.$B4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6]);&quot;&quot;;SUM([.C46:.F46]))">
            <text:p/>
          </table:table-cell>
          <table:table-cell table:style-name="ce18" table:content-validation-name="val1"/>
          <table:table-cell table:style-name="ce66" table:formula="of:=IF(ISBLANK([.$H46]);&quot;&quot;;INDEX(기능테이블;MATCH([.$H4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6]);&quot;&quot;;SUM([.I46:.L46]))">
            <text:p/>
          </table:table-cell>
          <table:table-cell table:style-name="ce18" table:content-validation-name="val1"/>
          <table:table-cell table:style-name="ce66" table:formula="of:=IF(ISBLANK([.$N46]);&quot;&quot;;INDEX(기능테이블;MATCH([.$N4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6]);&quot;&quot;;SUM([.O46:.R46]))">
            <text:p/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67"/>
          <table:table-cell table:number-columns-repeated="7"/>
          <table:table-cell table:style-name="ce1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2" table:number-rows-spanned="1">
            <text:p>특성</text:p>
          </table:table-cell>
          <table:covered-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/>
          <table:table-cell table:style-name="ce16" office:value-type="string" table:number-columns-spanned="4" table:number-rows-spanned="1">
            <text:p>내용</text:p>
          </table:table-cell>
          <table:covered-table-cell table:number-columns-repeated="3" table:style-name="ce16"/>
          <table:table-cell table:style-name="ce16" office:value-type="string" table:number-columns-spanned="12" table:number-rows-spanned="1">
            <text:p>상세</text:p>
          </table:table-cell>
          <table:covered-table-cell table:number-columns-repeated="10" table:style-name="ce64"/>
          <table:covered-table-cell table:style-name="ce70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style-name="ce55"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style-name="ce55" table:number-columns-repeated="2"/>
          <table:table-cell table:style-name="ce77"/>
          <table:table-cell table:style-name="ce25" table:number-columns-spanned="3" table:number-rows-spanned="1"/>
          <table:covered-table-cell table:number-columns-repeated="2" table:style-name="ce25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2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3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4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5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6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7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8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9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0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1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2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3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4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5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6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롤 관련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number-columns-repeated="31" table:default-cell-style-name="Excel_20_Built-in_20_Normal"/>
        <table:table-column table:style-name="co11" table:number-columns-repeated="991" table:default-cell-style-name="Excel_20_Built-in_20_Normal"/>
        <table:table-row table:style-name="ro7">
          <table:table-cell table:number-columns-repeated="1024"/>
        </table:table-row>
        <table:table-row table:style-name="ro8">
          <table:table-cell/>
          <table:table-cell table:style-name="ce92" office:value-type="string" table:number-columns-spanned="2" table:number-rows-spanned="2">
            <office:annotation draw:style-name="gr28" draw:text-style-name="P1" svg:width="25.415cm" svg:height="2.13cm" svg:x="5.244cm" svg:y="0cm" draw:caption-point-x="-0.429cm" draw:caption-point-y="0.359cm">
              <dc:date>2013-01-19T00:00:00</dc:date>
              <text:p text:style-name="P1">user:</text:p>
              <text:p text:style-name="P1"><text:span text:style-name="T3">KP</text:span><text:span text:style-name="T1">로부터</text:span><text:span text:style-name="T2"> </text:span><text:span text:style-name="T2">&lt;SAN </text:span><text:span text:style-name="T1">체크〉를</text:span><text:span text:style-name="T2"> </text:span><text:span text:style-name="T1">선언당하여</text:span><text:span text:style-name="T2"> </text:span><text:span text:style-name="T2">D100</text:span><text:span text:style-name="T1">의</text:span><text:span text:style-name="T2"> </text:span><text:span text:style-name="T1">눈이</text:span><text:span text:style-name="T2"> </text:span><text:span text:style-name="T1">현재의</text:span><text:span text:style-name="T2"> </text:span><text:span text:style-name="T2">SAN(</text:span><text:span text:style-name="T1">이성</text:span><text:span text:style-name="T2">)</text:span><text:span text:style-name="T1">보다</text:span><text:span text:style-name="T2"> </text:span><text:span text:style-name="T1">컸던</text:span><text:span text:style-name="T2"> </text:span><text:span text:style-name="T1">경우</text:span><text:span text:style-name="T2">, </text:span><text:span text:style-name="T1">그</text:span><text:span text:style-name="T2"> </text:span><text:span text:style-name="T1">탐색자는</text:span><text:span text:style-name="T2"> </text:span><text:span text:style-name="T1">공포의</text:span><text:span text:style-name="T2"> </text:span><text:span text:style-name="T1">정도에</text:span><text:span text:style-name="T2"> </text:span><text:span text:style-name="T1">응한</text:span><text:span text:style-name="T2"> </text:span><text:span text:style-name="T1">수치의</text:span><text:span text:style-name="T2"> </text:span><text:span text:style-name="T2">SAN</text:span><text:span text:style-name="T1">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1"><text:span text:style-name="T1">눈이</text:span><text:span text:style-name="T2"> </text:span><text:span text:style-name="T1">현재의</text:span><text:span text:style-name="T2"> </text:span><text:span text:style-name="T2">SAN </text:span><text:span text:style-name="T1">이하였던</text:span><text:span text:style-name="T2"> </text:span><text:span text:style-name="T1">경우는</text:span><text:span text:style-name="T2">,&lt;SAN </text:span><text:span text:style-name="T1">체크〉는</text:span><text:span text:style-name="T2"> </text:span><text:span text:style-name="T1">성공이</text:span><text:span text:style-name="T2"> </text:span><text:span text:style-name="T1">되어</text:span><text:span text:style-name="T2">, </text:span><text:span text:style-name="T1">탐색자는</text:span><text:span text:style-name="T2"> </text:span><text:span text:style-name="T1">완전히</text:span><text:span text:style-name="T2"> </text:span><text:span text:style-name="T2">SAN</text:span><text:span text:style-name="T1">이</text:span><text:span text:style-name="T2"> </text:span><text:span text:style-name="T1">줄어</text:span><text:span text:style-name="T2"> </text:span><text:span text:style-name="T1">들지</text:span><text:span text:style-name="T2"> </text:span><text:span text:style-name="T1">않거나</text:span><text:span text:style-name="T2">, </text:span><text:span text:style-name="T1">실패했을</text:span><text:span text:style-name="T2"> </text:span><text:span text:style-name="T1">때보다</text:span><text:span text:style-name="T2"> </text:span><text:span text:style-name="T1">훨씬</text:span><text:span text:style-name="T2"> </text:span><text:span text:style-name="T1">적은</text:span><text:span text:style-name="T2"> </text:span><text:span text:style-name="T1">감소로</text:span><text:span text:style-name="T2"> </text:span><text:span text:style-name="T1">끝납니다</text:span><text:span text:style-name="T2">.</text:span></text:p>
              <text:p text:style-name="P1"><text:span text:style-name="T1">한</text:span><text:span text:style-name="T2"> </text:span><text:span text:style-name="T1">번에</text:span><text:span text:style-name="T2"> </text:span><text:span text:style-name="T2">5</text:span><text:span text:style-name="T1">포인트</text:span><text:span text:style-name="T2"> </text:span><text:span text:style-name="T1">이상</text:span><text:span text:style-name="T2"> </text:span><text:span text:style-name="T1">잃으면</text:span><text:span text:style-name="T2"> </text:span><text:span text:style-name="T2">&lt;</text:span><text:span text:style-name="T1">일시적</text:span><text:span text:style-name="T2"> </text:span><text:span text:style-name="T1">광기〉의</text:span><text:span text:style-name="T2"> </text:span><text:span text:style-name="T1">위험이</text:span><text:span text:style-name="T2"> </text:span><text:span text:style-name="T1">있으며</text:span><text:span text:style-name="T2">, 1</text:span><text:span text:style-name="T1">시간</text:span><text:span text:style-name="T2"> </text:span><text:span text:style-name="T1">이내에</text:span><text:span text:style-name="T2"> </text:span><text:span text:style-name="T1">감소한</text:span><text:span text:style-name="T2"> </text:span><text:span text:style-name="T2">SAN</text:span><text:span text:style-name="T1">의</text:span><text:span text:style-name="T2"> </text:span><text:span text:style-name="T1">합계가</text:span><text:span text:style-name="T2"> </text:span><text:span text:style-name="T1">원래의</text:span><text:span text:style-name="T2"> </text:span><text:span text:style-name="T2">5</text:span><text:span text:style-name="T1">분의</text:span><text:span text:style-name="T2"> </text:span><text:span text:style-name="T2">1</text:span><text:span text:style-name="T1">이상이었던</text:span><text:span text:style-name="T2"> </text:span><text:span text:style-name="T1">경우는</text:span><text:span text:style-name="T2"> </text:span><text:span text:style-name="T1">자동적으로</text:span><text:span text:style-name="T2"> </text:span><text:span text:style-name="T2">&lt;</text:span><text:span text:style-name="T1">부정의</text:span><text:span text:style-name="T2"> </text:span><text:span text:style-name="T1">광기〉에</text:span><text:span text:style-name="T2"> </text:span><text:span text:style-name="T1">빠집니다</text:span><text:span text:style-name="T2">.</text:span></text:p>
              <text:p text:style-name="P1"><text:span text:style-name="T2"/></text:p>
            </office:annotation>
            <text:p>SAN 체크</text:p>
          </table:table-cell>
          <table:covered-table-cell table:style-name="ce97"/>
          <table:table-cell/>
          <table:table-cell table:style-name="ce92" office:value-type="string" table:number-columns-spanned="2" table:number-rows-spanned="2">
            <office:annotation draw:style-name="gr29" draw:text-style-name="P1" svg:width="22.463cm" svg:height="2.163cm" svg:x="10.221cm" svg:y="0.054cm" draw:caption-point-x="0.114cm" draw:caption-point-y="0.305cm">
              <dc:date>2013-01-19T00:00:00</dc:date>
              <text:p text:style-name="P1">user:</text:p>
              <text:p text:style-name="P1"><text:span text:style-name="T1">무거운</text:span><text:span text:style-name="T2"> </text:span><text:span text:style-name="T1">것을</text:span><text:span text:style-name="T2"> </text:span><text:span text:style-name="T1">움직일</text:span><text:span text:style-name="T2"> </text:span><text:span text:style-name="T1">때</text:span><text:span text:style-name="T2">, </text:span><text:span text:style-name="T1">서로가</text:span><text:span text:style-name="T2"> </text:span><text:span text:style-name="T1">경쟁을</text:span><text:span text:style-name="T2"> </text:span><text:span text:style-name="T1">할</text:span><text:span text:style-name="T2"> </text:span><text:span text:style-name="T1">때</text:span><text:span text:style-name="T2">, </text:span><text:span text:style-name="T1">성공하는지</text:span><text:span text:style-name="T2"> </text:span><text:span text:style-name="T1">아닌지를</text:span><text:span text:style-name="T2"> </text:span><text:span text:style-name="T1">판정하기</text:span><text:span text:style-name="T2"> </text:span><text:span text:style-name="T1">위한</text:span><text:span text:style-name="T2"> </text:span><text:span text:style-name="T1">룰입니다</text:span><text:span text:style-name="T2">.</text:span></text:p>
              <text:p text:style-name="P1"><text:span text:style-name="T1">예를</text:span><text:span text:style-name="T2"> </text:span><text:span text:style-name="T1">들어</text:span><text:span text:style-name="T2"> </text:span><text:span text:style-name="T1">탐색자가</text:span><text:span text:style-name="T2"> </text:span><text:span text:style-name="T1">누군가와</text:span><text:span text:style-name="T2"> </text:span><text:span text:style-name="T1">힘겨루기를</text:span><text:span text:style-name="T2"> </text:span><text:span text:style-name="T1">하는</text:span><text:span text:style-name="T2"> </text:span><text:span text:style-name="T1">경우</text:span><text:span text:style-name="T2">, </text:span><text:span text:style-name="T1">서로의</text:span><text:span text:style-name="T2"> </text:span><text:span text:style-name="T2">STR</text:span><text:span text:style-name="T1">를</text:span><text:span text:style-name="T2"> </text:span><text:span text:style-name="T1">비교해</text:span><text:span text:style-name="T2"> </text:span><text:span text:style-name="T1">그</text:span><text:span text:style-name="T2"> </text:span><text:span text:style-name="T1">차이를</text:span><text:span text:style-name="T2"> </text:span><text:span text:style-name="T2">5</text:span><text:span text:style-name="T1">배가</text:span><text:span text:style-name="T2"> </text:span><text:span text:style-name="T1">된</text:span><text:span text:style-name="T2"> </text:span><text:span text:style-name="T1">값을</text:span><text:span text:style-name="T2"> </text:span><text:span text:style-name="T2">50%</text:span><text:span text:style-name="T1">에</text:span><text:span text:style-name="T2"> </text:span><text:span text:style-name="T1">더하거나</text:span><text:span text:style-name="T2"> </text:span><text:span text:style-name="T1">뺍니다</text:span><text:span text:style-name="T2">.</text:span></text:p>
              <text:p text:style-name="P1"><text:span text:style-name="T1">구체적으로</text:span><text:span text:style-name="T2"> </text:span><text:span text:style-name="T1">말한다면</text:span><text:span text:style-name="T2">, </text:span><text:span text:style-name="T1">탐색자의</text:span><text:span text:style-name="T2"> </text:span><text:span text:style-name="T2">STR(</text:span><text:span text:style-name="T1">근력</text:span><text:span text:style-name="T2">)</text:span><text:span text:style-name="T1">이</text:span><text:span text:style-name="T2"> </text:span><text:span text:style-name="T2">12, </text:span><text:span text:style-name="T1">상대의</text:span><text:span text:style-name="T2"> </text:span><text:span text:style-name="T2">STR</text:span><text:span text:style-name="T1">이</text:span><text:span text:style-name="T2"> </text:span><text:span text:style-name="T2">14</text:span><text:span text:style-name="T1">의</text:span><text:span text:style-name="T2"> </text:span><text:span text:style-name="T1">경우</text:span><text:span text:style-name="T2">, </text:span><text:span text:style-name="T1">탐색자는</text:span><text:span text:style-name="T2"> </text:span><text:span text:style-name="T1">힘겨루기에</text:span><text:span text:style-name="T2"> </text:span><text:span text:style-name="T1">이기기</text:span><text:span text:style-name="T2"> </text:span><text:span text:style-name="T1">위해서는</text:span><text:span text:style-name="T2"> </text:span><text:span text:style-name="T2">1D100</text:span><text:span text:style-name="T1">로</text:span><text:span text:style-name="T2"> </text:span><text:span text:style-name="T2">40</text:span><text:span text:style-name="T1">이하를</text:span><text:span text:style-name="T2"> </text:span><text:span text:style-name="T1">내야</text:span><text:span text:style-name="T2"> </text:span><text:span text:style-name="T1">한다는</text:span><text:span text:style-name="T2"> </text:span><text:span text:style-name="T1">겁니다</text:span><text:span text:style-name="T2">.</text:span></text:p>
              <text:p text:style-name="P1"><text:span text:style-name="T1">역으로</text:span><text:span text:style-name="T2"> </text:span><text:span text:style-name="T1">탐색자의</text:span><text:span text:style-name="T2"> </text:span><text:span text:style-name="T2">STR</text:span><text:span text:style-name="T1">이</text:span><text:span text:style-name="T2"> </text:span><text:span text:style-name="T2">2</text:span><text:span text:style-name="T1">포인트</text:span><text:span text:style-name="T2"> </text:span><text:span text:style-name="T1">웃돌고</text:span><text:span text:style-name="T2"> </text:span><text:span text:style-name="T1">있었을</text:span><text:span text:style-name="T2"> </text:span><text:span text:style-name="T1">경우는</text:span><text:span text:style-name="T2">, 60</text:span><text:span text:style-name="T1">이하를</text:span><text:span text:style-name="T2"> </text:span><text:span text:style-name="T1">내면</text:span><text:span text:style-name="T2"> </text:span><text:span text:style-name="T1">됩니다</text:span><text:span text:style-name="T2">.</text:span></text:p>
            </office:annotation>
            <text:p>저항 굴림</text:p>
          </table:table-cell>
          <table:covered-table-cell table:style-name="ce97"/>
          <table:table-cell/>
          <table:table-cell table:style-name="ce92" office:value-type="string" table:number-columns-spanned="2" table:number-rows-spanned="2">
            <office:annotation draw:style-name="gr30" draw:text-style-name="P1" svg:width="19.629cm" svg:height="1.867cm" svg:x="15.741cm" svg:y="0.054cm" draw:caption-point-x="0.113cm" draw:caption-point-y="0.305cm">
              <dc:date>2013-01-19T00:00:00</dc:date>
              <text:p text:style-name="P1">user:</text:p>
              <text:p text:style-name="P1"><text:span text:style-name="T1">독의</text:span><text:span text:style-name="T2"> </text:span><text:span text:style-name="T1">강함을</text:span><text:span text:style-name="T2"> </text:span><text:span text:style-name="T1">나타내는</text:span><text:span text:style-name="T2"> </text:span><text:span text:style-name="T1">수치입니다</text:span><text:span text:style-name="T2">.</text:span></text:p>
              <text:p text:style-name="P1"><text:span text:style-name="T1">중독</text:span><text:span text:style-name="T2"> </text:span><text:span text:style-name="T1">된</text:span><text:span text:style-name="T2"> </text:span><text:span text:style-name="T1">탐색자는</text:span><text:span text:style-name="T2">, </text:span><text:span text:style-name="T1">자신의</text:span><text:span text:style-name="T2"> </text:span><text:span text:style-name="T2">CON(</text:span><text:span text:style-name="T1">건강</text:span><text:span text:style-name="T2">)</text:span><text:span text:style-name="T1">과</text:span><text:span text:style-name="T2"> </text:span><text:span text:style-name="T1">그</text:span><text:span text:style-name="T2"> </text:span><text:span text:style-name="T1">독의</text:span><text:span text:style-name="T2"> </text:span><text:span text:style-name="T2">POT(</text:span><text:span text:style-name="T1">독성</text:span><text:span text:style-name="T2">)</text:span><text:span text:style-name="T1">을</text:span><text:span text:style-name="T2"> </text:span><text:span text:style-name="T1">비교하여</text:span><text:span text:style-name="T2"> </text:span><text:span text:style-name="T1">저항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, </text:span><text:span text:style-name="T1">완전하게</text:span><text:span text:style-name="T2"> </text:span><text:span text:style-name="T1">독에</text:span><text:span text:style-name="T2"> </text:span><text:span text:style-name="T1">침범되게</text:span><text:span text:style-name="T2"> </text:span><text:span text:style-name="T1">됩니다</text:span><text:span text:style-name="T2">.</text:span></text:p>
              <text:p text:style-name="P1"><text:span text:style-name="T1">수면제라면</text:span><text:span text:style-name="T2"> </text:span><text:span text:style-name="T1">잠들어</text:span><text:span text:style-name="T2"> </text:span><text:span text:style-name="T1">버릴</text:span><text:span text:style-name="T2"> </text:span><text:span text:style-name="T1">것이고</text:span><text:span text:style-name="T2">, </text:span><text:span text:style-name="T1">뱀의</text:span><text:span text:style-name="T2"> </text:span><text:span text:style-name="T1">독</text:span><text:span text:style-name="T2"> </text:span><text:span text:style-name="T1">같은</text:span><text:span text:style-name="T2"> </text:span><text:span text:style-name="T1">경우는</text:span><text:span text:style-name="T2">, POT</text:span><text:span text:style-name="T1">와</text:span><text:span text:style-name="T2"> </text:span><text:span text:style-name="T1">동일한</text:span><text:span text:style-name="T2"> </text:span><text:span text:style-name="T1">데미지를</text:span><text:span text:style-name="T2"> </text:span><text:span text:style-name="T1">받게</text:span><text:span text:style-name="T2"> </text:span><text:span text:style-name="T1">됩니다</text:span><text:span text:style-name="T2">.</text:span></text:p>
            </office:annotation>
            <text:p>POT(독성)</text:p>
          </table:table-cell>
          <table:covered-table-cell table:style-name="ce97"/>
          <table:table-cell table:number-columns-repeated="1015"/>
        </table:table-row>
        <table:table-row table:style-name="ro8">
          <table:table-cell/>
          <table:covered-table-cell table:style-name="ce93"/>
          <table:covered-table-cell table:style-name="ce98"/>
          <table:table-cell/>
          <table:covered-table-cell table:style-name="ce93"/>
          <table:covered-table-cell table:style-name="ce98"/>
          <table:table-cell/>
          <table:covered-table-cell table:style-name="ce93"/>
          <table:covered-table-cell table:style-name="ce9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4">
            <office:annotation draw:style-name="gr31" draw:text-style-name="P1" svg:width="8.696cm" svg:height="1.549cm" svg:x="7.587cm" svg:y="2.699cm" draw:caption-point-x="-4.612cm" draw:caption-point-y="-0.658cm">
              <dc:date>2013-01-19T00:00:00</dc:date>
              <text:p text:style-name="P1">user:</text:p>
              <text:p text:style-name="P1"><text:span text:style-name="T4">기본</text:span><text:span text:style-name="T2"> </text:span><text:span text:style-name="T1">성공률</text:span><text:span text:style-name="T2">(50%)+(</text:span><text:span text:style-name="T1">자신의</text:span><text:span text:style-name="T2"> </text:span><text:span text:style-name="T1">능력치</text:span><text:span text:style-name="T1">×</text:span><text:span text:style-name="T2">5)-(</text:span><text:span text:style-name="T1">상대의</text:span><text:span text:style-name="T2"> </text:span><text:span text:style-name="T1">능력치</text:span><text:span text:style-name="T1">×</text:span><text:span text:style-name="T2">5)</text:span></text:p>
              <text:p text:style-name="P1"><text:span text:style-name="T2">'</text:span><text:span text:style-name="T1">·</text:span><text:span text:style-name="T2">' </text:span><text:span text:style-name="T1">부분은</text:span><text:span text:style-name="T2"> </text:span><text:span text:style-name="T1">무조건</text:span><text:span text:style-name="T2"> </text:span><text:span text:style-name="T1">성공</text:span><text:span text:style-name="T2">.</text:span></text:p>
            </office:annotation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31">
            <text:p>31</text:p>
          </table:table-cell>
          <table:table-cell table:number-columns-repeated="991"/>
        </table:table-row>
        <table:table-row table:style-name="ro8">
          <table:table-cell/>
          <table:table-cell table:style-name="ce94" office:value-type="float" office:value="1">
            <text:p>1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1" table:style-name="ce33" office:value-type="string">
            <text:p>·</text:p>
          </table:table-cell>
          <table:table-cell/>
          <table:table-cell table:style-name="ce2"/>
          <table:table-cell table:number-columns-repeated="989"/>
        </table:table-row>
        <table:table-row table:style-name="ro8">
          <table:table-cell/>
          <table:table-cell table:style-name="ce94" office:value-type="float" office:value="2">
            <text:p>2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0" table:style-name="ce33" office:value-type="string">
            <text:p>·</text:p>
          </table:table-cell>
          <table:table-cell/>
          <table:table-cell table:style-name="ce2" table:number-columns-repeated="2"/>
          <table:table-cell table:number-columns-repeated="988"/>
        </table:table-row>
        <table:table-row table:style-name="ro8">
          <table:table-cell/>
          <table:table-cell table:style-name="ce94" office:value-type="float" office:value="3">
            <text:p>3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9" table:style-name="ce33" office:value-type="string">
            <text:p>·</text:p>
          </table:table-cell>
          <table:table-cell/>
          <table:table-cell table:style-name="ce2" table:number-columns-repeated="3"/>
          <table:table-cell table:number-columns-repeated="987"/>
        </table:table-row>
        <table:table-row table:style-name="ro8">
          <table:table-cell/>
          <table:table-cell table:style-name="ce94" office:value-type="float" office:value="4">
            <text:p>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8" table:style-name="ce33" office:value-type="string">
            <text:p>·</text:p>
          </table:table-cell>
          <table:table-cell/>
          <table:table-cell table:style-name="ce2" table:number-columns-repeated="4"/>
          <table:table-cell table:number-columns-repeated="986"/>
        </table:table-row>
        <table:table-row table:style-name="ro8">
          <table:table-cell/>
          <table:table-cell table:style-name="ce94" office:value-type="float" office:value="5">
            <text:p>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7" table:style-name="ce33" office:value-type="string">
            <text:p>·</text:p>
          </table:table-cell>
          <table:table-cell table:number-columns-repeated="2"/>
          <table:table-cell table:style-name="ce2" table:number-columns-repeated="4"/>
          <table:table-cell table:number-columns-repeated="985"/>
        </table:table-row>
        <table:table-row table:style-name="ro8">
          <table:table-cell/>
          <table:table-cell table:style-name="ce94" office:value-type="float" office:value="6">
            <text:p>6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6" table:style-name="ce33" office:value-type="string">
            <text:p>·</text:p>
          </table:table-cell>
          <table:table-cell table:number-columns-repeated="2"/>
          <table:table-cell table:style-name="ce2" table:number-columns-repeated="5"/>
          <table:table-cell table:number-columns-repeated="984"/>
        </table:table-row>
        <table:table-row table:style-name="ro8">
          <table:table-cell/>
          <table:table-cell table:style-name="ce94" office:value-type="float" office:value="7">
            <text:p>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5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6"/>
          <table:table-cell table:number-columns-repeated="983"/>
        </table:table-row>
        <table:table-row table:style-name="ro8">
          <table:table-cell/>
          <table:table-cell table:style-name="ce94" office:value-type="float" office:value="8">
            <text:p>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4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7"/>
          <table:table-cell table:number-columns-repeated="982"/>
        </table:table-row>
        <table:table-row table:style-name="ro8">
          <table:table-cell/>
          <table:table-cell table:style-name="ce94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3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8"/>
          <table:table-cell table:number-columns-repeated="981"/>
        </table:table-row>
        <table:table-row table:style-name="ro8">
          <table:table-cell/>
          <table:table-cell table:style-name="ce94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2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9"/>
          <table:table-cell table:number-columns-repeated="980"/>
        </table:table-row>
        <table:table-row table:style-name="ro8">
          <table:table-cell/>
          <table:table-cell table:style-name="ce94" office:value-type="float" office:value="11">
            <text:p>11</text:p>
          </table:table-cell>
          <table:table-cell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1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0"/>
          <table:table-cell table:number-columns-repeated="979"/>
        </table:table-row>
        <table:table-row table:style-name="ro8">
          <table:table-cell/>
          <table:table-cell table:style-name="ce94" office:value-type="float" office:value="12">
            <text:p>12</text:p>
          </table:table-cell>
          <table:table-cell table:number-columns-repeated="2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0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1"/>
          <table:table-cell table:number-columns-repeated="978"/>
        </table:table-row>
        <table:table-row table:style-name="ro8">
          <table:table-cell/>
          <table:table-cell table:style-name="ce94" office:value-type="float" office:value="13">
            <text:p>13</text:p>
          </table:table-cell>
          <table:table-cell table:number-columns-repeated="3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9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2"/>
          <table:table-cell table:number-columns-repeated="977"/>
        </table:table-row>
        <table:table-row table:style-name="ro8">
          <table:table-cell/>
          <table:table-cell table:style-name="ce94" office:value-type="float" office:value="14">
            <text:p>14</text:p>
          </table:table-cell>
          <table:table-cell table:number-columns-repeated="4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8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3"/>
          <table:table-cell table:number-columns-repeated="976"/>
        </table:table-row>
        <table:table-row table:style-name="ro8">
          <table:table-cell/>
          <table:table-cell table:style-name="ce94" office:value-type="float" office:value="15">
            <text:p>15</text:p>
          </table:table-cell>
          <table:table-cell table:number-columns-repeated="5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7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4"/>
          <table:table-cell table:number-columns-repeated="975"/>
        </table:table-row>
        <table:table-row table:style-name="ro8">
          <table:table-cell/>
          <table:table-cell table:style-name="ce94" office:value-type="float" office:value="16">
            <text:p>16</text:p>
          </table:table-cell>
          <table:table-cell table:number-columns-repeated="6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6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5"/>
          <table:table-cell table:number-columns-repeated="974"/>
        </table:table-row>
        <table:table-row table:style-name="ro8">
          <table:table-cell/>
          <table:table-cell table:style-name="ce94" office:value-type="float" office:value="17">
            <text:p>17</text:p>
          </table:table-cell>
          <table:table-cell table:number-columns-repeated="7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5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6"/>
          <table:table-cell table:number-columns-repeated="973"/>
        </table:table-row>
        <table:table-row table:style-name="ro8">
          <table:table-cell/>
          <table:table-cell table:style-name="ce94" office:value-type="float" office:value="18">
            <text:p>18</text:p>
          </table:table-cell>
          <table:table-cell table:number-columns-repeated="8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4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7"/>
          <table:table-cell table:number-columns-repeated="972"/>
        </table:table-row>
        <table:table-row table:style-name="ro8">
          <table:table-cell/>
          <table:table-cell table:style-name="ce94" office:value-type="float" office:value="19">
            <text:p>19</text:p>
          </table:table-cell>
          <table:table-cell table:number-columns-repeated="9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3"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0">
            <text:p>20</text:p>
          </table:table-cell>
          <table:table-cell table:number-columns-repeated="10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"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1">
            <text:p>21</text:p>
          </table:table-cell>
          <table:table-cell table:number-columns-repeated="11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2">
            <text:p>22</text:p>
          </table:table-cell>
          <table:table-cell table:number-columns-repeated="12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3">
            <text:p>23</text:p>
          </table:table-cell>
          <table:table-cell table:number-columns-repeated="13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4">
            <text:p>24</text:p>
          </table:table-cell>
          <table:table-cell table:number-columns-repeated="14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5">
            <text:p>25</text:p>
          </table:table-cell>
          <table:table-cell table:number-columns-repeated="15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6">
            <text:p>26</text:p>
          </table:table-cell>
          <table:table-cell table:number-columns-repeated="16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7">
            <text:p>27</text:p>
          </table:table-cell>
          <table:table-cell table:number-columns-repeated="17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8">
            <text:p>28</text:p>
          </table:table-cell>
          <table:table-cell table:number-columns-repeated="18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9">
            <text:p>29</text:p>
          </table:table-cell>
          <table:table-cell table:number-columns-repeated="19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30">
            <text:p>30</text:p>
          </table:table-cell>
          <table:table-cell table:number-columns-repeated="20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31">
            <text:p>31</text:p>
          </table:table-cell>
          <table:table-cell table:number-columns-repeated="21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2"/>
          <table:table-cell table:number-columns-repeated="990"/>
        </table:table-row>
        <table:table-row table:style-name="ro8" table:number-rows-repeated="2">
          <table:table-cell table:number-columns-repeated="33"/>
          <table:table-cell table:style-name="ce2"/>
          <table:table-cell table:number-columns-repeated="990"/>
        </table:table-row>
        <table:table-row table:style-name="ro8">
          <table:table-cell/>
          <table:table-cell table:style-name="ce95" office:value-type="string" table:number-columns-spanned="2" table:number-rows-spanned="2">
            <text:p>특성 롤</text:p>
          </table:table-cell>
          <table:covered-table-cell table:style-name="ce99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covered-table-cell table:style-name="ce96"/>
          <table:covered-table-cell table:style-name="ce100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table-cell table:style-name="ce2" table:number-columns-repeated="2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string">
            <office:annotation draw:style-name="gr32" draw:text-style-name="P1" svg:width="13.646cm" svg:height="2.112cm" svg:x="3.457cm" svg:y="22.478cm" draw:caption-point-x="-0.482cm" draw:caption-point-y="0.304cm">
              <dc:date>2013-01-19T00:00:00</dc:date>
              <text:p text:style-name="P1">user:</text:p>
              <text:p text:style-name="P1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</text:span></text:p>
              <text:p text:style-name="P1"><text:span text:style-name="T2">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1"><text:span text:style-name="T1"/></text:p>
              <text:p text:style-name="P1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2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)</text:span></text:p>
            </office:annotation>
            <text:p>초등학생</text:p>
          </table:table-cell>
          <table:table-cell table:style-name="ce33" office:value-type="string">
            <office:annotation draw:style-name="gr33" draw:text-style-name="P1" svg:width="4.156cm" svg:height="1.359cm" svg:x="5.297cm" svg:y="22.478cm" draw:caption-point-x="-0.482cm" draw:caption-point-y="0.304cm">
              <dc:date>2013-01-19T00:00:00</dc:date>
              <text:p text:style-name="P1">user:</text:p>
              <text:p text:style-name="P1"><text:span text:style-name="T1">자연에</text:span><text:span text:style-name="T2"> </text:span><text:span text:style-name="T1">둘러쌓여</text:span><text:span text:style-name="T2"> </text:span><text:span text:style-name="T1">길러졌다</text:span><text:span text:style-name="T2">.</text:span></text:p>
              <text:p text:style-name="P1"><text:span text:style-name="T1">회피</text:span><text:span text:style-name="T2">, </text:span><text:span text:style-name="T1">수영</text:span><text:span text:style-name="T2">, </text:span><text:span text:style-name="T1">도약</text:span><text:span text:style-name="T2">, </text:span><text:span text:style-name="T1">등반</text:span></text:p>
            </office:annotation>
            <text:p>01~10</text:p>
          </table:table-cell>
          <table:table-cell table:style-name="ce33" office:value-type="string">
            <office:annotation draw:style-name="gr34" draw:text-style-name="P1" svg:width="9.993cm" svg:height="1.359cm" svg:x="7.137cm" svg:y="22.478cm" draw:caption-point-x="-0.482cm" draw:caption-point-y="0.304cm">
              <dc:date>2013-01-19T00:00:00</dc:date>
              <text:p text:style-name="P1">user:</text:p>
              <text:p text:style-name="P1"><text:span text:style-name="T1">무도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응급치료</text:span><text:span text:style-name="T2">, </text:span><text:span text:style-name="T1">회피</text:span><text:span text:style-name="T2">, </text:span><text:span text:style-name="T1">투척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33" office:value-type="string">
            <office:annotation draw:style-name="gr35" draw:text-style-name="P1" svg:width="5.467cm" svg:height="1.39cm" svg:x="8.977cm" svg:y="22.478cm" draw:caption-point-x="-0.482cm" draw:caption-point-y="0.304cm">
              <dc:date>2013-01-19T00:00:00</dc:date>
              <text:p text:style-name="P1">user:</text:p>
              <text:p text:style-name="P1"><text:span text:style-name="T1">국어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예술</text:span><text:span text:style-name="T2">(</text:span><text:span text:style-name="T1">시</text:span><text:span text:style-name="T2">, </text:span><text:span text:style-name="T1">서예</text:span><text:span text:style-name="T2">)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21~30</text:p>
          </table:table-cell>
          <table:table-cell table:style-name="ce33" office:value-type="string">
            <office:annotation draw:style-name="gr36" draw:text-style-name="P1" svg:width="4.368cm" svg:height="1.359cm" svg:x="10.817cm" svg:y="22.478cm" draw:caption-point-x="-0.482cm" draw:caption-point-y="0.304cm">
              <dc:date>2013-01-19T00:00:00</dc:date>
              <text:p text:style-name="P1">user:</text:p>
              <text:p text:style-name="P1"><text:span text:style-name="T1">수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31~40</text:p>
          </table:table-cell>
          <table:table-cell table:style-name="ce33" office:value-type="string">
            <office:annotation draw:style-name="gr36" draw:text-style-name="P1" svg:width="6.657cm" svg:height="1.359cm" svg:x="12.657cm" svg:y="22.478cm" draw:caption-point-x="-0.482cm" draw:caption-point-y="0.304cm">
              <dc:date>2013-01-19T00:00:00</dc:date>
              <text:p text:style-name="P1">user:</text:p>
              <text:p text:style-name="P1"><text:span text:style-name="T1">과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41~50</text:p>
          </table:table-cell>
          <table:table-cell table:style-name="ce33" office:value-type="string">
            <office:annotation draw:style-name="gr36" draw:text-style-name="P1" svg:width="4.367cm" svg:height="1.359cm" svg:x="14.497cm" svg:y="22.478cm" draw:caption-point-x="-0.482cm" draw:caption-point-y="0.304cm">
              <dc:date>2013-01-19T00:00:00</dc:date>
              <text:p text:style-name="P1">user:</text:p>
              <text:p text:style-name="P1"><text:span text:style-name="T1">사회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역사</text:span></text:p>
            </office:annotation>
            <text:p>51~60</text:p>
          </table:table-cell>
          <table:table-cell table:style-name="ce33" office:value-type="string">
            <office:annotation draw:style-name="gr33" draw:text-style-name="P1" svg:width="5.52cm" svg:height="1.359cm" svg:x="16.336cm" svg:y="22.478cm" draw:caption-point-x="-0.482cm" draw:caption-point-y="0.304cm">
              <dc:date>2013-01-19T00:00:00</dc:date>
              <text:p text:style-name="P1">user:</text:p>
              <text:p text:style-name="P1"><text:span text:style-name="T1">음악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61~70</text:p>
          </table:table-cell>
          <table:table-cell table:style-name="ce33" office:value-type="string">
            <office:annotation draw:style-name="gr35" draw:text-style-name="P1" svg:width="8.935cm" svg:height="1.39cm" svg:x="18.176cm" svg:y="22.478cm" draw:caption-point-x="-0.482cm" draw:caption-point-y="0.304cm">
              <dc:date>2013-01-19T00:00:00</dc:date>
              <text:p text:style-name="P1">user:</text:p>
              <text:p text:style-name="P1"><text:span text:style-name="T1">공작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기계수리</text:span><text:span text:style-name="T2">, </text:span><text:span text:style-name="T1">예술</text:span><text:span text:style-name="T2">(</text:span><text:span text:style-name="T1">그림</text:span><text:span text:style-name="T2">, </text:span><text:span text:style-name="T1">종이접기</text:span><text:span text:style-name="T2"> </text:span><text:span text:style-name="T1">등</text:span><text:span text:style-name="T2">), </text:span><text:span text:style-name="T1">제작</text:span><text:span text:style-name="T2">(</text:span><text:span text:style-name="T1">목공</text:span><text:span text:style-name="T2"> </text:span><text:span text:style-name="T1">등</text:span><text:span text:style-name="T2">), </text:span><text:span text:style-name="T1">전기수리</text:span></text:p>
            </office:annotation>
            <text:p>71~80</text:p>
          </table:table-cell>
          <table:table-cell table:style-name="ce33" office:value-type="string">
            <office:annotation draw:style-name="gr35" draw:text-style-name="P1" svg:width="5.056cm" svg:height="1.39cm" svg:x="20.016cm" svg:y="22.478cm" draw:caption-point-x="-0.482cm" draw:caption-point-y="0.304cm">
              <dc:date>2013-01-19T00:00:00</dc:date>
              <text:p text:style-name="P1">user:</text:p>
              <text:p text:style-name="P1"><text:span text:style-name="T1">가정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1"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재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81~90</text:p>
          </table:table-cell>
          <table:table-cell table:style-name="ce33" office:value-type="string">
            <office:annotation draw:style-name="gr33" draw:text-style-name="P1" svg:width="4.077cm" svg:height="1.359cm" svg:x="21.856cm" svg:y="22.478cm" draw:caption-point-x="-0.482cm" draw:caption-point-y="0.304cm">
              <dc:date>2013-01-19T00:00:00</dc:date>
              <text:p text:style-name="P1">user:</text:p>
              <text:p text:style-name="P1"><text:span text:style-name="T1">외국에서</text:span><text:span text:style-name="T2"> </text:span><text:span text:style-name="T1">유학하고</text:span><text:span text:style-name="T2"> </text:span><text:span text:style-name="T1">있었다</text:span><text:span text:style-name="T2">.</text:span></text:p>
              <text:p text:style-name="P1"><text:span text:style-name="T1">신용</text:span><text:span text:style-name="T2">, </text:span><text:span text:style-name="T1">외국어</text:span><text:span text:style-name="T2">(</text:span><text:span text:style-name="T1">영어</text:span><text:span text:style-name="T2"> </text:span><text:span text:style-name="T1">등</text:span><text:span text:style-name="T2">)</text:span></text:p>
            </office:annotation>
            <text:p>91~95</text:p>
          </table:table-cell>
          <table:table-cell table:style-name="ce33" office:value-type="string">
            <office:annotation draw:style-name="gr37" draw:text-style-name="P1" svg:width="3.839cm" svg:height="1.338cm" svg:x="23.696cm" svg:y="22.478cm" draw:caption-point-x="-0.482cm" draw:caption-point-y="0.304cm">
              <dc:date>2013-01-19T00:00:00</dc:date>
              <text:p text:style-name="P1">user:</text:p>
              <text:p text:style-name="P1"><text:span text:style-name="T1">놀기만</text:span><text:span text:style-name="T2"> </text:span><text:span text:style-name="T1">하는</text:span><text:span text:style-name="T2"> </text:span><text:span text:style-name="T1">장난꾸러기</text:span></text:p>
              <text:p text:style-name="P1"><text:span text:style-name="T1">회피</text:span><text:span text:style-name="T2">, </text:span><text:span text:style-name="T1">숨기</text:span><text:span text:style-name="T2">, </text:span><text:span text:style-name="T1">숨기기</text:span><text:span text:style-name="T2">, </text:span><text:span text:style-name="T1">잠행</text:span></text:p>
            </office:annotation>
            <text:p>96~00</text:p>
          </table:table-cell>
          <table:table-cell table:number-columns-repeated="20"/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string">
            <office:annotation draw:style-name="gr38" draw:text-style-name="P1" svg:width="19.087cm" svg:height="7.131cm" svg:x="3.43cm" svg:y="23.038cm" draw:caption-point-x="-0.455cm" draw:caption-point-y="0.305cm">
              <dc:date>2013-01-19T00:00:00</dc:date>
              <text:p text:style-name="P1">user:</text:p>
              <text:p text:style-name="P1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1"><text:span text:style-name="T1">중퇴하거나</text:span><text:span text:style-name="T2"> </text:span><text:span text:style-name="T1">당해도</text:span><text:span text:style-name="T2"> </text:span><text:span text:style-name="T2">18</text:span><text:span text:style-name="T1">살까진</text:span><text:span text:style-name="T2"> </text:span><text:span text:style-name="T1">이걸로</text:span><text:span text:style-name="T2"> </text:span><text:span text:style-name="T1">굴림</text:span><text:span text:style-name="T2">.</text:span></text:p>
              <text:p text:style-name="P1"><text:span text:style-name="T2"/></text:p>
              <text:p text:style-name="P1"><text:span text:style-name="T1">여러번</text:span><text:span text:style-name="T2"> </text:span><text:span text:style-name="T1">굴려도</text:span><text:span text:style-name="T2"> </text:span><text:span text:style-name="T1">되고</text:span><text:span text:style-name="T2">, </text:span><text:span text:style-name="T1">한번</text:span><text:span text:style-name="T2"> </text:span><text:span text:style-name="T1">굴려서</text:span><text:span text:style-name="T2"> </text:span><text:span text:style-name="T1">그걸</text:span><text:span text:style-name="T2"> </text:span><text:span text:style-name="T1">여러번</text:span><text:span text:style-name="T2"> </text:span><text:span text:style-name="T1">써도</text:span><text:span text:style-name="T2"> </text:span><text:span text:style-name="T1">됨</text:span><text:span text:style-name="T2">.</text:span></text:p>
              <text:p text:style-name="P1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1"><text:span text:style-name="T1">아르바이트가</text:span><text:span text:style-name="T2"> </text:span><text:span text:style-name="T1">나온</text:span><text:span text:style-name="T2"> </text:span><text:span text:style-name="T1">경우</text:span><text:span text:style-name="T2"> </text:span><text:span text:style-name="T2">2</text:span><text:span text:style-name="T1">개</text:span><text:span text:style-name="T2">.</text:span></text:p>
              <text:p text:style-name="P1"><text:span text:style-name="T2"/></text:p>
              <text:p text:style-name="P1"><text:span text:style-name="T2"/></text:p>
              <text:p text:style-name="P1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1"><text:span text:style-name="T1">●</text:span><text:span text:style-name="T2"> </text:span><text:span text:style-name="T2">SIZ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1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 </text:span><text:span text:style-name="T1">에</text:span><text:span text:style-name="T2"> </text:span><text:span text:style-name="T2">+1</text:span><text:span text:style-name="T1">포인트</text:span><text:span text:style-name="T2">.</text:span></text:p>
              <text:p text:style-name="P1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남성은</text:span><text:span text:style-name="T2"> </text:span><text:span text:style-name="T1">「</text:span><text:span text:style-name="T2">4~6</text:span><text:span text:style-name="T1">」</text:span><text:span text:style-name="T2"> </text:span><text:span text:style-name="T2">, </text:span><text:span text:style-name="T1">여성은</text:span><text:span text:style-name="T2"> </text:span><text:span text:style-name="T1">「</text:span><text:span text:style-name="T2">5~6</text:span><text:span text:style-name="T1">」이</text:span><text:span text:style-name="T2"> </text:span><text:span text:style-name="T1">나오면</text:span><text:span text:style-name="T2"> </text:span><text:span text:style-name="T2">STR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1"><text:span text:style-name="T1">●</text:span><text:span text:style-name="T2"> </text:span><text:span text:style-name="T2">&lt;</text:span><text:span text:style-name="T1">회피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, &lt;</text:span><text:span text:style-name="T1">숨기</text:span><text:span text:style-name="T2">&gt;</text:span><text:span text:style-name="T1">를</text:span><text:span text:style-name="T2"> </text:span><text:span text:style-name="T2">-5</text:span><text:span text:style-name="T1">포인트</text:span><text:span text:style-name="T2">, &lt;</text:span><text:span text:style-name="T1">몰래걷기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 </text:span><text:span text:style-name="T1">감소시킨다</text:span><text:span text:style-name="T2">.</text:span></text:p>
              <text:p text:style-name="P1"><text:span text:style-name="T2"/></text:p>
              <text:p text:style-name="P1"><text:span text:style-name="T1">중졸</text:span><text:span text:style-name="T1">·</text:span><text:span text:style-name="T1">고졸</text:span><text:span text:style-name="T2"> </text:span><text:span text:style-name="T1">나이마다</text:span><text:span text:style-name="T2"> </text:span><text:span text:style-name="T1">아래</text:span><text:span text:style-name="T2"> </text:span><text:span text:style-name="T1">중</text:span><text:span text:style-name="T2"> </text:span><text:span text:style-name="T1">하나를</text:span><text:span text:style-name="T2"> </text:span><text:span text:style-name="T1">적용</text:span><text:span text:style-name="T2">.(3</text:span><text:span text:style-name="T1">번에</text:span><text:span text:style-name="T2"> </text:span><text:span text:style-name="T2">1</text:span><text:span text:style-name="T1">번씩</text:span><text:span text:style-name="T2">)</text:span></text:p>
              <text:p text:style-name="P1"><text:span text:style-name="T1">●</text:span><text:span text:style-name="T2">&lt;</text:span><text:span text:style-name="T1">기계</text:span><text:span text:style-name="T2"> </text:span><text:span text:style-name="T1">수리</text:span><text:span text:style-name="T2">&gt;, &lt;</text:span><text:span text:style-name="T1">전기</text:span><text:span text:style-name="T2"> </text:span><text:span text:style-name="T1">수리</text:span><text:span text:style-name="T2">&gt;, &lt;</text:span><text:span text:style-name="T1">외국어</text:span><text:span text:style-name="T2">:</text:span><text:span text:style-name="T1">영어</text:span><text:span text:style-name="T2">&gt;, &lt;</text:span><text:span text:style-name="T1">역사</text:span><text:span text:style-name="T2">&gt;</text:span><text:span text:style-name="T1">를</text:span><text:span text:style-name="T2"> </text:span><text:span text:style-name="T2">+5, &lt;</text:span><text:span text:style-name="T1">도서관</text:span><text:span text:style-name="T2">&gt;</text:span><text:span text:style-name="T1">을</text:span><text:span text:style-name="T2"> </text:span><text:span text:style-name="T2">+10</text:span></text:p>
              <text:p text:style-name="P1"><text:span text:style-name="T1">●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15,&lt;</text:span><text:span text:style-name="T1">예술</text:span><text:span text:style-name="T2">(</text:span><text:span text:style-name="T1">마작</text:span><text:span text:style-name="T2">,</text:span><text:span text:style-name="T1">갬블</text:span><text:span text:style-name="T2">,</text:span><text:span text:style-name="T1">게임</text:span><text:span text:style-name="T2">&gt;</text:span><text:span text:style-name="T1">에</text:span><text:span text:style-name="T2"> </text:span><text:span text:style-name="T2">+15</text:span></text:p>
            </office:annotation>
            <text:p>중·고등학생</text:p>
          </table:table-cell>
          <table:table-cell table:style-name="ce33" office:value-type="string">
            <office:annotation draw:style-name="gr39" draw:text-style-name="P1" svg:width="7.281cm" svg:height="1.359cm" svg:x="5.297cm" svg:y="23.038cm" draw:caption-point-x="-0.482cm" draw:caption-point-y="0.305cm">
              <dc:date>2013-01-19T00:00:00</dc:date>
              <text:p text:style-name="P1">user:</text:p>
              <text:p text:style-name="P1"><text:span text:style-name="T1">체육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회피</text:span><text:span text:style-name="T2">, </text:span><text:span text:style-name="T1">예술</text:span><text:span text:style-name="T2">(</text:span><text:span text:style-name="T1">스포츠</text:span><text:span text:style-name="T2">), </text:span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곤봉</text:span></text:p>
            </office:annotation>
            <text:p>01~10</text:p>
          </table:table-cell>
          <table:table-cell table:style-name="ce33" office:value-type="string">
            <office:annotation draw:style-name="gr34" draw:text-style-name="P1" svg:width="8.286cm" svg:height="1.704cm" svg:x="7.137cm" svg:y="23.038cm" draw:caption-point-x="-0.482cm" draw:caption-point-y="0.305cm">
              <dc:date>2013-01-19T00:00:00</dc:date>
              <text:p text:style-name="P1">user:</text:p>
              <text:p text:style-name="P1"><text:span text:style-name="T1">무도에</text:span><text:span text:style-name="T2"> </text:span><text:span text:style-name="T1">숙련됨</text:span></text:p>
              <text:p text:style-name="P1"><text:span text:style-name="T1">응급치료</text:span><text:span text:style-name="T2">, </text:span><text:span text:style-name="T1">회피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33" office:value-type="string">
            <office:annotation draw:style-name="gr34" draw:text-style-name="P1" svg:width="8.497cm" svg:height="1.338cm" svg:x="9.162cm" svg:y="23.038cm" draw:caption-point-x="-0.667cm" draw:caption-point-y="0.305cm">
              <dc:date>2013-01-19T00:00:00</dc:date>
              <text:p text:style-name="P1">user:</text:p>
              <text:p text:style-name="P1"><text:span text:style-name="T1">국어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예술</text:span><text:span text:style-name="T2">(</text:span><text:span text:style-name="T1">시</text:span><text:span text:style-name="T2">, </text:span><text:span text:style-name="T1">서예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한자</text:span><text:span text:style-name="T2"> </text:span><text:span text:style-name="T1">등</text:span><text:span text:style-name="T2">), </text:span><text:span text:style-name="T1">모국어</text:span><text:span text:style-name="T2">, </text:span><text:span text:style-name="T1">역사</text:span></text:p>
            </office:annotation>
            <text:p>21~25</text:p>
          </table:table-cell>
          <table:table-cell table:style-name="ce33" office:value-type="string">
            <office:annotation draw:style-name="gr37" draw:text-style-name="P1" svg:width="4.394cm" svg:height="1.338cm" svg:x="10.817cm" svg:y="23.038cm" draw:caption-point-x="-0.482cm" draw:caption-point-y="0.305cm">
              <dc:date>2013-01-19T00:00:00</dc:date>
              <text:p text:style-name="P1">user:</text:p>
              <text:p text:style-name="P1"><text:span text:style-name="T1">수학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26~30</text:p>
          </table:table-cell>
          <table:table-cell table:style-name="ce33" office:value-type="string">
            <office:annotation draw:style-name="gr36" draw:text-style-name="P1" svg:width="6.657cm" svg:height="1.338cm" svg:x="12.657cm" svg:y="23.038cm" draw:caption-point-x="-0.482cm" draw:caption-point-y="0.305cm">
              <dc:date>2013-01-19T00:00:00</dc:date>
              <text:p text:style-name="P1">user:</text:p>
              <text:p text:style-name="P1"><text:span text:style-name="T1">이과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31~35</text:p>
          </table:table-cell>
          <table:table-cell table:style-name="ce33" office:value-type="string">
            <office:annotation draw:style-name="gr34" draw:text-style-name="P1" svg:width="5.625cm" svg:height="1.338cm" svg:x="14.497cm" svg:y="23.038cm" draw:caption-point-x="-0.482cm" draw:caption-point-y="0.305cm">
              <dc:date>2013-01-19T00:00:00</dc:date>
              <text:p text:style-name="P1">user:</text:p>
              <text:p text:style-name="P1"><text:span text:style-name="T1">사회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36~40</text:p>
          </table:table-cell>
          <table:table-cell table:style-name="ce33" office:value-type="string">
            <office:annotation draw:style-name="gr33" draw:text-style-name="P1" svg:width="3.415cm" svg:height="1.338cm" svg:x="16.336cm" svg:y="23.038cm" draw:caption-point-x="-0.482cm" draw:caption-point-y="0.305cm">
              <dc:date>2013-01-19T00:00:00</dc:date>
              <text:p text:style-name="P1">user:</text:p>
              <text:p text:style-name="P1"><text:span text:style-name="T1">외국어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41~45</text:p>
          </table:table-cell>
          <table:table-cell table:style-name="ce33" office:value-type="string">
            <office:annotation draw:style-name="gr34" draw:text-style-name="P1" svg:width="5.573cm" svg:height="1.338cm" svg:x="18.176cm" svg:y="23.038cm" draw:caption-point-x="-0.482cm" draw:caption-point-y="0.305cm">
              <dc:date>2013-01-19T00:00:00</dc:date>
              <text:p text:style-name="P1">user:</text:p>
              <text:p text:style-name="P1"><text:span text:style-name="T1">음악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46~50</text:p>
          </table:table-cell>
          <table:table-cell table:style-name="ce33" office:value-type="string">
            <office:annotation draw:style-name="gr37" draw:text-style-name="P1" svg:width="4.712cm" svg:height="1.338cm" svg:x="20.016cm" svg:y="23.038cm" draw:caption-point-x="-0.482cm" draw:caption-point-y="0.305cm">
              <dc:date>2013-01-19T00:00:00</dc:date>
              <text:p text:style-name="P1">user:</text:p>
              <text:p text:style-name="P1"><text:span text:style-name="T1">미술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예술</text:span><text:span text:style-name="T2">(</text:span><text:span text:style-name="T1">그림</text:span><text:span text:style-name="T2">, </text:span><text:span text:style-name="T1">조각</text:span><text:span text:style-name="T2"> </text:span><text:span text:style-name="T1">등</text:span><text:span text:style-name="T2">), </text:span><text:span text:style-name="T1">탐색</text:span><text:span text:style-name="T2">, </text:span><text:span text:style-name="T1">역사</text:span></text:p>
            </office:annotation>
            <text:p>51~55</text:p>
          </table:table-cell>
          <table:table-cell table:style-name="ce33" office:value-type="string">
            <office:annotation draw:style-name="gr34" draw:text-style-name="P1" svg:width="9.888cm" svg:height="1.338cm" svg:x="21.856cm" svg:y="23.038cm" draw:caption-point-x="-0.482cm" draw:caption-point-y="0.305cm">
              <dc:date>2013-01-19T00:00:00</dc:date>
              <text:p text:style-name="P1">user:</text:p>
              <text:p text:style-name="P1"><text:span text:style-name="T1">기술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제작</text:span><text:span text:style-name="T2">(</text:span><text:span text:style-name="T1">목공</text:span><text:span text:style-name="T2">, </text:span><text:span text:style-name="T1">금속</text:span><text:span text:style-name="T2"> </text:span><text:span text:style-name="T1">가공</text:span><text:span text:style-name="T2"> </text:span><text:span text:style-name="T1">등</text:span><text:span text:style-name="T2">), </text:span><text:span text:style-name="T1">전기</text:span><text:span text:style-name="T2"> </text:span><text:span text:style-name="T1">수리</text:span><text:span text:style-name="T2">, </text:span><text:span text:style-name="T1">탐색</text:span></text:p>
            </office:annotation>
            <text:p>56~60</text:p>
          </table:table-cell>
          <table:table-cell table:style-name="ce33" office:value-type="string">
            <office:annotation draw:style-name="gr34" draw:text-style-name="P1" svg:width="6.737cm" svg:height="1.338cm" svg:x="23.696cm" svg:y="23.038cm" draw:caption-point-x="-0.482cm" draw:caption-point-y="0.305cm">
              <dc:date>2013-01-19T00:00:00</dc:date>
              <text:p text:style-name="P1">user:</text:p>
              <text:p text:style-name="P1"><text:span text:style-name="T1">가정의</text:span><text:span text:style-name="T2"> </text:span><text:span text:style-name="T1">성적이</text:span><text:span text:style-name="T2"> </text:span><text:span text:style-name="T1">우수</text:span></text:p>
              <text:p text:style-name="P1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제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61~65</text:p>
          </table:table-cell>
          <table:table-cell table:style-name="ce33" office:value-type="string">
            <office:annotation draw:style-name="gr36" draw:text-style-name="P1" svg:width="6.446cm" svg:height="1.338cm" svg:x="25.536cm" svg:y="23.038cm" draw:caption-point-x="-0.482cm" draw:caption-point-y="0.305cm">
              <dc:date>2013-01-19T00:00:00</dc:date>
              <text:p text:style-name="P1">user:</text:p>
              <text:p text:style-name="P1"><text:span text:style-name="T1">학생회</text:span><text:span text:style-name="T2"> </text:span><text:span text:style-name="T1">활동에서</text:span><text:span text:style-name="T2"> </text:span><text:span text:style-name="T1">활약</text:span></text:p>
              <text:p text:style-name="P1"><text:span text:style-name="T1">구슬림</text:span><text:span text:style-name="T2">, </text:span><text:span text:style-name="T1">응급치료</text:span><text:span text:style-name="T2">, </text:span><text:span text:style-name="T1">경리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/text:p>
            </office:annotation>
            <text:p>66~75</text:p>
          </table:table-cell>
          <table:table-cell table:style-name="ce33" office:value-type="string">
            <office:annotation draw:style-name="gr40" draw:text-style-name="P1" svg:width="17.856cm" svg:height="1.338cm" svg:x="27.376cm" svg:y="23.038cm" draw:caption-point-x="-0.482cm" draw:caption-point-y="0.305cm">
              <dc:date>2013-01-19T00:00:00</dc:date>
              <text:p text:style-name="P1">user:</text:p>
              <text:p text:style-name="P1"><text:span text:style-name="T1">취미에</text:span><text:span text:style-name="T2"> </text:span><text:span text:style-name="T1">몰두</text:span></text:p>
              <text:p text:style-name="P1"><text:span text:style-name="T1">오컬트</text:span><text:span text:style-name="T2">, </text:span><text:span text:style-name="T1">예술</text:span><text:span text:style-name="T2">(</text:span><text:span text:style-name="T1">다도</text:span><text:span text:style-name="T2">, </text:span><text:span text:style-name="T1">꽃꽃이</text:span><text:span text:style-name="T2">, </text:span><text:span text:style-name="T1">서예</text:span><text:span text:style-name="T2"> </text:span><text:span text:style-name="T1">등</text:span><text:span text:style-name="T2">), </text:span><text:span text:style-name="T1">경리</text:span><text:span text:style-name="T2">, </text:span><text:span text:style-name="T1">컴퓨터</text:span><text:span text:style-name="T2">, </text:span><text:span text:style-name="T1">사진술</text:span><text:span text:style-name="T2">, </text:span><text:span text:style-name="T1">제작</text:span><text:span text:style-name="T2">(</text:span><text:span text:style-name="T1">일러스트</text:span><text:span text:style-name="T2">, </text:span><text:span text:style-name="T1">동인지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모국어</text:span><text:span text:style-name="T2">, </text:span><text:span text:style-name="T1">역사</text:span></text:p>
            </office:annotation>
            <text:p>76~80</text:p>
          </table:table-cell>
          <table:table-cell table:style-name="ce33" office:value-type="string">
            <office:annotation draw:style-name="gr33" draw:text-style-name="P1" svg:width="9.146cm" svg:height="1.338cm" svg:x="29.216cm" svg:y="23.038cm" draw:caption-point-x="-0.482cm" draw:caption-point-y="0.305cm">
              <dc:date>2013-01-19T00:00:00</dc:date>
              <text:p text:style-name="P1">user:</text:p>
              <text:p text:style-name="P1"><text:span text:style-name="T1">친구들과</text:span><text:span text:style-name="T2"> </text:span><text:span text:style-name="T1">놀면서</text:span><text:span text:style-name="T2"> </text:span><text:span text:style-name="T1">보냄</text:span></text:p>
              <text:p text:style-name="P1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 </text:span><text:span text:style-name="T1">등</text:span><text:span text:style-name="T2">)</text:span></text:p>
            </office:annotation>
            <text:p>81~85</text:p>
          </table:table-cell>
          <table:table-cell table:style-name="ce33" office:value-type="string">
            <office:annotation draw:style-name="gr39" draw:text-style-name="P1" svg:width="3.056cm" svg:height="1.359cm" svg:x="31.056cm" svg:y="23.038cm" draw:caption-point-x="-0.482cm" draw:caption-point-y="0.305cm">
              <dc:date>2013-01-19T00:00:00</dc:date>
              <text:p text:style-name="P1">user:</text:p>
              <text:p text:style-name="P1"><text:span text:style-name="T1">외국에서</text:span><text:span text:style-name="T2"> </text:span><text:span text:style-name="T1">유학을</text:span><text:span text:style-name="T2"> </text:span><text:span text:style-name="T1">함</text:span></text:p>
              <text:p text:style-name="P1"><text:span text:style-name="T1">신용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86~90</text:p>
          </table:table-cell>
          <table:table-cell table:style-name="ce33" office:value-type="string">
            <office:annotation draw:style-name="gr36" draw:text-style-name="P1" svg:width="5.943cm" svg:height="1.338cm" svg:x="32.895cm" svg:y="23.038cm" draw:caption-point-x="-0.482cm" draw:caption-point-y="0.305cm">
              <dc:date>2013-01-19T00:00:00</dc:date>
              <text:p text:style-name="P1">user:</text:p>
              <text:p text:style-name="P1"><text:span text:style-name="T1">아르바이트에</text:span><text:span text:style-name="T2"> </text:span><text:span text:style-name="T1">힘씀</text:span></text:p>
              <text:p text:style-name="P1"><text:span text:style-name="T1">아르바이트에</text:span><text:span text:style-name="T2"> </text:span><text:span text:style-name="T1">관계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0~00</text:p>
          </table:table-cell>
          <table:table-cell table:number-columns-repeated="15"/>
          <table:table-cell table:style-name="ce2"/>
          <table:table-cell table:number-columns-repeated="990"/>
        </table:table-row>
        <table:table-row table:style-name="ro1">
          <table:table-cell/>
          <table:table-cell table:style-name="ce94" office:value-type="string">
            <office:annotation draw:style-name="gr41" draw:text-style-name="P1" svg:width="19.087cm" svg:height="5.949cm" svg:x="3.457cm" svg:y="23.599cm" draw:caption-point-x="-0.482cm" draw:caption-point-y="0.304cm">
              <dc:date>2013-01-19T00:00:00</dc:date>
              <text:p text:style-name="P1">user:</text:p>
              <text:p text:style-name="P1"><text:span text:style-name="T1">대학</text:span><text:span text:style-name="T2"> </text:span><text:span text:style-name="T1">입학</text:span><text:span text:style-name="T2"> </text:span><text:span text:style-name="T1">성공</text:span><text:span text:style-name="T2"> </text:span><text:span text:style-name="T1">굴림</text:span><text:span text:style-name="T2"> </text:span><text:span text:style-name="T2">: (INT+EDU)*3</text:span></text:p>
              <text:p text:style-name="P1"><text:span text:style-name="T2"/></text:p>
              <text:p text:style-name="P1"><text:span text:style-name="T1">매년마다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할</text:span><text:span text:style-name="T2"> </text:span><text:span text:style-name="T1">때까지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시험은</text:span><text:span text:style-name="T2"> </text:span><text:span text:style-name="T1">딱히</text:span><text:span text:style-name="T2"> </text:span><text:span text:style-name="T1">굴림</text:span><text:span text:style-name="T2"> </text:span><text:span text:style-name="T1">안해도</text:span><text:span text:style-name="T2"> </text:span><text:span text:style-name="T1">됨</text:span><text:span text:style-name="T2">.</text:span><text:span text:style-name="T1">자퇴해도</text:span><text:span text:style-name="T2"> </text:span><text:span text:style-name="T1">됨</text:span><text:span text:style-name="T2">.</text:span></text:p>
              <text:p text:style-name="P1"><text:span text:style-name="T1">자격증</text:span><text:span text:style-name="T2"> </text:span><text:span text:style-name="T1">굴림하는</text:span><text:span text:style-name="T2"> </text:span><text:span text:style-name="T1">경우도</text:span><text:span text:style-name="T2"> </text:span><text:span text:style-name="T1">있음</text:span></text:p>
              <text:p text:style-name="P1"><text:span text:style-name="T2"/></text:p>
              <text:p text:style-name="P1"><text:span text:style-name="T1">이번에</text:span><text:span text:style-name="T2"> </text:span><text:span text:style-name="T1">굴려서</text:span><text:span text:style-name="T2"> </text:span><text:span text:style-name="T1">나온건</text:span><text:span text:style-name="T2"> </text:span><text:span text:style-name="T1">학부임</text:span><text:span text:style-name="T2">. </text:span><text:span text:style-name="T1">그러니까</text:span><text:span text:style-name="T2"> </text:span><text:span text:style-name="T1">쉽게</text:span><text:span text:style-name="T2"> </text:span><text:span text:style-name="T1">못바꿈</text:span><text:span text:style-name="T2"> </text:span><text:span text:style-name="T1">ㅇㅋ</text:span><text:span text:style-name="T2">? </text:span></text:p>
              <text:p text:style-name="P1"><text:span text:style-name="T2">(INT+EDU)*3 </text:span><text:span text:style-name="T1">해서</text:span><text:span text:style-name="T2"> </text:span><text:span text:style-name="T1">성공하면</text:span><text:span text:style-name="T2"> </text:span><text:span text:style-name="T1">바꿀</text:span><text:span text:style-name="T2"> </text:span><text:span text:style-name="T1">수</text:span><text:span text:style-name="T2"> </text:span><text:span text:style-name="T1">있음</text:span><text:span text:style-name="T2">. </text:span><text:span text:style-name="T1">이</text:span><text:span text:style-name="T2"> </text:span><text:span text:style-name="T1">때</text:span><text:span text:style-name="T2"> </text:span><text:span text:style-name="T1">펌블</text:span><text:span text:style-name="T2">(96~00) </text:span><text:span text:style-name="T1">나오면</text:span><text:span text:style-name="T2"> </text:span><text:span text:style-name="T1">퇴</text:span><text:span text:style-name="T2"> </text:span><text:span text:style-name="T2">to the </text:span><text:span text:style-name="T1">학</text:span><text:span text:style-name="T2">(</text:span><text:span text:style-name="T1">한번</text:span><text:span text:style-name="T2"> </text:span><text:span text:style-name="T1">더</text:span><text:span text:style-name="T2"> </text:span><text:span text:style-name="T1">굴려서</text:span><text:span text:style-name="T2"> </text:span><text:span text:style-name="T1">재학</text:span><text:span text:style-name="T2"> </text:span><text:span text:style-name="T2">or </text:span><text:span text:style-name="T1">사회진출</text:span><text:span text:style-name="T2"> </text:span><text:span text:style-name="T1">결정</text:span><text:span text:style-name="T2">)</text:span></text:p>
              <text:p text:style-name="P1"><text:span text:style-name="T2"/></text:p>
              <text:p text:style-name="P1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1"><text:span text:style-name="T2"/></text:p>
              <text:p text:style-name="P1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1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한다</text:span><text:span text:style-name="T2">.(EDU</text:span><text:span text:style-name="T1">는</text:span><text:span text:style-name="T2"> </text:span><text:span text:style-name="T2">21</text:span><text:span text:style-name="T1">까지</text:span><text:span text:style-name="T2">)</text:span></text:p>
              <text:p text:style-name="P1"><text:span text:style-name="T1">●</text:span><text:span text:style-name="T2"> 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5, &lt;</text:span><text:span text:style-name="T1">도서관</text:span><text:span text:style-name="T2">&gt; </text:span><text:span text:style-name="T1">또는</text:span><text:span text:style-name="T2"> </text:span><text:span text:style-name="T2">&lt;</text:span><text:span text:style-name="T1">외국어</text:span><text:span text:style-name="T2">: </text:span><text:span text:style-name="T1">영어</text:span><text:span text:style-name="T2">&gt;+5</text:span></text:p>
              <text:p text:style-name="P1"><text:span text:style-name="T1">연수입에</text:span><text:span text:style-name="T2"> </text:span><text:span text:style-name="T2">+1</text:span></text:p>
            </office:annotation>
            <text:p>대학생</text:p>
          </table:table-cell>
          <table:table-cell table:style-name="ce33" office:value-type="string">
            <office:annotation draw:style-name="gr42" draw:text-style-name="P1" svg:width="9.332cm" svg:height="1.338cm" svg:x="5.297cm" svg:y="23.599cm" draw:caption-point-x="-0.482cm" draw:caption-point-y="0.304cm">
              <dc:date>2013-01-19T00:00:00</dc:date>
              <text:p text:style-name="P1">user:</text:p>
              <text:p text:style-name="P1"><text:span text:style-name="T1">문학</text:span><text:span text:style-name="T1">·</text:span><text:span text:style-name="T1">어학계</text:span></text:p>
              <text:p text:style-name="P1"><text:span text:style-name="T1">예술</text:span><text:span text:style-name="T2">(</text:span><text:span text:style-name="T1">서예</text:span><text:span text:style-name="T2">, </text:span><text:span text:style-name="T1">시문</text:span><text:span text:style-name="T2">), </text:span><text:span text:style-name="T1">심리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</office:annotation>
            <text:p>01~05</text:p>
          </table:table-cell>
          <table:table-cell table:style-name="ce33" office:value-type="string">
            <office:annotation draw:style-name="gr43" draw:text-style-name="P1" svg:width="8.762cm" svg:height="1.725cm" svg:x="7.137cm" svg:y="23.599cm" draw:caption-point-x="-0.482cm" draw:caption-point-y="0.304cm">
              <dc:date>2013-01-19T00:00:00</dc:date>
              <text:p text:style-name="P1">user:</text:p>
              <text:p text:style-name="P1"><text:span text:style-name="T1">인문학계</text:span><text:span text:style-name="T2"> </text:span><text:span text:style-name="T2">(</text:span><text:span text:style-name="T1">철학</text:span><text:span text:style-name="T2">, </text:span><text:span text:style-name="T1">역사학</text:span><text:span text:style-name="T2">, </text:span><text:span text:style-name="T1">고고학</text:span><text:span text:style-name="T2">, </text:span><text:span text:style-name="T1">민족학</text:span><text:span text:style-name="T2">, </text:span><text:span text:style-name="T1">신학</text:span><text:span text:style-name="T2">, </text:span><text:span text:style-name="T1">불교학</text:span><text:span text:style-name="T2"> </text:span><text:span text:style-name="T1">등</text:span><text:span text:style-name="T2">)</text:span></text:p>
              <text:p text:style-name="P1"><text:span text:style-name="T1">고고학</text:span><text:span text:style-name="T2">, </text:span><text:span text:style-name="T1">심리학</text:span><text:span text:style-name="T2">, </text:span><text:span text:style-name="T1">인류학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  <text:p text:style-name="P1"><text:span text:style-name="T1"/></text:p>
            </office:annotation>
            <text:p>06~10</text:p>
          </table:table-cell>
          <table:table-cell table:style-name="ce33" office:value-type="string">
            <office:annotation draw:style-name="gr44" draw:text-style-name="P1" svg:width="9.146cm" svg:height="1.338cm" svg:x="8.977cm" svg:y="23.599cm" draw:caption-point-x="-0.482cm" draw:caption-point-y="0.304cm">
              <dc:date>2013-01-19T00:00:00</dc:date>
              <text:p text:style-name="P1">user:</text:p>
              <text:p text:style-name="P1"><text:span text:style-name="T1">교육계</text:span></text:p>
              <text:p text:style-name="P1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 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11~15</text:p>
          </table:table-cell>
          <table:table-cell table:style-name="ce33" office:value-type="string">
            <office:annotation draw:style-name="gr45" draw:text-style-name="P1" svg:width="10.178cm" svg:height="1.338cm" svg:x="10.817cm" svg:y="23.599cm" draw:caption-point-x="-0.482cm" draw:caption-point-y="0.304cm">
              <dc:date>2013-01-19T00:00:00</dc:date>
              <text:p text:style-name="P1">user:</text:p>
              <text:p text:style-name="P1"><text:span text:style-name="T1">과학계</text:span></text:p>
              <text:p text:style-name="P1"><text:span text:style-name="T1">화학</text:span><text:span text:style-name="T2">, </text:span><text:span text:style-name="T1">컴퓨터</text:span><text:span text:style-name="T2">, </text:span><text:span text:style-name="T1">생물학</text:span><text:span text:style-name="T2">, </text:span><text:span text:style-name="T1">지질학</text:span><text:span text:style-name="T2"> </text:span><text:span text:style-name="T2">,</text:span><text:span text:style-name="T1">천문학</text:span><text:span text:style-name="T2">, </text:span><text:span text:style-name="T1">도서관</text:span><text:span text:style-name="T2">, </text:span><text:span text:style-name="T1">박물학</text:span><text:span text:style-name="T2">, </text:span><text:span text:style-name="T1">물리학</text:span><text:span text:style-name="T2">, </text:span><text:span text:style-name="T1">외국어</text:span></text:p>
            </office:annotation>
            <text:p>16~20</text:p>
          </table:table-cell>
          <table:table-cell table:style-name="ce33" office:value-type="string">
            <office:annotation draw:style-name="gr46" draw:text-style-name="P1" svg:width="11.701cm" svg:height="1.338cm" svg:x="12.657cm" svg:y="23.599cm" draw:caption-point-x="-0.482cm" draw:caption-point-y="0.304cm">
              <dc:date>2013-01-19T00:00:00</dc:date>
              <text:p text:style-name="P1">user:</text:p>
              <text:p text:style-name="P1"><text:span text:style-name="T1">정보</text:span><text:span text:style-name="T1">·</text:span><text:span text:style-name="T1">공학계</text:span></text:p>
              <text:p text:style-name="P1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물리학</text:span><text:span text:style-name="T2">, </text:span><text:span text:style-name="T1">외국어</text:span></text:p>
            </office:annotation>
            <text:p>21~25</text:p>
          </table:table-cell>
          <table:table-cell table:style-name="ce33" office:value-type="string">
            <office:annotation draw:style-name="gr47" draw:text-style-name="P1" svg:width="7.544cm" svg:height="1.338cm" svg:x="14.497cm" svg:y="23.599cm" draw:caption-point-x="-0.482cm" draw:caption-point-y="0.304cm">
              <dc:date>2013-01-19T00:00:00</dc:date>
              <text:p text:style-name="P1">user:</text:p>
              <text:p text:style-name="P1"><text:span text:style-name="T1">경제</text:span><text:span text:style-name="T1">·</text:span><text:span text:style-name="T1">경영계</text:span></text:p>
              <text:p text:style-name="P1"><text:span text:style-name="T1">구슬림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신용</text:span><text:span text:style-name="T2">, </text:span><text:span text:style-name="T1">도서관</text:span><text:span text:style-name="T2">, </text:span><text:span text:style-name="T1">에누리</text:span><text:span text:style-name="T2">, </text:span><text:span text:style-name="T1">외국어</text:span></text:p>
            </office:annotation>
            <text:p>26~30</text:p>
          </table:table-cell>
          <table:table-cell table:style-name="ce33" office:value-type="string">
            <office:annotation draw:style-name="gr48" draw:text-style-name="P1" svg:width="8.83cm" svg:height="1.338cm" svg:x="16.336cm" svg:y="23.599cm" draw:caption-point-x="-0.482cm" draw:caption-point-y="0.304cm">
              <dc:date>2013-01-19T00:00:00</dc:date>
              <text:p text:style-name="P1">user:</text:p>
              <text:p text:style-name="P1"><text:span text:style-name="T1">예술계</text:span></text:p>
              <text:p text:style-name="P1"><text:span text:style-name="T1">예술</text:span><text:span text:style-name="T2">(</text:span><text:span text:style-name="T1">임의</text:span><text:span text:style-name="T2">), </text:span><text:span text:style-name="T1">사진술</text:span><text:span text:style-name="T2">, </text:span><text:span text:style-name="T1">제작</text:span><text:span text:style-name="T2">(</text:span><text:span text:style-name="T1">임의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역사</text:span></text:p>
            </office:annotation>
            <text:p>31~35</text:p>
          </table:table-cell>
          <table:table-cell table:style-name="ce33" office:value-type="string">
            <office:annotation draw:style-name="gr43" draw:text-style-name="P1" svg:width="9.147cm" svg:height="1.338cm" svg:x="18.176cm" svg:y="23.599cm" draw:caption-point-x="-0.482cm" draw:caption-point-y="0.304cm">
              <dc:date>2013-01-19T00:00:00</dc:date>
              <text:p text:style-name="P1">user:</text:p>
              <text:p text:style-name="P1"><text:span text:style-name="T1">음악계</text:span></text:p>
              <text:p text:style-name="P1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, </text:span><text:span text:style-name="T1">지휘</text:span><text:span text:style-name="T2">), </text:span><text:span text:style-name="T1">심리학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36~40</text:p>
          </table:table-cell>
          <table:table-cell table:style-name="ce33" office:value-type="string">
            <office:annotation draw:style-name="gr49" draw:text-style-name="P1" svg:width="13.091cm" svg:height="1.359cm" svg:x="20.016cm" svg:y="23.599cm" draw:caption-point-x="-0.482cm" draw:caption-point-y="0.304cm">
              <dc:date>2013-01-19T00:00:00</dc:date>
              <text:p text:style-name="P1">user:</text:p>
              <text:p text:style-name="P1"><text:span text:style-name="T1">농수계</text:span><text:span text:style-name="T2">(</text:span><text:span text:style-name="T1">농학부</text:span><text:span text:style-name="T2">, </text:span><text:span text:style-name="T1">수산학부</text:span><text:span text:style-name="T2">, </text:span><text:span text:style-name="T1">축산학부</text:span><text:span text:style-name="T2">, </text:span><text:span text:style-name="T1">원예학부</text:span><text:span text:style-name="T2"> </text:span><text:span text:style-name="T1">등</text:span><text:span text:style-name="T2">)</text:span></text:p>
              <text:p text:style-name="P1"><text:span text:style-name="T1">화학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예술</text:span><text:span text:style-name="T2">(</text:span><text:span text:style-name="T1">농업</text:span><text:span text:style-name="T2">, </text:span><text:span text:style-name="T1">수산업</text:span><text:span text:style-name="T2"> </text:span><text:span text:style-name="T1">등</text:span><text:span text:style-name="T2">), </text:span><text:span text:style-name="T1">중기계</text:span><text:span text:style-name="T2"> </text:span><text:span text:style-name="T1">조작</text:span><text:span text:style-name="T2">, </text:span><text:span text:style-name="T1">생물학</text:span><text:span text:style-name="T2">, </text:span><text:span text:style-name="T1">운전</text:span><text:span text:style-name="T2">(</text:span><text:span text:style-name="T1">선박</text:span><text:span text:style-name="T2">), </text:span><text:span text:style-name="T1">도서관</text:span><text:span text:style-name="T2">, </text:span><text:span text:style-name="T1">박물학</text:span></text:p>
            </office:annotation>
            <text:p>41~45</text:p>
          </table:table-cell>
          <table:table-cell table:style-name="ce33" office:value-type="string">
            <office:annotation draw:style-name="gr42" draw:text-style-name="P1" svg:width="8.762cm" svg:height="1.338cm" svg:x="21.856cm" svg:y="23.599cm" draw:caption-point-x="-0.482cm" draw:caption-point-y="0.304cm">
              <dc:date>2013-01-19T00:00:00</dc:date>
              <text:p text:style-name="P1">user:</text:p>
              <text:p text:style-name="P1"><text:span text:style-name="T1">의학</text:span><text:span text:style-name="T1">·</text:span><text:span text:style-name="T1">복지게</text:span></text:p>
              <text:p text:style-name="P1"><text:span text:style-name="T1">의학</text:span><text:span text:style-name="T2">, </text:span><text:span text:style-name="T1">화학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생물학</text:span><text:span text:style-name="T2">, </text:span><text:span text:style-name="T1">도서관</text:span><text:span text:style-name="T2">, </text:span><text:span text:style-name="T1">외국어</text:span><text:span text:style-name="T2">, </text:span><text:span text:style-name="T1">약학</text:span></text:p>
            </office:annotation>
            <text:p>46~50</text:p>
          </table:table-cell>
          <table:table-cell table:style-name="ce33" office:value-type="string">
            <office:annotation draw:style-name="gr42" draw:text-style-name="P1" svg:width="6.737cm" svg:height="1.338cm" svg:x="23.696cm" svg:y="23.599cm" draw:caption-point-x="-0.482cm" draw:caption-point-y="0.304cm">
              <dc:date>2013-01-19T00:00:00</dc:date>
              <text:p text:style-name="P1">user:</text:p>
              <text:p text:style-name="P1"><text:span text:style-name="T1">심리학계</text:span></text:p>
              <text:p text:style-name="P1"><text:span text:style-name="T1">구슬림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, </text:span><text:span text:style-name="T1">외국어</text:span></text:p>
            </office:annotation>
            <text:p>51~55</text:p>
          </table:table-cell>
          <table:table-cell table:style-name="ce33" office:value-type="string">
            <office:annotation draw:style-name="gr46" draw:text-style-name="P1" svg:width="7.041cm" svg:height="1.338cm" svg:x="25.536cm" svg:y="23.599cm" draw:caption-point-x="-0.482cm" draw:caption-point-y="0.304cm">
              <dc:date>2013-01-19T00:00:00</dc:date>
              <text:p text:style-name="P1">user:</text:p>
              <text:p text:style-name="P1"><text:span text:style-name="T1">법학</text:span><text:span text:style-name="T1">·</text:span><text:span text:style-name="T1">정치계</text:span></text:p>
              <text:p text:style-name="P1"><text:span text:style-name="T1">구슬림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법률</text:span><text:span text:style-name="T2">, </text:span><text:span text:style-name="T1">외국어</text:span><text:span text:style-name="T2">, </text:span><text:span text:style-name="T1">역사</text:span></text:p>
            </office:annotation>
            <text:p>56~60</text:p>
          </table:table-cell>
          <table:table-cell table:style-name="ce33" office:value-type="string">
            <office:annotation draw:style-name="gr43" draw:text-style-name="P1" svg:width="10.443cm" svg:height="1.338cm" svg:x="27.376cm" svg:y="23.599cm" draw:caption-point-x="-0.482cm" draw:caption-point-y="0.304cm">
              <dc:date>2013-01-19T00:00:00</dc:date>
              <text:p text:style-name="P1">user:</text:p>
              <text:p text:style-name="P1"><text:span text:style-name="T1">체육계</text:span></text:p>
              <text:p text:style-name="P1"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펀치</text:span><text:span text:style-name="T2">, </text:span><text:span text:style-name="T1">킥</text:span><text:span text:style-name="T2">, </text:span><text:span text:style-name="T1">잡기</text:span><text:span text:style-name="T2">, </text:span><text:span text:style-name="T1">박치기</text:span><text:span text:style-name="T2">, </text:span><text:span text:style-name="T1">임의의</text:span><text:span text:style-name="T2"> </text:span><text:span text:style-name="T1">무기</text:span></text:p>
            </office:annotation>
            <text:p>61~65</text:p>
          </table:table-cell>
          <table:table-cell table:style-name="ce33" office:value-type="string">
            <office:annotation draw:style-name="gr46" draw:text-style-name="P1" svg:width="12.15cm" svg:height="1.338cm" svg:x="29.216cm" svg:y="23.599cm" draw:caption-point-x="-0.482cm" draw:caption-point-y="0.304cm">
              <dc:date>2013-01-19T00:00:00</dc:date>
              <text:p text:style-name="P1">user:</text:p>
              <text:p text:style-name="P1"><text:span text:style-name="T1">방위계</text:span></text:p>
              <text:p text:style-name="P1"><text:span text:style-name="T1">기계</text:span><text:span text:style-name="T2"> </text:span><text:span text:style-name="T1">수리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네비게이터</text:span><text:span text:style-name="T2">, </text:span><text:span text:style-name="T1">역사</text:span><text:span text:style-name="T2">, </text:span><text:span text:style-name="T1">외국어</text:span></text:p>
            </office:annotation>
            <text:p>66~70</text:p>
          </table:table-cell>
          <table:table-cell table:style-name="ce33" office:value-type="string">
            <office:annotation draw:style-name="gr46" draw:text-style-name="P1" svg:width="10.363cm" svg:height="1.338cm" svg:x="31.056cm" svg:y="23.599cm" draw:caption-point-x="-0.482cm" draw:caption-point-y="0.304cm">
              <dc:date>2013-01-19T00:00:00</dc:date>
              <text:p text:style-name="P1">user:</text:p>
              <text:p text:style-name="P1"><text:span text:style-name="T1">서클</text:span><text:span text:style-name="T2"> </text:span><text:span text:style-name="T1">활동에</text:span><text:span text:style-name="T2"> </text:span><text:span text:style-name="T1">열중</text:span></text:p>
              <text:p text:style-name="P1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, </text:span><text:span text:style-name="T1">게임</text:span><text:span text:style-name="T2">, </text:span><text:span text:style-name="T1">갬블</text:span><text:span text:style-name="T2">)</text:span></text:p>
            </office:annotation>
            <text:p>71~90</text:p>
          </table:table-cell>
          <table:table-cell table:style-name="ce33" office:value-type="string">
            <office:annotation draw:style-name="gr42" draw:text-style-name="P1" svg:width="6.076cm" svg:height="1.338cm" svg:x="32.895cm" svg:y="23.599cm" draw:caption-point-x="-0.482cm" draw:caption-point-y="0.304cm">
              <dc:date>2013-01-19T00:00:00</dc:date>
              <text:p text:style-name="P1">user:</text:p>
              <text:p text:style-name="P1"><text:span text:style-name="T1">아르바이트에</text:span><text:span text:style-name="T2"> </text:span><text:span text:style-name="T1">힘씀</text:span></text:p>
              <text:p text:style-name="P1"><text:span text:style-name="T1">아르바이트와</text:span><text:span text:style-name="T2"> </text:span><text:span text:style-name="T1">관련</text:span><text:span text:style-name="T2"> </text:span><text:span text:style-name="T1">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1~00</text:p>
          </table:table-cell>
          <table:table-cell table:style-name="ce2" table:number-columns-repeated="16"/>
          <table:table-cell table:number-columns-repeated="990"/>
        </table:table-row>
        <table:table-row table:style-name="ro1">
          <table:table-cell table:number-columns-repeated="18"/>
          <table:table-cell table:style-name="ce2" table:number-columns-repeated="17"/>
          <table:table-cell table:number-columns-repeated="98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기본 기능(현대)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number-columns-repeated="2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number-columns-repeated="9"/>
          <table:table-cell table:style-name="ce102" office:value-type="string">
            <text:p>기능</text:p>
          </table:table-cell>
          <table:table-cell table:style-name="ce102" office:value-type="string">
            <text:p>수치</text:p>
          </table:table-cell>
          <table:table-cell table:style-name="ce102" office:value-type="string">
            <text:p>예술</text:p>
          </table:table-cell>
          <table:table-cell table:style-name="ce102" office:value-type="string">
            <text:p>제작</text:p>
          </table:table-cell>
          <table:table-cell table:style-name="ce102" office:value-type="string">
            <text:p>무술</text:p>
          </table:table-cell>
          <table:table-cell table:style-name="ce102" office:value-type="string">
            <text:p>운전</text:p>
          </table:table-cell>
          <table:table-cell table:number-columns-repeated="1009"/>
        </table:table-row>
        <table:table-row table:style-name="ro9">
          <table:table-cell/>
          <table:table-cell table:style-name="ce101" office:value-type="string" table:number-columns-spanned="4" table:number-rows-spanned="1">
            <text:p>기본 기능(현대)</text:p>
          </table:table-cell>
          <table:covered-table-cell table:number-columns-repeated="2" table:style-name="ce104"/>
          <table:covered-table-cell table:style-name="ce107"/>
          <table:table-cell/>
          <table:table-cell table:style-name="ce101" office:value-type="string" table:number-columns-spanned="2" table:number-rows-spanned="1">
            <text:p>기본 기능(학생용)</text:p>
          </table:table-cell>
          <table:covered-table-cell table:style-name="ce107"/>
          <table:table-cell/>
          <table:table-cell table:style-name="ce9" office:value-type="string">
            <text:p>경리</text:p>
          </table:table-cell>
          <table:table-cell table:style-name="ce112" table:formula="of:=10" office:value-type="float" office:value="10">
            <text:p>10</text:p>
          </table:table-cell>
          <table:table-cell table:number-columns-repeated="4" table:style-name="ce112"/>
          <table:table-cell table:number-columns-repeated="1009"/>
        </table:table-row>
        <table:table-row table:style-name="ro1">
          <table:table-cell table:number-columns-repeated="9"/>
          <table:table-cell table:style-name="ce28" office:value-type="string">
            <text:p>고고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4" table:style-name="ce113"/>
          <table:table-cell table:number-columns-repeated="1009"/>
        </table:table-row>
        <table:table-row table:style-name="ro1">
          <table:table-cell/>
          <table:table-cell table:style-name="ce102" office:value-type="string">
            <text:p>기능</text:p>
          </table:table-cell>
          <table:table-cell table:style-name="ce102" office:value-type="string" table:number-columns-spanned="3" table:number-rows-spanned="1">
            <text:p>상세 사항</text:p>
          </table:table-cell>
          <table:covered-table-cell table:number-columns-repeated="2" table:style-name="ce102"/>
          <table:table-cell/>
          <table:table-cell table:style-name="ce110" office:value-type="string" table:number-columns-spanned="2" table:number-rows-spanned="1">
            <text:p>기능</text:p>
          </table:table-cell>
          <table:covered-table-cell table:style-name="ce111"/>
          <table:table-cell/>
          <table:table-cell table:style-name="ce28" office:value-type="string">
            <text:p>구슬림</text:p>
          </table:table-cell>
          <table:table-cell table:style-name="ce113" table:formula="of:=5" office:value-type="float" office:value="5">
            <text:p>5</text:p>
          </table:table-cell>
          <table:table-cell table:number-columns-repeated="4" table:style-name="ce113"/>
          <table:table-cell table:number-columns-repeated="1009"/>
        </table:table-row>
        <table:table-row table:style-name="ro5">
          <table:table-cell/>
          <table:table-cell table:style-name="ce9" office:value-type="string">
            <text:p>경리(10%)</text:p>
          </table:table-cell>
          <table:table-cell table:style-name="ce9" office:value-type="float" office:value="1">
            <office:annotation draw:style-name="gr50" draw:text-style-name="P1" svg:width="31.523cm" svg:height="2.904cm" svg:x="7.002cm" svg:y="2.267cm" draw:caption-point-x="-0.482cm" draw:caption-point-y="0.009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경리의</text:span><text:span text:style-name="T2"> </text:span><text:span text:style-name="T1">방식을</text:span><text:span text:style-name="T2"> </text:span><text:span text:style-name="T1">알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회사</text:span><text:span text:style-name="T2"> </text:span><text:span text:style-name="T1">혹은</text:span><text:span text:style-name="T2"> </text:span><text:span text:style-name="T1">개인의</text:span><text:span text:style-name="T2"> </text:span><text:span text:style-name="T1">재정적인</text:span><text:span text:style-name="T2"> </text:span><text:span text:style-name="T1">상태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장부를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부정을</text:span><text:span text:style-name="T2"> </text:span><text:span text:style-name="T1">행하는</text:span><text:span text:style-name="T2"> </text:span><text:span text:style-name="T1">고용인을</text:span><text:span text:style-name="T2"> </text:span><text:span text:style-name="T1">찾아내거나</text:span><text:span text:style-name="T2"> </text:span><text:span text:style-name="T1">자금을</text:span><text:span text:style-name="T2"> </text:span><text:span text:style-name="T1">빼돌리는</text:span><text:span text:style-name="T2"> </text:span><text:span text:style-name="T1">것을</text:span><text:span text:style-name="T2"> </text:span><text:span text:style-name="T1">발견하거나</text:span><text:span text:style-name="T2"> </text:span><text:span text:style-name="T1">뇌물이나</text:span><text:span text:style-name="T2"> </text:span><text:span text:style-name="T1">입막음료를</text:span><text:span text:style-name="T2"> </text:span><text:span text:style-name="T1">지불하고</text:span><text:span text:style-name="T2"> </text:span><text:span text:style-name="T1">있는</text:span><text:span text:style-name="T2"> </text:span><text:span text:style-name="T1">사실을</text:span><text:span text:style-name="T2"> </text:span><text:span text:style-name="T1">밝혀내거나</text:span><text:span text:style-name="T2"> </text:span><text:span text:style-name="T1">실제의</text:span><text:span text:style-name="T2"> </text:span><text:span text:style-name="T1">재정상태가</text:span><text:span text:style-name="T2"> </text:span><text:span text:style-name="T1">본인의</text:span><text:span text:style-name="T2"> </text:span><text:span text:style-name="T1">주장보다</text:span><text:span text:style-name="T2"> </text:span><text:span text:style-name="T1">나쁜지</text:span><text:span text:style-name="T2">, </text:span><text:span text:style-name="T1">좋은지</text:span><text:span text:style-name="T2"> </text:span><text:span text:style-name="T1">등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낡은</text:span><text:span text:style-name="T2"> </text:span><text:span text:style-name="T1">회계</text:span><text:span text:style-name="T2"> </text:span><text:span text:style-name="T1">서류를</text:span><text:span text:style-name="T2"> </text:span><text:span text:style-name="T1">대충</text:span><text:span text:style-name="T2"> </text:span><text:span text:style-name="T1">훑어보는</text:span><text:span text:style-name="T2"> </text:span><text:span text:style-name="T1">것으로</text:span><text:span text:style-name="T2">, </text:span><text:span text:style-name="T1">과거에</text:span><text:span text:style-name="T2"> </text:span><text:span text:style-name="T1">어떻게</text:span><text:span text:style-name="T2"> </text:span><text:span text:style-name="T1">돈을</text:span><text:span text:style-name="T2"> </text:span><text:span text:style-name="T1">돈을</text:span><text:span text:style-name="T2"> </text:span><text:span text:style-name="T1">벌어</text:span><text:span text:style-name="T2"> </text:span><text:span text:style-name="T1">왔는지</text:span><text:span text:style-name="T2">, </text:span><text:span text:style-name="T1">혹은</text:span><text:span text:style-name="T2"> </text:span><text:span text:style-name="T1">잃어</text:span><text:span text:style-name="T2"> </text:span><text:span text:style-name="T1">왔는지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(</text:span><text:span text:style-name="T1">곡물</text:span><text:span text:style-name="T2">, </text:span><text:span text:style-name="T1">노예</text:span><text:span text:style-name="T2"> </text:span><text:span text:style-name="T1">매매</text:span><text:span text:style-name="T2">, </text:span><text:span text:style-name="T1">위스키</text:span><text:span text:style-name="T2"> </text:span><text:span text:style-name="T1">밀매</text:span><text:span text:style-name="T2"> </text:span><text:span text:style-name="T1">등</text:span><text:span text:style-name="T2">).</text:span></text:p>
              <text:p text:style-name="P1"><text:span text:style-name="T1">또</text:span><text:span text:style-name="T2">, </text:span><text:span text:style-name="T1">누구에</text:span><text:span text:style-name="T2"> </text:span><text:span text:style-name="T1">대해서</text:span><text:span text:style-name="T2">, </text:span><text:span text:style-name="T1">어떤</text:span><text:span text:style-name="T2"> </text:span><text:span text:style-name="T1">이유로</text:span><text:span text:style-name="T2"> </text:span><text:span text:style-name="T1">지불이</text:span><text:span text:style-name="T2"> </text:span><text:span text:style-name="T1">되었는지도</text:span><text:span text:style-name="T2"> </text:span><text:span text:style-name="T1">안다</text:span><text:span text:style-name="T2">. </text:span></text:p>
              <text:p text:style-name="P1"><text:span text:style-name="T2">KP</text:span><text:span text:style-name="T1">의</text:span><text:span text:style-name="T2"> </text:span><text:span text:style-name="T1">옵션으로서</text:span><text:span text:style-name="T2"> </text:span><text:span text:style-name="T1">흑색</text:span><text:span text:style-name="T2"> </text:span><text:span text:style-name="T1">화약</text:span><text:span text:style-name="T2"> </text:span><text:span text:style-name="T1">라이플을</text:span><text:span text:style-name="T2"> </text:span><text:span text:style-name="T1">사용하는</text:span><text:span text:style-name="T2"> </text:span><text:span text:style-name="T1">경우</text:span><text:span text:style-name="T2">, </text:span><text:span text:style-name="T1">그것을</text:span><text:span text:style-name="T2"> </text:span><text:span text:style-name="T1">올바르게</text:span><text:span text:style-name="T2"> </text:span><text:span text:style-name="T1">장전하여</text:span><text:span text:style-name="T2"> </text:span><text:span text:style-name="T1">사격하기</text:span><text:span text:style-name="T2"> </text:span><text:span text:style-name="T1">위해서는</text:span><text:span text:style-name="T2">,</text:span><text:span text:style-name="T1">〈라이플〉기능</text:span><text:span text:style-name="T2"> </text:span><text:span text:style-name="T1">외에〈역사〉기능도</text:span><text:span text:style-name="T2"> </text:span><text:span text:style-name="T1">필요한</text:span><text:span text:style-name="T2"> </text:span><text:span text:style-name="T1">것으로</text:span><text:span text:style-name="T2"> </text:span><text:span text:style-name="T1">해도</text:span><text:span text:style-name="T2"> </text:span><text:span text:style-name="T1">상관없다</text:span><text:span text:style-name="T2">.</text:span></text:p>
            </office:annotation>
            <text:p>1</text:p>
          </table:table-cell>
          <table:table-cell table:style-name="ce9" table:number-columns-spanned="2" table:number-rows-spanned="2"/>
          <table:covered-table-cell table:style-name="ce9"/>
          <table:table-cell/>
          <table:table-cell table:style-name="ce28" office:value-type="string" table:number-columns-spanned="2" table:number-rows-spanned="1">
            <text:p>기계 수리(10%)</text:p>
          </table:table-cell>
          <table:covered-table-cell table:style-name="ce46"/>
          <table:table-cell/>
          <table:table-cell table:style-name="ce28" office:value-type="string">
            <text:p>권총</text:p>
          </table:table-cell>
          <table:table-cell table:style-name="ce113" table:formula="of:=20" office:value-type="float" office:value="20">
            <text:p>20</text:p>
          </table:table-cell>
          <table:table-cell table:number-columns-repeated="4" table:style-name="ce113"/>
          <table:table-cell table:number-columns-repeated="1009"/>
        </table:table-row>
        <table:table-row table:style-name="ro5">
          <table:table-cell/>
          <table:table-cell table:style-name="ce28" office:value-type="string">
            <text:p>고고학(1%)</text:p>
          </table:table-cell>
          <table:table-cell table:style-name="ce28" office:value-type="float" office:value="1">
            <office:annotation draw:style-name="gr51" draw:text-style-name="P1" svg:width="19.251cm" svg:height="2.133cm" svg:x="7.589cm" svg:y="2.578cm" draw:caption-point-x="-1.069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과거의</text:span><text:span text:style-name="T2"> </text:span><text:span text:style-name="T1">문화의</text:span><text:span text:style-name="T2"> </text:span><text:span text:style-name="T1">유산인</text:span><text:span text:style-name="T2"> </text:span><text:span text:style-name="T1">아티팩트로부터</text:span><text:span text:style-name="T2"> </text:span><text:span text:style-name="T1">그</text:span><text:span text:style-name="T2"> </text:span><text:span text:style-name="T1">제작</text:span><text:span text:style-name="T2"> </text:span><text:span text:style-name="T1">연도의</text:span><text:span text:style-name="T2"> </text:span><text:span text:style-name="T1">감정이나</text:span><text:span text:style-name="T2"> </text:span><text:span text:style-name="T1">특정을</text:span><text:span text:style-name="T2"> </text:span><text:span text:style-name="T1">할</text:span><text:span text:style-name="T2"> </text:span><text:span text:style-name="T1">수</text:span><text:span text:style-name="T2"> </text:span><text:span text:style-name="T1">있고</text:span><text:span text:style-name="T2">, </text:span><text:span text:style-name="T1">가짜를</text:span><text:span text:style-name="T2"> </text:span><text:span text:style-name="T1">식별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어느</text:span><text:span text:style-name="T2"> </text:span><text:span text:style-name="T1">장소를</text:span><text:span text:style-name="T2"> </text:span><text:span text:style-name="T1">완전하게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그</text:span><text:span text:style-name="T2"> </text:span><text:span text:style-name="T1">폐허를</text:span><text:span text:style-name="T2"> </text:span><text:span text:style-name="T1">남긴</text:span><text:span text:style-name="T2"> </text:span><text:span text:style-name="T1">사람의</text:span><text:span text:style-name="T2"> </text:span><text:span text:style-name="T1">목적이나</text:span><text:span text:style-name="T2"> </text:span><text:span text:style-name="T1">생활의</text:span><text:span text:style-name="T2"> </text:span><text:span text:style-name="T1">방법을</text:span><text:span text:style-name="T2"> </text:span><text:span text:style-name="T1">추리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</text:span><text:span text:style-name="T2"> </text:span><text:span text:style-name="T1">경우에는〈인류학〉의</text:span><text:span text:style-name="T2"> </text:span><text:span text:style-name="T1">기능도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1">고고학의</text:span><text:span text:style-name="T2"> </text:span><text:span text:style-name="T1">기능을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사멸한</text:span><text:span text:style-name="T2"> </text:span><text:span text:style-name="T1">언어로</text:span><text:span text:style-name="T2"> </text:span><text:span text:style-name="T1">쓰여진</text:span><text:span text:style-name="T2"> </text:span><text:span text:style-name="T1">것을</text:span><text:span text:style-name="T2"> </text:span><text:span text:style-name="T1">보면</text:span><text:span text:style-name="T2"> </text:span><text:span text:style-name="T1">그것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도서관(5%)</text:p>
          </table:table-cell>
          <table:covered-table-cell table:style-name="ce46"/>
          <table:table-cell/>
          <table:table-cell table:style-name="ce28" office:value-type="string">
            <text:p>기계 수리</text:p>
          </table:table-cell>
          <table:table-cell table:style-name="ce113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구슬림(5%)</text:p>
          </table:table-cell>
          <table:table-cell table:style-name="ce28" office:value-type="float" office:value="1">
            <office:annotation draw:style-name="gr52" draw:text-style-name="P1" svg:width="19.001cm" svg:height="2.133cm" svg:x="5.404cm" svg:y="3.208cm" draw:caption-point-x="1.116cm" draw:caption-point-y="0.221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일시적으로</text:span><text:span text:style-name="T2"> </text:span><text:span text:style-name="T1">대상을</text:span><text:span text:style-name="T2"> </text:span><text:span text:style-name="T1">이쪽이</text:span><text:span text:style-name="T2"> </text:span><text:span text:style-name="T1">원하는</text:span><text:span text:style-name="T2"> </text:span><text:span text:style-name="T1">대로</text:span><text:span text:style-name="T2"> </text:span><text:span text:style-name="T1">행동하게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대상은</text:span><text:span text:style-name="T2"> </text:span><text:span text:style-name="T1">깊이</text:span><text:span text:style-name="T2"> </text:span><text:span text:style-name="T1">생각하지</text:span><text:span text:style-name="T2"> </text:span><text:span text:style-name="T1">않고</text:span><text:span text:style-name="T2"> </text:span><text:span text:style-name="T1">서류에</text:span><text:span text:style-name="T2"> </text:span><text:span text:style-name="T1">싸인하거나</text:span><text:span text:style-name="T2"> </text:span><text:span text:style-name="T1">길을</text:span><text:span text:style-name="T2"> </text:span><text:span text:style-name="T1">비켜주거나</text:span><text:span text:style-name="T2"> </text:span><text:span text:style-name="T1">자동차를</text:span><text:span text:style-name="T2"> </text:span><text:span text:style-name="T1">빌려주거나하는</text:span><text:span text:style-name="T2"> </text:span><text:span text:style-name="T1">등</text:span><text:span text:style-name="T2"> </text:span><text:span text:style-name="T1">도리에</text:span><text:span text:style-name="T2"> </text:span><text:span text:style-name="T1">맞는</text:span><text:span text:style-name="T2"> </text:span><text:span text:style-name="T1">것이면</text:span><text:span text:style-name="T2"> </text:span><text:span text:style-name="T1">뭐든지</text:span><text:span text:style-name="T2"> </text:span><text:span text:style-name="T1">허락한다</text:span><text:span text:style-name="T2">.</text:span></text:p>
              <text:p text:style-name="P1"><text:span text:style-name="T1">다만</text:span><text:span text:style-name="T2">, </text:span><text:span text:style-name="T1">대상이</text:span><text:span text:style-name="T2"> </text:span><text:span text:style-name="T1">조금</text:span><text:span text:style-name="T2"> </text:span><text:span text:style-name="T1">생각할</text:span><text:span text:style-name="T2"> </text:span><text:span text:style-name="T1">시간이</text:span><text:span text:style-name="T2"> </text:span><text:span text:style-name="T1">있으며</text:span><text:span text:style-name="T2">, IDEA(</text:span><text:span text:style-name="T1">이해</text:span><text:span text:style-name="T2">) </text:span><text:span text:style-name="T1">굴림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대상은</text:span><text:span text:style-name="T2"> </text:span><text:span text:style-name="T1">제정신으로</text:span><text:span text:style-name="T2"> </text:span><text:span text:style-name="T1">돌아온다</text:span><text:span text:style-name="T2">.</text:span></text:p>
              <text:p text:style-name="P1"><text:span text:style-name="T1">구슬리기의</text:span><text:span text:style-name="T2"> </text:span><text:span text:style-name="T1">효과가</text:span><text:span text:style-name="T2"> </text:span><text:span text:style-name="T1">사라져</text:span><text:span text:style-name="T2"> </text:span><text:span text:style-name="T1">버렸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53" draw:text-style-name="P1" svg:width="25.741cm" svg:height="2.52cm" svg:x="9.402cm" svg:y="3.208cm" draw:caption-point-x="-1.55cm" draw:caption-point-y="0.221cm">
              <dc:date>2013-01-19T00:00:00</dc:date>
              <text:p text:style-name="P1">user:</text:p>
              <text:p text:style-name="P1"><text:span text:style-name="T1">〈구슬림〉을</text:span><text:span text:style-name="T2"> </text:span><text:span text:style-name="T1">사용하면</text:span><text:span text:style-name="T2">, 1</text:span><text:span text:style-name="T1">분이나</text:span><text:span text:style-name="T2"> </text:span><text:span text:style-name="T2">2</text:span><text:span text:style-name="T1">분으로</text:span><text:span text:style-name="T2">, </text:span><text:span text:style-name="T1">수상한</text:span><text:span text:style-name="T2"> </text:span><text:span text:style-name="T1">물건을</text:span><text:span text:style-name="T2"> </text:span><text:span text:style-name="T1">가치</text:span><text:span text:style-name="T2"> </text:span><text:span text:style-name="T1">있는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하거나</text:span><text:span text:style-name="T2">, </text:span><text:span text:style-name="T1">거짓말을</text:span><text:span text:style-name="T2"> </text:span><text:span text:style-name="T1">믿게</text:span><text:span text:style-name="T2"> </text:span><text:span text:style-name="T1">하거나</text:span><text:span text:style-name="T2">, </text:span><text:span text:style-name="T1">제대로</text:span><text:span text:style-name="T2"> </text:span><text:span text:style-name="T1">된</text:span><text:span text:style-name="T2"> </text:span><text:span text:style-name="T1">것을</text:span><text:span text:style-name="T2"> </text:span><text:span text:style-name="T1">시시한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〈설득〉이나〈에누리〉는</text:span><text:span text:style-name="T2">, </text:span><text:span text:style-name="T1">결론을</text:span><text:span text:style-name="T2"> </text:span><text:span text:style-name="T1">내기까지</text:span><text:span text:style-name="T2"> </text:span><text:span text:style-name="T1">몇</text:span><text:span text:style-name="T2"> </text:span><text:span text:style-name="T1">시간</text:span><text:span text:style-name="T2"> </text:span><text:span text:style-name="T1">혹은</text:span><text:span text:style-name="T2"> </text:span><text:span text:style-name="T1">몇일이나</text:span><text:span text:style-name="T2"> </text:span><text:span text:style-name="T1">걸리는</text:span><text:span text:style-name="T2"> </text:span><text:span text:style-name="T1">경우가</text:span><text:span text:style-name="T2"> </text:span><text:span text:style-name="T1">있다</text:span><text:span text:style-name="T2">.</text:span></text:p>
              <text:p text:style-name="P1"><text:span text:style-name="T1">〈구슬림〉은</text:span><text:span text:style-name="T2"> </text:span><text:span text:style-name="T1">효과를</text:span><text:span text:style-name="T2"> </text:span><text:span text:style-name="T1">발휘하는</text:span><text:span text:style-name="T2"> </text:span><text:span text:style-name="T1">것도</text:span><text:span text:style-name="T2"> </text:span><text:span text:style-name="T1">빠르지만</text:span><text:span text:style-name="T2">, </text:span><text:span text:style-name="T1">많아도</text:span><text:span text:style-name="T2"> </text:span><text:span text:style-name="T1">몇사람의</text:span><text:span text:style-name="T2"> </text:span><text:span text:style-name="T1">인간에</text:span><text:span text:style-name="T2"> </text:span><text:span text:style-name="T1">대해서</text:span><text:span text:style-name="T2"> </text:span><text:span text:style-name="T1">밖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〈구슬림〉은</text:span><text:span text:style-name="T2"> </text:span><text:span text:style-name="T1">이미</text:span><text:span text:style-name="T2"> </text:span><text:span text:style-name="T1">마음을</text:span><text:span text:style-name="T2"> </text:span><text:span text:style-name="T1">결정해</text:span><text:span text:style-name="T2"> </text:span><text:span text:style-name="T1">버리고</text:span><text:span text:style-name="T2"> </text:span><text:span text:style-name="T1">있는</text:span><text:span text:style-name="T2"> </text:span><text:span text:style-name="T1">대상에는</text:span><text:span text:style-name="T2"> </text:span><text:span text:style-name="T1">통하지</text:span><text:span text:style-name="T2"> </text:span><text:span text:style-name="T1">않는다</text:span><text:span text:style-name="T2">.</text:span></text:p>
              <text:p text:style-name="P1"><text:span text:style-name="T1">그</text:span><text:span text:style-name="T2"> </text:span><text:span text:style-name="T1">경우는</text:span><text:span text:style-name="T2"> </text:span><text:span text:style-name="T1">대신에〈설득〉을</text:span><text:span text:style-name="T2"> </text:span><text:span text:style-name="T1">사용하면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28"/>
          <table:table-cell/>
          <table:table-cell table:style-name="ce28" table:formula="of:=&quot;모국어&quot;&amp;IF(ISBLANK([$스테이터스.$H$7]);&quot;&quot;;&quot;:&quot;&amp;[$스테이터스.$H$7])&amp;&quot;(&quot;&amp;edu*5&amp;&quot;%)&quot;" office:value-type="string" office:string-value="모국어:미국(60%)" table:number-columns-spanned="2" table:number-rows-spanned="1">
            <text:p>모국어:미국(60%)</text:p>
          </table:table-cell>
          <table:covered-table-cell table:style-name="ce46"/>
          <table:table-cell/>
          <table:table-cell table:style-name="ce28" office:value-type="string">
            <text:p>네비게이터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권총(20%)</text:p>
          </table:table-cell>
          <table:table-cell table:style-name="ce28" office:value-type="float" office:value="1">
            <office:annotation draw:style-name="gr12" draw:text-style-name="P1" svg:width="17.055cm" svg:height="1.746cm" svg:x="7.589cm" svg:y="3.731cm" draw:caption-point-x="-1.069cm" draw:caption-point-y="0.275cm">
              <dc:date>2013-01-19T00:00:00</dc:date>
              <text:p text:style-name="P1">user:</text:p>
              <text:p text:style-name="P1"><text:span text:style-name="T1">권총을</text:span><text:span text:style-name="T2"> </text:span><text:span text:style-name="T1">닮은</text:span><text:span text:style-name="T2"> </text:span><text:span text:style-name="T1">어느</text:span><text:span text:style-name="T2"> </text:span><text:span text:style-name="T1">화기로도</text:span><text:span text:style-name="T2"> </text:span><text:span text:style-name="T2">1</text:span><text:span text:style-name="T1">발씩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1">현대의</text:span><text:span text:style-name="T2"> </text:span><text:span text:style-name="T1">머신</text:span><text:span text:style-name="T2"> </text:span><text:span text:style-name="T1">피스톨</text:span><text:span text:style-name="T2">(MAC11, </text:span><text:span text:style-name="T1">우지</text:span><text:span text:style-name="T2"> </text:span><text:span text:style-name="T1">등</text:span><text:span text:style-name="T2">)</text:span><text:span text:style-name="T1">의</text:span><text:span text:style-name="T2"> </text:span><text:span text:style-name="T1">연속</text:span><text:span text:style-name="T2"> </text:span><text:span text:style-name="T1">발사의</text:span><text:span text:style-name="T2"> </text:span><text:span text:style-name="T1">경우에는</text:span><text:span text:style-name="T2">,</text:span><text:span text:style-name="T1">〈서브</text:span><text:span text:style-name="T2"> </text:span><text:span text:style-name="T1">머신건〉의</text:span><text:span text:style-name="T2"> </text:span><text:span text:style-name="T1">기능을</text:span><text:span text:style-name="T2"> </text:span><text:span text:style-name="T1">사용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2">1 </text:span><text:span text:style-name="T1">라운드에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회수는</text:span><text:span text:style-name="T2">, </text:span><text:span text:style-name="T1">무기의</text:span><text:span text:style-name="T2"> </text:span><text:span text:style-name="T1">장전</text:span><text:span text:style-name="T2"> </text:span><text:span text:style-name="T1">방식</text:span><text:span text:style-name="T2">, </text:span><text:span text:style-name="T1">반동</text:span><text:span text:style-name="T2"> </text:span><text:span text:style-name="T1">따라서</text:span><text:span text:style-name="T2"> </text:span><text:span text:style-name="T1">달라진다</text:span><text:span text:style-name="T2">.</text:span></text:p>
            </office:annotation>
            <text:p>1</text:p>
          </table:table-cell>
          <table:table-cell table:style-name="ce28" table:number-columns-spanned="2" table:number-rows-spanned="10"/>
          <table:covered-table-cell table:style-name="ce28"/>
          <table:table-cell/>
          <table:table-cell table:style-name="ce28" office:value-type="string" table:number-columns-spanned="2" table:number-rows-spanned="1">
            <text:p>숨기(40%)</text:p>
          </table:table-cell>
          <table:covered-table-cell table:style-name="ce46"/>
          <table:table-cell/>
          <table:table-cell table:style-name="ce28" office:value-type="string">
            <text:p>다른 언어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기계 수리(20%)</text:p>
          </table:table-cell>
          <table:table-cell table:style-name="ce28" office:value-type="float" office:value="1">
            <office:annotation draw:style-name="gr54" draw:text-style-name="P1" svg:width="21.983cm" svg:height="2.52cm" svg:x="7.589cm" svg:y="4.307cm" draw:caption-point-x="-1.069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탐색자는</text:span><text:span text:style-name="T2">, </text:span><text:span text:style-name="T1">망가진</text:span><text:span text:style-name="T2"> </text:span><text:span text:style-name="T1">기계를</text:span><text:span text:style-name="T2"> </text:span><text:span text:style-name="T1">수리하거나</text:span><text:span text:style-name="T2"> </text:span><text:span text:style-name="T1">새로운</text:span><text:span text:style-name="T2"> </text:span><text:span text:style-name="T1">기계를</text:span><text:span text:style-name="T2"> </text:span><text:span text:style-name="T1">만들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초보적인</text:span><text:span text:style-name="T2"> </text:span><text:span text:style-name="T1">목공이나</text:span><text:span text:style-name="T2"> </text:span><text:span text:style-name="T1">배관을</text:span><text:span text:style-name="T2"> </text:span><text:span text:style-name="T1">시도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특별한</text:span><text:span text:style-name="T2"> </text:span><text:span text:style-name="T1">도구</text:span><text:span text:style-name="T2"> </text:span><text:span text:style-name="T1">혹은</text:span><text:span text:style-name="T2"> </text:span><text:span text:style-name="T1">부품이</text:span><text:span text:style-name="T2"> </text:span><text:span text:style-name="T1">필요하게</text:span><text:span text:style-name="T2"> </text:span><text:span text:style-name="T1">되겠지만</text:span><text:span text:style-name="T2">.</text:span></text:p>
              <text:p text:style-name="P1"><text:span text:style-name="T1">이</text:span><text:span text:style-name="T2"> </text:span><text:span text:style-name="T1">기능으로</text:span><text:span text:style-name="T2"> </text:span><text:span text:style-name="T1">그</text:span><text:span text:style-name="T2"> </text:span><text:span text:style-name="T1">시대의</text:span><text:span text:style-name="T2"> </text:span><text:span text:style-name="T1">가정에</text:span><text:span text:style-name="T2"> </text:span><text:span text:style-name="T1">있는</text:span><text:span text:style-name="T2"> </text:span><text:span text:style-name="T1">보통</text:span><text:span text:style-name="T2"> </text:span><text:span text:style-name="T1">자물쇠라면</text:span><text:span text:style-name="T2"> </text:span><text:span text:style-name="T1">여는</text:span><text:span text:style-name="T2"> </text:span><text:span text:style-name="T1">것이</text:span><text:span text:style-name="T2"> </text:span><text:span text:style-name="T1">가능하지만</text:span><text:span text:style-name="T2">, </text:span><text:span text:style-name="T1">그</text:span><text:span text:style-name="T2"> </text:span><text:span text:style-name="T1">이상의</text:span><text:span text:style-name="T2"> </text:span><text:span text:style-name="T1">복잡한</text:span><text:span text:style-name="T2"> </text:span><text:span text:style-name="T1">것은</text:span><text:span text:style-name="T2"> </text:span><text:span text:style-name="T1">무리이다</text:span><text:span text:style-name="T2">.</text:span></text:p>
              <text:p text:style-name="P1"><text:span text:style-name="T1">거기에는〈자물쇠</text:span><text:span text:style-name="T2"> </text:span><text:span text:style-name="T1">해제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1">〈기계</text:span><text:span text:style-name="T2"> </text:span><text:span text:style-name="T1">수리〉는〈전기</text:span><text:span text:style-name="T2"> </text:span><text:span text:style-name="T1">수리〉와</text:span><text:span text:style-name="T2"> </text:span><text:span text:style-name="T1">편성이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기능으로</text:span><text:span text:style-name="T2">, </text:span><text:span text:style-name="T1">자동차나</text:span><text:span text:style-name="T2"> </text:span><text:span text:style-name="T1">항공기</text:span><text:span text:style-name="T2"> </text:span><text:span text:style-name="T1">등</text:span><text:span text:style-name="T2"> </text:span><text:span text:style-name="T1">복잡한</text:span><text:span text:style-name="T2"> </text:span><text:span text:style-name="T1">것을</text:span><text:span text:style-name="T2"> </text:span><text:span text:style-name="T1">수리하려면</text:span><text:span text:style-name="T2"> </text:span><text:span text:style-name="T2">, </text:span><text:span text:style-name="T1">그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이</text:span><text:span text:style-name="T2"> </text:span><text:span text:style-name="T1">필요할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신용(1%)</text:p>
          </table:table-cell>
          <table:covered-table-cell table:style-name="ce46"/>
          <table:table-cell/>
          <table:table-cell table:style-name="ce28" office:value-type="string">
            <text:p>도약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네비게이터(10%)</text:p>
          </table:table-cell>
          <table:table-cell table:style-name="ce28" office:value-type="float" office:value="1">
            <office:annotation draw:style-name="gr55" draw:text-style-name="P1" svg:width="23.337cm" svg:height="2.133cm" svg:x="7.002cm" svg:y="4.884cm" draw:caption-point-x="-0.482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폭풍우</text:span><text:span text:style-name="T2"> </text:span><text:span text:style-name="T1">속에서든</text:span><text:span text:style-name="T2">, </text:span><text:span text:style-name="T1">맑은</text:span><text:span text:style-name="T2"> </text:span><text:span text:style-name="T1">날이든</text:span><text:span text:style-name="T2">, </text:span><text:span text:style-name="T1">낮이든</text:span><text:span text:style-name="T2">, </text:span><text:span text:style-name="T1">밤이든</text:span><text:span text:style-name="T2">, </text:span><text:span text:style-name="T1">진로를</text:span><text:span text:style-name="T2"> </text:span><text:span text:style-name="T1">결정해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치가</text:span><text:span text:style-name="T2"> </text:span><text:span text:style-name="T1">높은</text:span><text:span text:style-name="T2"> </text:span><text:span text:style-name="T1">사람은</text:span><text:span text:style-name="T2">, </text:span><text:span text:style-name="T1">천문학상의</text:span><text:span text:style-name="T2"> </text:span><text:span text:style-name="T1">그림</text:span><text:span text:style-name="T2">, </text:span><text:span text:style-name="T1">기기</text:span><text:span text:style-name="T2">, </text:span><text:span text:style-name="T1">인공위성에</text:span><text:span text:style-name="T2"> </text:span><text:span text:style-name="T1">의한</text:span><text:span text:style-name="T2"> </text:span><text:span text:style-name="T1">위치</text:span><text:span text:style-name="T2"> </text:span><text:span text:style-name="T1">측정</text:span><text:span text:style-name="T2"> </text:span><text:span text:style-name="T1">등에</text:span><text:span text:style-name="T2"> </text:span><text:span text:style-name="T1">익숙해져</text:span><text:span text:style-name="T2"> </text:span><text:span text:style-name="T1">있다</text:span><text:span text:style-name="T2">. </text:span><text:span text:style-name="T1">다만</text:span><text:span text:style-name="T2">, </text:span><text:span text:style-name="T1">그러한</text:span><text:span text:style-name="T2"> </text:span><text:span text:style-name="T1">물건이</text:span><text:span text:style-name="T2"> </text:span><text:span text:style-name="T1">그</text:span><text:span text:style-name="T2"> </text:span><text:span text:style-name="T1">시대에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1"><text:span text:style-name="T1">이러한</text:span><text:span text:style-name="T2"> </text:span><text:span text:style-name="T1">기능의</text:span><text:span text:style-name="T2"> </text:span><text:span text:style-name="T1">굴림</text:span><text:span text:style-name="T2">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두어야</text:span><text:span text:style-name="T2"> </text:span><text:span text:style-name="T1">하는</text:span><text:span text:style-name="T2"> </text:span><text:span text:style-name="T1">한다</text:span><text:span text:style-name="T2">. </text:span><text:span text:style-name="T1">탐색자가</text:span><text:span text:style-name="T2"> </text:span><text:span text:style-name="T1">스스로</text:span><text:span text:style-name="T2"> </text:span><text:span text:style-name="T1">시도하고</text:span><text:span text:style-name="T2"> </text:span><text:span text:style-name="T1">나서</text:span><text:span text:style-name="T2"> </text:span><text:span text:style-name="T1">결과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문제</text:span><text:span text:style-name="T2"> </text:span><text:span text:style-name="T1">때문이다</text:span><text:span text:style-name="T2">.</text:span></text:p>
              <text:p text:style-name="P1"><text:span text:style-name="T1">이</text:span><text:span text:style-name="T2"> </text:span><text:span text:style-name="T1">기능은</text:span><text:span text:style-name="T2"> </text:span><text:span text:style-name="T1">또</text:span><text:span text:style-name="T2">, </text:span><text:span text:style-name="T1">어느</text:span><text:span text:style-name="T2"> </text:span><text:span text:style-name="T1">지점의</text:span><text:span text:style-name="T2"> </text:span><text:span text:style-name="T1">거리를</text:span><text:span text:style-name="T2"> </text:span><text:span text:style-name="T1">재거나</text:span><text:span text:style-name="T2"> </text:span><text:span text:style-name="T1">지도를</text:span><text:span text:style-name="T2"> </text:span><text:span text:style-name="T1">쓰거나</text:span><text:span text:style-name="T2"> </text:span><text:span text:style-name="T1">하는데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면적이</text:span><text:span text:style-name="T2"> </text:span><text:span text:style-name="T1">몇</text:span><text:span text:style-name="T2"> </text:span><text:span text:style-name="T1">평방</text:span><text:span text:style-name="T2"> </text:span><text:span text:style-name="T2">km</text:span><text:span text:style-name="T1">도</text:span><text:span text:style-name="T2"> </text:span><text:span text:style-name="T1">있는</text:span><text:span text:style-name="T2"> </text:span><text:span text:style-name="T1">섬이라도</text:span><text:span text:style-name="T2">, 1</text:span><text:span text:style-name="T1">개방</text:span><text:span text:style-name="T2"> </text:span><text:span text:style-name="T1">방</text:span><text:span text:style-name="T2"> </text:span><text:span text:style-name="T1">내부라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역사(10%)</text:p>
          </table:table-cell>
          <table:covered-table-cell table:style-name="ce46"/>
          <table:table-cell/>
          <table:table-cell table:style-name="ce28" office:value-type="string">
            <text:p>도서관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다른 언어(1%)</text:p>
          </table:table-cell>
          <table:table-cell table:style-name="ce28" office:value-type="float" office:value="1">
            <office:annotation draw:style-name="gr56" draw:text-style-name="P1" svg:width="26.861cm" svg:height="5.958cm" svg:x="7.002cm" svg:y="5.46cm" draw:caption-point-x="-0.482cm" draw:caption-point-y="0.275cm">
              <dc:date>2013-01-19T00:00:00</dc:date>
              <text:p text:style-name="P1">user:</text:p>
              <text:p text:style-name="P1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</text:span><text:span text:style-name="T1">탐색자가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언어의</text:span><text:span text:style-name="T2"> </text:span><text:span text:style-name="T1">수에는</text:span><text:span text:style-name="T2"> </text:span><text:span text:style-name="T1">제한은</text:span><text:span text:style-name="T2"> </text:span><text:span text:style-name="T1">없다</text:span><text:span text:style-name="T2">.</text:span></text:p>
              <text:p text:style-name="P1"><text:span text:style-name="T1">이</text:span><text:span text:style-name="T2"> </text:span><text:span text:style-name="T1">기능은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의</text:span><text:span text:style-name="T2"> </text:span><text:span text:style-name="T1">능력을</text:span><text:span text:style-name="T2"> </text:span><text:span text:style-name="T1">나타내고</text:span><text:span text:style-name="T2"> </text:span><text:span text:style-name="T1">있다</text:span><text:span text:style-name="T2">..</text:span></text:p>
              <text:p text:style-name="P1"><text:span text:style-name="T1">고대어나</text:span><text:span text:style-name="T2"> </text:span><text:span text:style-name="T1">미지의</text:span><text:span text:style-name="T2"> </text:span><text:span text:style-name="T1">언어</text:span><text:span text:style-name="T2">(</text:span><text:span text:style-name="T1">예를</text:span><text:span text:style-name="T2"> </text:span><text:span text:style-name="T1">들면</text:span><text:span text:style-name="T2"> </text:span><text:span text:style-name="T1">나쁜</text:span><text:span text:style-name="T2"> </text:span><text:span text:style-name="T1">길어등</text:span><text:span text:style-name="T2">)</text:span><text:span text:style-name="T1">는</text:span><text:span text:style-name="T2"> </text:span><text:span text:style-name="T1">선택해서는</text:span><text:span text:style-name="T2"> </text:span><text:span text:style-name="T1">안되지만</text:span><text:span text:style-name="T2">, </text:span><text:span text:style-name="T1">지구상의</text:span><text:span text:style-name="T2"> </text:span><text:span text:style-name="T1">보통</text:span><text:span text:style-name="T2"> </text:span><text:span text:style-name="T1">언어이면</text:span><text:span text:style-name="T2"> </text:span><text:span text:style-name="T1">무슨어라도</text:span><text:span text:style-name="T2"> </text:span><text:span text:style-name="T1">상관없다</text:span><text:span text:style-name="T2">.</text:span></text:p>
              <text:p text:style-name="P1"><text:span text:style-name="T2"/></text:p>
              <text:p text:style-name="P1"><text:span text:style-name="T2">KP</text:span><text:span text:style-name="T1">에</text:span><text:span text:style-name="T2"> </text:span><text:span text:style-name="T1">따라서는</text:span><text:span text:style-name="T2">, 1</text:span><text:span text:style-name="T1">개의</text:span><text:span text:style-name="T2"> </text:span><text:span text:style-name="T1">서류나</text:span><text:span text:style-name="T2"> </text:span><text:span text:style-name="T2">1</text:span><text:span text:style-name="T1">개의</text:span><text:span text:style-name="T2"> </text:span><text:span text:style-name="T1">인종</text:span><text:span text:style-name="T2"> </text:span><text:span text:style-name="T1">안에</text:span><text:span text:style-name="T2">, </text:span><text:span text:style-name="T1">다른</text:span><text:span text:style-name="T2"> </text:span><text:span text:style-name="T1">복잡한</text:span><text:span text:style-name="T2"> </text:span><text:span text:style-name="T1">점이</text:span><text:span text:style-name="T2"> </text:span><text:span text:style-name="T1">몇개인가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것으로</text:span><text:span text:style-name="T2">, </text:span><text:span text:style-name="T1">그것</text:span><text:span text:style-name="T2"> </text:span><text:span text:style-name="T1">마다</text:span><text:span text:style-name="T2"> </text:span><text:span text:style-name="T1">이</text:span><text:span text:style-name="T2"> </text:span><text:span text:style-name="T1">기능</text:span><text:span text:style-name="T2"> </text:span><text:span text:style-name="T1">굴림을</text:span><text:span text:style-name="T2"> </text:span><text:span text:style-name="T1">몇번이나</text:span><text:span text:style-name="T2"> </text:span><text:span text:style-name="T1">요구해도</text:span><text:span text:style-name="T2"> </text:span><text:span text:style-name="T1">괜찮다</text:span><text:span text:style-name="T2">.</text:span></text:p>
              <text:p text:style-name="P1"><text:span text:style-name="T1">또</text:span><text:span text:style-name="T2">, KP</text:span><text:span text:style-name="T1">는</text:span><text:span text:style-name="T2"> </text:span><text:span text:style-name="T1">그</text:span><text:span text:style-name="T2"> </text:span><text:span text:style-name="T1">언어안에</text:span><text:span text:style-name="T2"> </text:span><text:span text:style-name="T1">고대적인</text:span><text:span text:style-name="T2"> </text:span><text:span text:style-name="T1">말투라든지</text:span><text:span text:style-name="T2"> </text:span><text:span text:style-name="T1">문자가</text:span><text:span text:style-name="T2"> </text:span><text:span text:style-name="T1">있었다고</text:span><text:span text:style-name="T2"> </text:span><text:span text:style-name="T1">해서</text:span><text:span text:style-name="T2">, </text:span><text:span text:style-name="T1">일시적으로</text:span><text:span text:style-name="T2"> </text:span><text:span text:style-name="T1">기능값을</text:span><text:span text:style-name="T2"> </text:span><text:span text:style-name="T1">내려도</text:span><text:span text:style-name="T2"> </text:span><text:span text:style-name="T1">상관없다</text:span><text:span text:style-name="T2">.</text:span></text:p>
              <text:p text:style-name="P1"><text:span text:style-name="T1">통상의</text:span><text:span text:style-name="T2"> </text:span><text:span text:style-name="T1">경우에는</text:span><text:span text:style-name="T2">, </text:span><text:span text:style-name="T1">책</text:span><text:span text:style-name="T2"> </text:span><text:span text:style-name="T2">1</text:span><text:span text:style-name="T1">권</text:span><text:span text:style-name="T2"> </text:span><text:span text:style-name="T1">전부를</text:span><text:span text:style-name="T2"> </text:span><text:span text:style-name="T1">이해하기</text:span><text:span text:style-name="T2"> </text:span><text:span text:style-name="T1">위해서</text:span><text:span text:style-name="T2">, </text:span><text:span text:style-name="T1">기능</text:span><text:span text:style-name="T2"> </text:span><text:span text:style-name="T1">굴림을</text:span><text:span text:style-name="T2"> </text:span><text:span text:style-name="T2">1</text:span><text:span text:style-name="T1">회</text:span><text:span text:style-name="T2"> </text:span><text:span text:style-name="T1">실시하는</text:span><text:span text:style-name="T2"> </text:span><text:span text:style-name="T1">것만으로</text:span><text:span text:style-name="T2"> </text:span><text:span text:style-name="T1">좋다</text:span><text:span text:style-name="T2">. </text:span></text:p>
              <text:p text:style-name="P1"><text:span text:style-name="T1"/></text:p>
              <text:p text:style-name="P1"><text:span text:style-name="T1">탐색자가</text:span><text:span text:style-name="T2"> </text:span><text:span text:style-name="T1">있는</text:span><text:span text:style-name="T2"> </text:span><text:span text:style-name="T1">언어에</text:span><text:span text:style-name="T2"> </text:span><text:span text:style-name="T1">관해서〈다른</text:span><text:span text:style-name="T2"> </text:span><text:span text:style-name="T1">언어〉의</text:span><text:span text:style-name="T2"> </text:span><text:span text:style-name="T1">기능을</text:span><text:span text:style-name="T2"> </text:span><text:span text:style-name="T1">어느정도</text:span><text:span text:style-name="T2"> </text:span><text:span text:style-name="T1">가지고</text:span><text:span text:style-name="T2"> </text:span><text:span text:style-name="T1">있었을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의한</text:span><text:span text:style-name="T2"> </text:span><text:span text:style-name="T1">회화를</text:span><text:span text:style-name="T2"> </text:span><text:span text:style-name="T1">들으면</text:span><text:span text:style-name="T2">, </text:span><text:span text:style-name="T1">언제나</text:span><text:span text:style-name="T2"> </text:span><text:span text:style-name="T1">대체로의</text:span><text:span text:style-name="T2"> </text:span><text:span text:style-name="T1">의미는</text:span><text:span text:style-name="T2"> </text:span><text:span text:style-name="T1">받아</text:span><text:span text:style-name="T2"> </text:span><text:span text:style-name="T1">들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모국어가</text:span><text:span text:style-name="T2"> </text:span><text:span text:style-name="T1">아닌</text:span><text:span text:style-name="T2"> </text:span><text:span text:style-name="T1">언어를</text:span><text:span text:style-name="T2"> </text:span><text:span text:style-name="T1">자신의</text:span><text:span text:style-name="T2"> </text:span><text:span text:style-name="T1">모국어일</text:span><text:span text:style-name="T2"> </text:span><text:span text:style-name="T1">것</text:span><text:span text:style-name="T2"> </text:span><text:span text:style-name="T1">같은</text:span><text:span text:style-name="T2"> </text:span><text:span text:style-name="T1">체를</text:span><text:span text:style-name="T2"> </text:span><text:span text:style-name="T1">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대해</text:span><text:span text:style-name="T2">[INT×5]</text:span><text:span text:style-name="T1">이상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탐색자</text:span><text:span text:style-name="T2"> </text:span><text:span text:style-name="T1">시트에는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를</text:span><text:span text:style-name="T2"> </text:span><text:span text:style-name="T1">쓰기</text:span><text:span text:style-name="T2"> </text:span><text:span text:style-name="T1">위한</text:span><text:span text:style-name="T2"> </text:span><text:span text:style-name="T1">공간이</text:span><text:span text:style-name="T2"> </text:span><text:span text:style-name="T1">있다</text:span><text:span text:style-name="T2">. </text:span></text:p>
              <text:p text:style-name="P1"><text:span text:style-name="T1"/></text:p>
              <text:p text:style-name="P1"><text:span text:style-name="T1">현재</text:span><text:span text:style-name="T2"> </text:span><text:span text:style-name="T1">존재하는</text:span><text:span text:style-name="T2"> </text:span><text:span text:style-name="T1">인간의</text:span><text:span text:style-name="T2"> </text:span><text:span text:style-name="T1">언어로</text:span><text:span text:style-name="T2"> </text:span><text:span text:style-name="T1">무슨어일지</text:span><text:span text:style-name="T2"> </text:span><text:span text:style-name="T1">모르는</text:span><text:span text:style-name="T2"> </text:span><text:span text:style-name="T1">것을</text:span><text:span text:style-name="T2"> </text:span><text:span text:style-name="T1">무슨어인지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지식〉롤을</text:span><text:span text:style-name="T2"> </text:span><text:span text:style-name="T1">사용한다</text:span><text:span text:style-name="T2">.</text:span></text:p>
              <text:p text:style-name="P1"><text:span text:style-name="T1">벌써</text:span><text:span text:style-name="T2"> </text:span><text:span text:style-name="T1">사멸한</text:span><text:span text:style-name="T2"> </text:span><text:span text:style-name="T1">인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고고학〉롤을</text:span><text:span text:style-name="T2"> </text:span><text:span text:style-name="T1">사용한다</text:span><text:span text:style-name="T2">.</text:span><text:span text:style-name="T1">인간</text:span><text:span text:style-name="T2"> </text:span><text:span text:style-name="T1">이외의</text:span><text:span text:style-name="T2"> </text:span><text:span text:style-name="T1">이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크툴루</text:span><text:span text:style-name="T2"> </text:span><text:span text:style-name="T1">신화〉혹은</text:span><text:span text:style-name="T2"> </text:span><text:span text:style-name="T1">경우에</text:span><text:span text:style-name="T2"> </text:span><text:span text:style-name="T1">따라서는〈오컬트〉굴림을</text:span><text:span text:style-name="T2"> </text:span><text:span text:style-name="T1">사용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운전:이륜차(5%)</text:p>
          </table:table-cell>
          <table:covered-table-cell table:style-name="ce46"/>
          <table:table-cell/>
          <table:table-cell table:style-name="ce28" office:value-type="string">
            <text:p>등반</text:p>
          </table:table-cell>
          <table:table-cell table:style-name="ce113" table:formula="of:=40" office:value-type="float" office:value="40">
            <text:p>4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도약(25%)</text:p>
          </table:table-cell>
          <table:table-cell table:style-name="ce28" office:value-type="float" office:value="1">
            <office:annotation draw:style-name="gr57" draw:text-style-name="P1" svg:width="26.226cm" svg:height="1.746cm" svg:x="7.002cm" svg:y="6.037cm" draw:caption-point-x="-0.482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성공하는</text:span><text:span text:style-name="T2"> </text:span><text:span text:style-name="T1">것으로</text:span><text:span text:style-name="T2">, </text:span><text:span text:style-name="T1">탐색자는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뛰어</text:span><text:span text:style-name="T2"> </text:span><text:span text:style-name="T1">올라</text:span><text:span text:style-name="T2">, </text:span><text:span text:style-name="T1">자신의</text:span><text:span text:style-name="T2"> </text:span><text:span text:style-name="T2">SIZ</text:span><text:span text:style-name="T1">만큼</text:span><text:span text:style-name="T2"> </text:span><text:span text:style-name="T1">높은</text:span><text:span text:style-name="T2"> </text:span><text:span text:style-name="T1">곳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잡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또는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안전하게</text:span><text:span text:style-name="T2"> </text:span><text:span text:style-name="T1">뛰어</text:span><text:span text:style-name="T2"> </text:span><text:span text:style-name="T1">내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</text:span><text:span text:style-name="T2">, </text:span><text:span text:style-name="T1">수평</text:span><text:span text:style-name="T2"> </text:span><text:span text:style-name="T1">방향에도</text:span><text:span text:style-name="T2">, </text:span><text:span text:style-name="T1">도움닫기없이</text:span><text:span text:style-name="T2"> </text:span><text:span text:style-name="T1">자신의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고</text:span><text:span text:style-name="T2">, </text:span><text:span text:style-name="T1">도움닫기</text:span><text:span text:style-name="T2"> </text:span><text:span text:style-name="T1">후에</text:span><text:span text:style-name="T2"> </text:span><text:span text:style-name="T1">뛰면</text:span><text:span text:style-name="T2">, </text:span><text:span text:style-name="T1">신장의</text:span><text:span text:style-name="T2"> </text:span><text:span text:style-name="T2">2</text:span><text:span text:style-name="T1">배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높은</text:span><text:span text:style-name="T2"> </text:span><text:span text:style-name="T1">곳으로부터</text:span><text:span text:style-name="T2"> </text:span><text:span text:style-name="T1">떨어졌을</text:span><text:span text:style-name="T2"> </text:span><text:span text:style-name="T1">경우에</text:span><text:span text:style-name="T2">, </text:span><text:span text:style-name="T1">낙하에</text:span><text:span text:style-name="T2"> </text:span><text:span text:style-name="T1">의한</text:span><text:span text:style-name="T2"> </text:span><text:span text:style-name="T1">부상에</text:span><text:span text:style-name="T2"> </text:span><text:span text:style-name="T1">대비해〈도약〉굴림에</text:span><text:span text:style-name="T2"> </text:span><text:span text:style-name="T1">성공하면</text:span><text:span text:style-name="T2">, </text:span><text:span text:style-name="T1">낙하로</text:span><text:span text:style-name="T2"> </text:span><text:span text:style-name="T1">잃는</text:span><text:span text:style-name="T2"> </text:span><text:span text:style-name="T1">내구력으로부터</text:span><text:span text:style-name="T2"> </text:span><text:span text:style-name="T2">1 D6</text:span><text:span text:style-name="T1">포인트를</text:span><text:span text:style-name="T2"> </text:span><text:span text:style-name="T1">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7" office:value-type="string" table:number-columns-spanned="2" table:number-rows-spanned="1">
            <text:p>운전:자전거(5%)</text:p>
          </table:table-cell>
          <table:covered-table-cell table:style-name="ce45"/>
          <table:table-cell/>
          <table:table-cell table:style-name="ce28" office:value-type="string">
            <text:p>라이플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도서관(25%)</text:p>
          </table:table-cell>
          <table:table-cell table:style-name="ce28" office:value-type="float" office:value="1">
            <office:annotation draw:style-name="gr58" draw:text-style-name="P1" svg:width="36.519cm" svg:height="2.52cm" svg:x="7.002cm" svg:y="6.613cm" draw:caption-point-x="-0.482cm" draw:caption-point-y="0.275cm">
              <dc:date>2013-01-19T00:00:00</dc:date>
              <text:p text:style-name="P1">user:</text:p>
              <text:p text:style-name="P1"><text:span text:style-name="T1">이것은</text:span><text:span text:style-name="T2"> </text:span><text:span text:style-name="T1">여러가지</text:span><text:span text:style-name="T2"> </text:span><text:span text:style-name="T1">의미로</text:span><text:span text:style-name="T2"> </text:span><text:span text:style-name="T1">이</text:span><text:span text:style-name="T2"> </text:span><text:span text:style-name="T1">게임에서</text:span><text:span text:style-name="T2"> </text:span><text:span text:style-name="T1">가장</text:span><text:span text:style-name="T2"> </text:span><text:span text:style-name="T1">중요한</text:span><text:span text:style-name="T2"> </text:span><text:span text:style-name="T1">기능이다</text:span><text:span text:style-name="T2">.</text:span></text:p>
              <text:p text:style-name="P1"><text:span text:style-name="T1">〈도서관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도서관에</text:span><text:span text:style-name="T2"> </text:span><text:span text:style-name="T1">있는</text:span><text:span text:style-name="T2"> </text:span><text:span text:style-name="T1">소정의</text:span><text:span text:style-name="T2"> </text:span><text:span text:style-name="T1">책</text:span><text:span text:style-name="T2">, </text:span><text:span text:style-name="T1">신문</text:span><text:span text:style-name="T2">, </text:span><text:span text:style-name="T1">참고</text:span><text:span text:style-name="T2"> </text:span><text:span text:style-name="T1">자료</text:span><text:span text:style-name="T2">, </text:span><text:span text:style-name="T1">서류등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다</text:span><text:span text:style-name="T2">. </text:span><text:span text:style-name="T1">다만</text:span><text:span text:style-name="T2"> </text:span><text:span text:style-name="T1">그것들이</text:span><text:span text:style-name="T2"> </text:span><text:span text:style-name="T1">거기에</text:span><text:span text:style-name="T2"> </text:span><text:span text:style-name="T1">있었을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1"><text:span text:style-name="T1">이</text:span><text:span text:style-name="T2"> </text:span><text:span text:style-name="T1">기능은</text:span><text:span text:style-name="T2"> </text:span><text:span text:style-name="T2">1</text:span><text:span text:style-name="T1">회시도할</text:span><text:span text:style-name="T2"> </text:span><text:span text:style-name="T1">때</text:span><text:span text:style-name="T2"> </text:span><text:span text:style-name="T1">마다</text:span><text:span text:style-name="T2">, </text:span><text:span text:style-name="T1">연속한</text:span><text:span text:style-name="T2"> </text:span><text:span text:style-name="T2">4</text:span><text:span text:style-name="T1">시간이</text:span><text:span text:style-name="T2"> </text:span><text:span text:style-name="T1">걸린다</text:span><text:span text:style-name="T2">. </text:span><text:span text:style-name="T1">따라서</text:span><text:span text:style-name="T2">, </text:span><text:span text:style-name="T1">탐색자가</text:span><text:span text:style-name="T2"> </text:span><text:span text:style-name="T2">1</text:span><text:span text:style-name="T1">일에</text:span><text:span text:style-name="T2"> </text:span><text:span text:style-name="T2">3</text:span><text:span text:style-name="T1">회</text:span><text:span text:style-name="T2"> </text:span><text:span text:style-name="T1">이상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없다</text:span><text:span text:style-name="T2">.</text:span>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열쇠가</text:span><text:span text:style-name="T2"> </text:span><text:span text:style-name="T1">잠긴</text:span><text:span text:style-name="T2"> </text:span><text:span text:style-name="T1">책장이나</text:span><text:span text:style-name="T2"> </text:span><text:span text:style-name="T1">희귀본의</text:span><text:span text:style-name="T2"> </text:span><text:span text:style-name="T1">특별한</text:span><text:span text:style-name="T2"> </text:span><text:span text:style-name="T1">콜렉션등의</text:span><text:span text:style-name="T2"> </text:span><text:span text:style-name="T1">있는</text:span><text:span text:style-name="T2"> </text:span><text:span text:style-name="T1">곳을</text:span><text:span text:style-name="T2"> </text:span><text:span text:style-name="T1">헤아릴</text:span><text:span text:style-name="T2"> </text:span><text:span text:style-name="T1">수도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책에</text:span><text:span text:style-name="T2"> </text:span><text:span text:style-name="T1">실제로</text:span><text:span text:style-name="T2"> </text:span><text:span text:style-name="T1">도달하기</text:span><text:span text:style-name="T2"> </text:span><text:span text:style-name="T1">위해서는</text:span><text:span text:style-name="T2">,</text:span><text:span text:style-name="T1">〈구슬림〉</text:span><text:span text:style-name="T2">,</text:span><text:span text:style-name="T1">〈신용〉</text:span><text:span text:style-name="T2">,</text:span><text:span text:style-name="T1">〈설득〉</text:span><text:span text:style-name="T2">,</text:span><text:span text:style-name="T1">〈에누리〉의</text:span><text:span text:style-name="T2"> </text:span><text:span text:style-name="T1">기능</text:span><text:span text:style-name="T2">, </text:span><text:span text:style-name="T1">혹은</text:span><text:span text:style-name="T2"> </text:span><text:span text:style-name="T1">뇌물</text:span><text:span text:style-name="T2">, </text:span><text:span text:style-name="T1">혹은</text:span><text:span text:style-name="T2"> </text:span><text:span text:style-name="T1">특별한</text:span><text:span text:style-name="T2"> </text:span><text:span text:style-name="T1">자격증명서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응급치료(5%)</text:p>
          </table:table-cell>
          <table:covered-table-cell table:style-name="ce46"/>
          <table:table-cell/>
          <table:table-cell table:style-name="ce28" office:value-type="string">
            <text:p>머신건</text:p>
          </table:table-cell>
          <table:table-cell table:style-name="ce113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등반(40%)</text:p>
          </table:table-cell>
          <table:table-cell table:style-name="ce28" office:value-type="float" office:value="1">
            <office:annotation draw:style-name="gr59" draw:text-style-name="P1" svg:width="17.112cm" svg:height="2.907cm" svg:x="7.002cm" svg:y="7.189cm" draw:caption-point-x="-0.482cm" draw:caption-point-y="0.275cm">
              <dc:date>2013-01-19T00:00:00</dc:date>
              <text:p text:style-name="P1">user:</text:p>
              <text:p text:style-name="P1"><text:span text:style-name="T1">높은</text:span><text:span text:style-name="T2"> </text:span><text:span text:style-name="T1">곳에</text:span><text:span text:style-name="T2"> </text:span><text:span text:style-name="T1">오르는</text:span><text:span text:style-name="T2"> </text:span><text:span text:style-name="T1">경우</text:span><text:span text:style-name="T2">, 3~10 m </text:span><text:span text:style-name="T1">마다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몇</text:span><text:span text:style-name="T2"> </text:span><text:span text:style-name="T2">m</text:span><text:span text:style-name="T1">로</text:span><text:span text:style-name="T2"> </text:span><text:span text:style-name="T1">할까는</text:span><text:span text:style-name="T2">, </text:span><text:span text:style-name="T1">등반의</text:span><text:span text:style-name="T2"> </text:span><text:span text:style-name="T1">어려움의</text:span><text:span text:style-name="T2"> </text:span><text:span text:style-name="T1">정도에</text:span><text:span text:style-name="T2"> </text:span><text:span text:style-name="T1">의해서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>오르는</text:span><text:span text:style-name="T2"> </text:span><text:span text:style-name="T1">장소의</text:span><text:span text:style-name="T2"> </text:span><text:span text:style-name="T1">표면</text:span><text:span text:style-name="T2"> </text:span><text:span text:style-name="T1">상태</text:span><text:span text:style-name="T2">, </text:span><text:span text:style-name="T1">바람</text:span><text:span text:style-name="T2">, </text:span><text:span text:style-name="T1">낮이나</text:span><text:span text:style-name="T2"> </text:span><text:span text:style-name="T1">밤인가</text:span><text:span text:style-name="T2">, </text:span><text:span text:style-name="T1">비</text:span><text:span text:style-name="T2"> </text:span><text:span text:style-name="T1">등의</text:span><text:span text:style-name="T2"> </text:span><text:span text:style-name="T1">조건을</text:span><text:span text:style-name="T2"> </text:span><text:span text:style-name="T1">고려에</text:span><text:span text:style-name="T2"> </text:span><text:span text:style-name="T1">넣어</text:span><text:span text:style-name="T2"> </text:span><text:span text:style-name="T1">결정하는</text:span><text:span text:style-name="T2"> </text:span><text:span text:style-name="T1">것이다</text:span><text:span text:style-name="T2">.</text:span></text:p>
              <text:p text:style-name="P1"><text:span text:style-name="T1">탐색자가</text:span><text:span text:style-name="T2">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오를</text:span><text:span text:style-name="T2"> </text:span><text:span text:style-name="T1">필요가</text:span><text:span text:style-name="T2"> </text:span><text:span text:style-name="T1">있는</text:span><text:span text:style-name="T2"> </text:span><text:span text:style-name="T1">경우에는</text:span><text:span text:style-name="T2">, 1D100 </text:span><text:span text:style-name="T1">롤의</text:span><text:span text:style-name="T2"> </text:span><text:span text:style-name="T1">결과를〈등반〉과〈잠행〉에</text:span><text:span text:style-name="T2"> </text:span><text:span text:style-name="T1">대조해</text:span><text:span text:style-name="T2"> </text:span><text:span text:style-name="T1">본다</text:span><text:span text:style-name="T2">.</text:span></text:p>
              <text:p text:style-name="P1"><text:span text:style-name="T1">〈등반〉에는</text:span><text:span text:style-name="T2"> </text:span><text:span text:style-name="T1">성공했지만〈잠행〉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경우는</text:span><text:span text:style-name="T2">, </text:span><text:span text:style-name="T1">잘</text:span><text:span text:style-name="T2"> </text:span><text:span text:style-name="T1">오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소리가</text:span><text:span text:style-name="T2"> </text:span><text:span text:style-name="T1">나버렸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1"><text:span text:style-name="T1">〈등반〉에</text:span><text:span text:style-name="T2"> </text:span><text:span text:style-name="T1">실패해〈잠행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떨어졌지만</text:span><text:span text:style-name="T2"> </text:span><text:span text:style-name="T1">큰</text:span><text:span text:style-name="T2"> </text:span><text:span text:style-name="T1">소리는</text:span><text:span text:style-name="T2"> </text:span><text:span text:style-name="T1">나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외국어:영어(1%)</text:p>
          </table:table-cell>
          <table:covered-table-cell table:style-name="ce46"/>
          <table:table-cell/>
          <table:table-cell table:style-name="ce28" table:formula="of:=&quot;모국어&quot;&amp;IF(ISBLANK([$스테이터스.$H$7]);&quot;&quot;;&quot;:&quot;&amp;[$스테이터스.$H$7])" office:value-type="string" office:string-value="모국어:미국">
            <text:p>모국어:미국</text:p>
          </table:table-cell>
          <table:table-cell table:style-name="ce113" table:formula="of:=(edu*5)" office:value-type="float" office:value="60">
            <text:p>6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라이플(25%)</text:p>
          </table:table-cell>
          <table:table-cell table:style-name="ce28" office:value-type="float" office:value="1">
            <office:annotation draw:style-name="gr57" draw:text-style-name="P1" svg:width="24.254cm" svg:height="1.746cm" svg:x="7.002cm" svg:y="7.766cm" draw:caption-point-x="-0.482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어떤</text:span><text:span text:style-name="T2"> </text:span><text:span text:style-name="T1">타입의</text:span><text:span text:style-name="T2"> </text:span><text:span text:style-name="T1">라이플에서도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즉</text:span><text:span text:style-name="T2">, </text:span><text:span text:style-name="T1">레버</text:span><text:span text:style-name="T5">・</text:span><text:span text:style-name="T1">액션도</text:span><text:span text:style-name="T2"> </text:span><text:span text:style-name="T1">볼트</text:span><text:span text:style-name="T5">・</text:span><text:span text:style-name="T1">액션도</text:span><text:span text:style-name="T2"> </text:span><text:span text:style-name="T1">세미</text:span><text:span text:style-name="T5">・</text:span><text:span text:style-name="T1">오토매틱도</text:span><text:span text:style-name="T2"> </text:span><text:span text:style-name="T1">같다</text:span><text:span text:style-name="T2">.</text:span></text:p>
              <text:p text:style-name="P1"><text:span text:style-name="T1">군용의</text:span><text:span text:style-name="T2"> </text:span><text:span text:style-name="T1">어설트</text:span><text:span text:style-name="T5">・</text:span><text:span text:style-name="T1">라이플로</text:span><text:span text:style-name="T2"> </text:span><text:span text:style-name="T1">단발</text:span><text:span text:style-name="T2"> </text:span><text:span text:style-name="T1">사격할</text:span><text:span text:style-name="T2"> </text:span><text:span text:style-name="T1">때</text:span><text:span text:style-name="T2">, </text:span><text:span text:style-name="T1">혹은</text:span><text:span text:style-name="T2"> </text:span><text:span text:style-name="T1">연발을</text:span><text:span text:style-name="T2"> </text:span><text:span text:style-name="T1">하는</text:span><text:span text:style-name="T2"> </text:span><text:span text:style-name="T1">경우에서도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text:span text:style-name="T1">산탄총으로</text:span><text:span text:style-name="T2"> </text:span><text:span text:style-name="T1">라이후르드</text:span><text:span text:style-name="T5">・</text:span><text:span text:style-name="T1">슬러그를</text:span><text:span text:style-name="T2"> </text:span><text:span text:style-name="T1">사격하는</text:span><text:span text:style-name="T2"> </text:span><text:span text:style-name="T1">경우에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/text:p>
              <text:p text:style-name="P1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잠행(40%)</text:p>
          </table:table-cell>
          <table:covered-table-cell table:style-name="ce46"/>
          <table:table-cell/>
          <table:table-cell table:style-name="ce28" table:formula="of:=IF(ISBLANK([.N2]);&quot;무술&quot;;&quot;무술:&quot;&amp;[.N2])" office:value-type="string" office:string-value="무술">
            <text:p>무술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머신건(15%)</text:p>
          </table:table-cell>
          <table:table-cell table:style-name="ce28" office:value-type="float" office:value="1">
            <office:annotation draw:style-name="gr60" draw:text-style-name="P1" svg:width="15.915cm" svg:height="1.746cm" svg:x="7.002cm" svg:y="8.342cm" draw:caption-point-x="-0.482cm" draw:caption-point-y="0.275cm">
              <dc:date>2013-01-19T00:00:00</dc:date>
              <text:p text:style-name="P1">user:</text:p>
              <text:p text:style-name="P1"><text:span text:style-name="T3">2</text:span><text:span text:style-name="T1">각</text:span><text:span text:style-name="T2"> </text:span><text:span text:style-name="T1">이상이</text:span><text:span text:style-name="T2"> </text:span><text:span text:style-name="T1">안정된</text:span><text:span text:style-name="T2"> </text:span><text:span text:style-name="T1">총가로부터</text:span><text:span text:style-name="T2"> </text:span><text:span text:style-name="T1">연사</text:span><text:span text:style-name="T2"> </text:span><text:span text:style-name="T1">하는</text:span><text:span text:style-name="T2"> </text:span><text:span text:style-name="T1">것이면</text:span><text:span text:style-name="T2">, </text:span><text:span text:style-name="T1">어떤</text:span><text:span text:style-name="T2"> </text:span><text:span text:style-name="T1">총이라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2">2</text:span><text:span text:style-name="T1">각대로부터</text:span><text:span text:style-name="T2"> </text:span><text:span text:style-name="T1">단발로</text:span><text:span text:style-name="T2"> </text:span><text:span text:style-name="T1">사격하는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치가</text:span><text:span text:style-name="T2"> </text:span><text:span text:style-name="T1">높으면</text:span><text:span text:style-name="T2">,</text:span><text:span text:style-name="T1">〈머신건〉대신에</text:span><text:span text:style-name="T2"> </text:span><text:span text:style-name="T1">그</text:span><text:span text:style-name="T2"> </text:span><text:span text:style-name="T1">쪽쪽을</text:span><text:span text:style-name="T2"> </text:span><text:span text:style-name="T1">사용한다</text:span><text:span text:style-name="T2">.</text:span></text:p>
              <text:p text:style-name="P1"><text:span text:style-name="T1">현대로는</text:span><text:span text:style-name="T2"> </text:span><text:span text:style-name="T1">어설트</text:span><text:span text:style-name="T5">・</text:span><text:span text:style-name="T1">라이플과</text:span><text:span text:style-name="T2"> </text:span><text:span text:style-name="T1">서브</text:span><text:span text:style-name="T2"> </text:span><text:span text:style-name="T1">머신건과</text:span><text:span text:style-name="T2"> </text:span><text:span text:style-name="T1">경기관총의</text:span><text:span text:style-name="T2"> </text:span><text:span text:style-name="T1">차이는</text:span><text:span text:style-name="T2"> </text:span><text:span text:style-name="T1">적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전기 수리(1%)</text:p>
          </table:table-cell>
          <table:covered-table-cell table:style-name="ce46"/>
          <table:table-cell/>
          <table:table-cell table:style-name="ce28" office:value-type="string">
            <text:p>물리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table:formula="of:=&quot;모국어&quot;&amp;IF(ISBLANK([$스테이터스.$H$7]);&quot;&quot;;&quot;:&quot;&amp;[$스테이터스.$H$7])&amp;&quot;(&quot;&amp;edu*5&amp;&quot;%)&quot;" office:value-type="string" office:string-value="모국어:미국(60%)">
            <text:p>모국어:미국(60%)</text:p>
          </table:table-cell>
          <table:table-cell table:style-name="ce28" office:value-type="float" office:value="1">
            <office:annotation draw:style-name="gr61" draw:text-style-name="P1" svg:width="21.855cm" svg:height="3.294cm" svg:x="7.002cm" svg:y="8.918cm" draw:caption-point-x="-0.482cm" draw:caption-point-y="0.275cm">
              <dc:date>2013-01-19T00:00:00</dc:date>
              <text:p text:style-name="P1">user:</text:p>
              <text:p text:style-name="P1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 </text:span><text:span text:style-name="T1">태어난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무렵이나</text:span><text:span text:style-name="T2"> </text:span><text:span text:style-name="T1">유아</text:span><text:span text:style-name="T2"> </text:span><text:span text:style-name="T1">시대에는</text:span><text:span text:style-name="T2">, </text:span><text:span text:style-name="T1">대부분의</text:span><text:span text:style-name="T2"> </text:span><text:span text:style-name="T1">인간은</text:span><text:span text:style-name="T2"> </text:span><text:span text:style-name="T2">1</text:span><text:span text:style-name="T1">개의</text:span><text:span text:style-name="T2"> </text:span><text:span text:style-name="T1">언어</text:span><text:span text:style-name="T2"> </text:span><text:span text:style-name="T1">밖에</text:span><text:span text:style-name="T2"> </text:span><text:span text:style-name="T1">사용하지</text:span><text:span text:style-name="T2"> </text:span><text:span text:style-name="T1">않는다</text:span><text:span text:style-name="T2">.</text:span></text:p>
              <text:p text:style-name="P1"><text:span text:style-name="T1">미국의</text:span><text:span text:style-name="T2"> </text:span><text:span text:style-name="T1">대부분의</text:span><text:span text:style-name="T2"> </text:span><text:span text:style-name="T1">인간의</text:span><text:span text:style-name="T2"> </text:span><text:span text:style-name="T1">언어는</text:span><text:span text:style-name="T2">, </text:span><text:span text:style-name="T1">영어의</text:span><text:span text:style-name="T2"> </text:span><text:span text:style-name="T1">어떠한</text:span><text:span text:style-name="T2"> </text:span><text:span text:style-name="T1">방언일</text:span><text:span text:style-name="T2"> </text:span><text:span text:style-name="T1">것이다</text:span><text:span text:style-name="T2">.</text:span></text:p>
              <text:p text:style-name="P1"><text:span text:style-name="T1">플레이어가</text:span><text:span text:style-name="T2"> </text:span><text:span text:style-name="T1">탐색자를</text:span><text:span text:style-name="T2"> </text:span><text:span text:style-name="T1">위해서</text:span><text:span text:style-name="T2"> </text:span><text:span text:style-name="T1">있는</text:span><text:span text:style-name="T2"> </text:span><text:span text:style-name="T1">언어를〈모국어〉로서</text:span><text:span text:style-name="T2"> </text:span><text:span text:style-name="T1">선택하면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기능치는</text:span><text:span text:style-name="T2"> </text:span><text:span text:style-name="T1">자동적으로</text:span><text:span text:style-name="T2">[EDU×5%]</text:span><text:span text:style-name="T1">로부터</text:span><text:span text:style-name="T2"> </text:span><text:span text:style-name="T1">출발한다</text:span><text:span text:style-name="T2">.</text:span></text:p>
              <text:p text:style-name="P1"><text:span text:style-name="T1">그것</text:span><text:span text:style-name="T2"> </text:span><text:span text:style-name="T1">이후는</text:span><text:span text:style-name="T2"> </text:span><text:span text:style-name="T1">탐색자는</text:span><text:span text:style-name="T2"> </text:span><text:span text:style-name="T1">그</text:span><text:span text:style-name="T2"> </text:span><text:span text:style-name="T1">퍼센트치</text:span><text:span text:style-name="T2"> </text:span><text:span text:style-name="T1">혹은</text:span><text:span text:style-name="T2"> </text:span><text:span text:style-name="T1">그</text:span><text:span text:style-name="T2"> </text:span><text:span text:style-name="T1">이상으로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를</text:span><text:span text:style-name="T2"> </text:span><text:span text:style-name="T1">실시하게</text:span><text:span text:style-name="T2"> </text:span><text:span text:style-name="T1">된다</text:span></text:p>
              <text:p text:style-name="P1"><text:span text:style-name="T1">모국어를</text:span><text:span text:style-name="T2"> </text:span><text:span text:style-name="T1">사용하는데</text:span><text:span text:style-name="T2">, </text:span><text:span text:style-name="T1">보통은</text:span><text:span text:style-name="T2"> </text:span><text:span text:style-name="T1">기능</text:span><text:span text:style-name="T2"> </text:span><text:span text:style-name="T1">굴림은</text:span><text:span text:style-name="T2"> </text:span><text:span text:style-name="T1">필요없다</text:span><text:span text:style-name="T2">.</text:span></text:p>
              <text:p text:style-name="P1"><text:span text:style-name="T1">서류가</text:span><text:span text:style-name="T2"> </text:span><text:span text:style-name="T1">극단적으로</text:span><text:span text:style-name="T2"> </text:span><text:span text:style-name="T1">읽기</text:span><text:span text:style-name="T2"> </text:span><text:span text:style-name="T1">어려운</text:span><text:span text:style-name="T2"> </text:span><text:span text:style-name="T1">것이었을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오래된</text:span><text:span text:style-name="T2"> </text:span><text:span text:style-name="T1">방언으로</text:span><text:span text:style-name="T2"> </text:span><text:span text:style-name="T1">쓰여져</text:span><text:span text:style-name="T2"> </text:span><text:span text:style-name="T1">있던</text:span><text:span text:style-name="T2"> </text:span><text:span text:style-name="T1">것</text:span><text:span text:style-name="T2"> </text:span><text:span text:style-name="T1">같은</text:span><text:span text:style-name="T2"> </text:span><text:span text:style-name="T1">경우에는</text:span><text:span text:style-name="T2">, </text:span><text:span text:style-name="T1">키퍼는</text:span><text:span text:style-name="T2"> </text:span><text:span text:style-name="T1">그</text:span><text:span text:style-name="T2"> </text:span><text:span text:style-name="T1">상황으로의</text:span><text:span text:style-name="T2"> </text:span><text:span text:style-name="T1">성공률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상관없다</text:span><text:span text:style-name="T2">.</text:span></text:p>
              <text:p text:style-name="P1"><text:span text:style-name="T1">작가의〈모국어〉의</text:span><text:span text:style-name="T2"> </text:span><text:span text:style-name="T1">기능치는</text:span><text:span text:style-name="T2"> </text:span><text:span text:style-name="T1">높은</text:span><text:span text:style-name="T2"> </text:span><text:span text:style-name="T1">것이</text:span><text:span text:style-name="T2"> </text:span><text:span text:style-name="T1">보통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table:formula="of:=&quot;회피(&quot;&amp;dex*2+30&amp;&quot;%)&quot;" office:value-type="string" office:string-value="회피(56%)" table:number-columns-spanned="2" table:number-rows-spanned="1">
            <text:p>회피(56%)</text:p>
          </table:table-cell>
          <table:covered-table-cell table:style-name="ce46"/>
          <table:table-cell/>
          <table:table-cell table:style-name="ce28" office:value-type="string">
            <text:p>박물학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무술(1%)</text:p>
          </table:table-cell>
          <table:table-cell table:style-name="ce28" office:value-type="float" office:value="1">
            <office:annotation draw:style-name="gr62" draw:text-style-name="P1" svg:width="21.908cm" svg:height="4.065cm" svg:x="7.002cm" svg:y="9.496cm" draw:caption-point-x="-0.482cm" draw:caption-point-y="0.274cm">
              <dc:date>2013-01-19T00:00:00</dc:date>
              <text:p text:style-name="P1">user:</text:p>
              <text:p text:style-name="P1"><text:span text:style-name="T1">〈주먹질〉</text:span><text:span text:style-name="T2">,</text:span><text:span text:style-name="T1">〈박치기〉</text:span><text:span text:style-name="T2">,</text:span><text:span text:style-name="T1">〈발차기〉</text:span><text:span text:style-name="T2">,</text:span><text:span text:style-name="T1">〈잡기〉으로</text:span><text:span text:style-name="T2"> </text:span><text:span text:style-name="T1">공격할</text:span><text:span text:style-name="T2"> </text:span><text:span text:style-name="T1">경우에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공격</text:span><text:span text:style-name="T2"> </text:span><text:span text:style-name="T1">굴림이</text:span><text:span text:style-name="T2"> </text:span><text:span text:style-name="T1">공격자의</text:span><text:span text:style-name="T2"> </text:span><text:span text:style-name="T1">것〈무술〉의</text:span><text:span text:style-name="T2"> </text:span><text:span text:style-name="T1">값</text:span><text:span text:style-name="T2"> </text:span><text:span text:style-name="T1">이하였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공격에</text:span><text:span text:style-name="T2"> </text:span><text:span text:style-name="T1">의한</text:span><text:span text:style-name="T2"> </text:span><text:span text:style-name="T1">데미지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1"><text:span text:style-name="T1">따라서</text:span><text:span text:style-name="T2">,</text:span><text:span text:style-name="T1">〈주먹</text:span><text:span text:style-name="T2">/</text:span><text:span text:style-name="T1">펀치〉가</text:span><text:span text:style-name="T2"> </text:span><text:span text:style-name="T1">일으키는</text:span><text:span text:style-name="T2"> </text:span><text:span text:style-name="T1">데미지는</text:span><text:span text:style-name="T2"> </text:span><text:span text:style-name="T2">2 D3</text:span><text:span text:style-name="T1">포인트</text:span><text:span text:style-name="T5">・</text:span><text:span text:style-name="T1">플러스</text:span><text:span text:style-name="T2"> </text:span><text:span text:style-name="T1">통상의</text:span><text:span text:style-name="T2"> </text:span><text:span text:style-name="T1">데미지</text:span><text:span text:style-name="T5">・</text:span><text:span text:style-name="T1">보너스라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1"><text:span text:style-name="T1">공격이</text:span><text:span text:style-name="T2"> </text:span><text:span text:style-name="T1">명중하면〈무술〉은</text:span><text:span text:style-name="T2"> </text:span><text:span text:style-name="T1">데미지를</text:span><text:span text:style-name="T2"> </text:span><text:span text:style-name="T2">2</text:span><text:span text:style-name="T1">배로</text:span><text:span text:style-name="T2"> </text:span><text:span text:style-name="T1">하지만</text:span><text:span text:style-name="T2">, </text:span><text:span text:style-name="T1">데미지</text:span><text:span text:style-name="T5">・</text:span><text:span text:style-name="T1">보너스는</text:span><text:span text:style-name="T2"> </text:span><text:span text:style-name="T2">2</text:span><text:span text:style-name="T1">배는</text:span><text:span text:style-name="T2"> </text:span><text:span text:style-name="T1">되지</text:span><text:span text:style-name="T2"> </text:span><text:span text:style-name="T1">않는다</text:span><text:span text:style-name="T2">. </text:span></text:p>
              <text:p text:style-name="P1"><text:span text:style-name="T2"/></text:p>
              <text:p text:style-name="P1"><text:span text:style-name="T1">본게임에서</text:span><text:span text:style-name="T2"> </text:span><text:span text:style-name="T1">말하는〈무술〉이란</text:span><text:span text:style-name="T2"> </text:span><text:span text:style-name="T1">이하의</text:span><text:span text:style-name="T2"> </text:span><text:span text:style-name="T1">것이다</text:span><text:span text:style-name="T2">.</text:span></text:p>
              <text:p text:style-name="P1"><text:span text:style-name="T1">유도</text:span><text:span text:style-name="T2">, </text:span><text:span text:style-name="T1">합기술</text:span><text:span text:style-name="T2">, </text:span><text:span text:style-name="T1">합기도</text:span><text:span text:style-name="T2">, </text:span><text:span text:style-name="T1">카포</text:span><text:span text:style-name="T2"> </text:span><text:span text:style-name="T1">에러</text:span><text:span text:style-name="T2">, </text:span><text:span text:style-name="T1">가라테</text:span><text:span text:style-name="T2">, </text:span><text:span text:style-name="T1">안식일</text:span><text:span text:style-name="T2">, </text:span><text:span text:style-name="T1">태권도</text:span><text:span text:style-name="T2">, </text:span><text:span text:style-name="T1">백학권</text:span><text:span text:style-name="T2">, </text:span><text:span text:style-name="T1">칠성당랑권</text:span><text:span text:style-name="T2"> </text:span><text:span text:style-name="T1">등</text:span><text:span text:style-name="T2">.</text:span></text:p>
              <text:p text:style-name="P1"><text:span text:style-name="T1">상기중에서</text:span><text:span text:style-name="T2"> </text:span><text:span text:style-name="T2">1</text:span><text:span text:style-name="T1">개선택하든가</text:span><text:span text:style-name="T2">, </text:span><text:span text:style-name="T1">혹은</text:span><text:span text:style-name="T2"> </text:span><text:span text:style-name="T1">새로운</text:span><text:span text:style-name="T2"> </text:span><text:span text:style-name="T1">것을</text:span><text:span text:style-name="T2"> </text:span><text:span text:style-name="T1">발명해도</text:span><text:span text:style-name="T2"> </text:span><text:span text:style-name="T1">상관없다</text:span><text:span text:style-name="T2">.</text:span></text:p>
              <text:p text:style-name="P1"><text:span text:style-name="T1">고대에는</text:span><text:span text:style-name="T2"> </text:span><text:span text:style-name="T1">이러한</text:span><text:span text:style-name="T2"> </text:span><text:span text:style-name="T1">기능의</text:span><text:span text:style-name="T2"> </text:span><text:span text:style-name="T1">각</text:span><text:span text:style-name="T2"> </text:span><text:span text:style-name="T1">파는</text:span><text:span text:style-name="T2"> </text:span><text:span text:style-name="T1">기술을</text:span><text:span text:style-name="T2"> </text:span><text:span text:style-name="T1">문외</text:span><text:span text:style-name="T2"> </text:span><text:span text:style-name="T1">불출로서</text:span><text:span text:style-name="T2"> </text:span><text:span text:style-name="T1">비밀을</text:span><text:span text:style-name="T2"> </text:span><text:span text:style-name="T1">지켜</text:span><text:span text:style-name="T2"> </text:span><text:span text:style-name="T1">왔기</text:span><text:span text:style-name="T2"> </text:span><text:span text:style-name="T1">때문에</text:span><text:span text:style-name="T2">, </text:span><text:span text:style-name="T1">무술은</text:span><text:span text:style-name="T2"> </text:span><text:span text:style-name="T1">현대가</text:span><text:span text:style-name="T2"> </text:span><text:span text:style-name="T1">될</text:span><text:span text:style-name="T2"> </text:span><text:span text:style-name="T1">때까지</text:span><text:span text:style-name="T2"> </text:span><text:span text:style-name="T1">그</text:span><text:span text:style-name="T2"> </text:span><text:span text:style-name="T1">문화의</text:span><text:span text:style-name="T2"> </text:span><text:span text:style-name="T1">권외에는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었다</text:span><text:span text:style-name="T2">. </text:span></text:p>
            </office:annotation>
            <text:p>1</text:p>
          </table:table-cell>
          <table:table-cell table:style-name="ce28" office:value-type="float" office:value="2">
            <office:annotation draw:style-name="gr63" draw:text-style-name="P1" svg:width="20.787cm" svg:height="5.61cm" svg:x="8.202cm" svg:y="9.496cm" draw:caption-point-x="-1.016cm" draw:caption-point-y="0.274cm">
              <dc:date>2013-01-19T00:00:00</dc:date>
              <text:p text:style-name="P1">user:</text:p>
              <text:p text:style-name="P1"><text:span text:style-name="T3">&lt;</text:span><text:span text:style-name="T1">武道：立ち技</text:span><text:span text:style-name="T2">&gt;</text:span></text:p>
              <text:p text:style-name="P1"><text:span text:style-name="T2">&lt;</text:span><text:span text:style-name="T1">주먹질</text:span><text:span text:style-name="T2">&gt;&lt;</text:span><text:span text:style-name="T1">발차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러쉬</text:span><text:span text:style-name="T2">&gt;</text:span></text:p>
              <text:p text:style-name="P1"><text:span text:style-name="T2">&lt;</text:span><text:span text:style-name="T1">무도：立ち技</text:span><text:span text:style-name="T2">&gt;</text:span><text:span text:style-name="T1">의</text:span><text:span text:style-name="T2"> </text:span><text:span text:style-name="T1">공격이</text:span><text:span text:style-name="T2"> </text:span><text:span text:style-name="T1">명중했을</text:span><text:span text:style-name="T2"> </text:span><text:span text:style-name="T1">때에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1"><text:span text:style-name="T1">그</text:span><text:span text:style-name="T2"> </text:span><text:span text:style-name="T1">라운드</text:span><text:span text:style-name="T2"> </text:span><text:span text:style-name="T1">중</text:span><text:span text:style-name="T2"> </text:span><text:span text:style-name="T1">적은</text:span><text:span text:style-name="T2"> </text:span><text:span text:style-name="T1">아픔으로</text:span><text:span text:style-name="T2">&lt;</text:span><text:span text:style-name="T1">스턴</text:span><text:span text:style-name="T2">&gt;</text:span><text:span text:style-name="T1">상태에</text:span><text:span text:style-name="T2"> </text:span><text:span text:style-name="T1">빠져</text:span><text:span text:style-name="T2"> </text:span><text:span text:style-name="T1">행동</text:span><text:span text:style-name="T2"> </text:span><text:span text:style-name="T1">불능이</text:span><text:span text:style-name="T2"> </text:span><text:span text:style-name="T1">되며</text:span><text:span text:style-name="T2">, </text:span><text:span text:style-name="T1">라운드의</text:span><text:span text:style-name="T2"> </text:span><text:span text:style-name="T1">마지막에</text:span><text:span text:style-name="T2"> </text:span><text:span text:style-name="T1">추가로</text:span><text:span text:style-name="T2"> </text:span><text:span text:style-name="T2">1</text:span><text:span text:style-name="T1">회의</text:span><text:span text:style-name="T2"> </text:span><text:span text:style-name="T1">立ち技</text:span><text:span text:style-name="T2"> </text:span><text:span text:style-name="T1">계열의</text:span><text:span text:style-name="T2"> </text:span><text:span text:style-name="T1">공격이</text:span><text:span text:style-name="T2"> </text:span><text:span text:style-name="T1">가능하게</text:span><text:span text:style-name="T2"> </text:span><text:span text:style-name="T1">된다</text:span><text:span text:style-name="T2">.</text:span></text:p>
              <text:p text:style-name="P1"><text:span text:style-name="T2">&lt;</text:span><text:span text:style-name="T1">박치기</text:span><text:span text:style-name="T2">&gt;</text:span><text:span text:style-name="T1">와</text:span><text:span text:style-name="T2"> </text:span><text:span text:style-name="T1">「녹아웃</text:span><text:span text:style-name="T2"> </text:span><text:span text:style-name="T1">공격」을</text:span><text:span text:style-name="T2"> </text:span><text:span text:style-name="T1">사용하는</text:span><text:span text:style-name="T2"> </text:span><text:span text:style-name="T1">일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2">&lt;</text:span><text:span text:style-name="T1">페인트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페인트</text:span><text:span text:style-name="T2">&gt;</text:span></text:p>
              <text:p text:style-name="P1"><text:span text:style-name="T2">1</text:span><text:span text:style-name="T1">회째의</text:span><text:span text:style-name="T2"> </text:span><text:span text:style-name="T1">공격에</text:span><text:span text:style-name="T2"> </text:span><text:span text:style-name="T1">대해</text:span><text:span text:style-name="T2">, </text:span><text:span text:style-name="T1">상대에게</text:span><text:span text:style-name="T2"> </text:span><text:span text:style-name="T1">반드시</text:span><text:span text:style-name="T2"> </text:span><text:span text:style-name="T1">회피를</text:span><text:span text:style-name="T2"> </text:span><text:span text:style-name="T1">사용시킨다</text:span><text:span text:style-name="T2">. </text:span><text:span text:style-name="T1">이</text:span><text:span text:style-name="T2"> </text:span><text:span text:style-name="T1">공격은</text:span><text:span text:style-name="T2"> </text:span><text:span text:style-name="T1">반드시</text:span><text:span text:style-name="T2"> </text:span><text:span text:style-name="T1">빗나간다</text:span><text:span text:style-name="T2">.</text:span></text:p>
              <text:p text:style-name="P1"><text:span text:style-name="T2">1</text:span><text:span text:style-name="T1">회째에</text:span><text:span text:style-name="T2">&lt;</text:span><text:span text:style-name="T1">회피</text:span><text:span text:style-name="T2">&gt;</text:span><text:span text:style-name="T1">를</text:span><text:span text:style-name="T2"> </text:span><text:span text:style-name="T1">사용한</text:span><text:span text:style-name="T2"> </text:span><text:span text:style-name="T1">상대는</text:span><text:span text:style-name="T2">, 2</text:span><text:span text:style-name="T1">번째의</text:span><text:span text:style-name="T2"> </text:span><text:span text:style-name="T1">공격을</text:span><text:span text:style-name="T2">&lt;</text:span><text:span text:style-name="T1">회피</text:span><text:span text:style-name="T2">&gt;</text:span><text:span text:style-name="T1">할</text:span><text:span text:style-name="T2"> </text:span><text:span text:style-name="T1">수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2">&lt;</text:span><text:span text:style-name="T1">러쉬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</office:annotation>
            <text:p>2</text:p>
          </table:table-cell>
          <table:table-cell table:style-name="ce28" office:value-type="float" office:value="3">
            <office:annotation draw:style-name="gr64" draw:text-style-name="P1" svg:width="18.919cm" svg:height="5.997cm" svg:x="9.402cm" svg:y="9.496cm" draw:caption-point-x="-1.55cm" draw:caption-point-y="0.274cm">
              <dc:date>2013-01-19T00:00:00</dc:date>
              <text:p text:style-name="P1">user:</text:p>
              <text:p text:style-name="P1"><text:span text:style-name="T3">&lt;</text:span><text:span text:style-name="T1">武道：組み技</text:span><text:span text:style-name="T2">&gt;</text:span></text:p>
              <text:p text:style-name="P1"><text:span text:style-name="T2">&lt;</text:span><text:span text:style-name="T1">잡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サルト</text:span><text:span text:style-name="T2">&gt;</text:span></text:p>
              <text:p text:style-name="P1"><text:span text:style-name="T1">상대를</text:span><text:span text:style-name="T2"> </text:span><text:span text:style-name="T1">휙</text:span><text:span text:style-name="T2"> </text:span><text:span text:style-name="T1">던진다</text:span><text:span text:style-name="T2">. &lt;</text:span><text:span text:style-name="T1">잡기</text:span><text:span text:style-name="T2">&gt;</text:span><text:span text:style-name="T1">성공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1"><text:span text:style-name="T1">대상은</text:span><text:span text:style-name="T2"> </text:span><text:span text:style-name="T2">1D6+db</text:span><text:span text:style-name="T1">의</text:span><text:span text:style-name="T2"> </text:span><text:span text:style-name="T1">데미지를</text:span><text:span text:style-name="T2"> </text:span><text:span text:style-name="T1">받고</text:span><text:span text:style-name="T2"> </text:span><text:span text:style-name="T1">지면에</text:span><text:span text:style-name="T2"> </text:span><text:span text:style-name="T1">넘어져</text:span><text:span text:style-name="T2">[CON×5]</text:span><text:span text:style-name="T1">롤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한다</text:span><text:span text:style-name="T2">.</text:span></text:p>
              <text:p text:style-name="P1"><text:span text:style-name="T1">당연하지만</text:span><text:span text:style-name="T2"> </text:span><text:span text:style-name="T1">대인</text:span><text:span text:style-name="T2"> </text:span><text:span text:style-name="T1">이외에는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는</text:span><text:span text:style-name="T2"> </text:span><text:span text:style-name="T1">것이</text:span><text:span text:style-name="T2"> </text:span><text:span text:style-name="T1">많다</text:span><text:span text:style-name="T2">.</text:span></text:p>
              <text:p text:style-name="P1"><text:span text:style-name="T2"/></text:p>
              <text:p text:style-name="P1"><text:span text:style-name="T2">&lt;</text:span><text:span text:style-name="T1">武道：태클</text:span><text:span text:style-name="T2">&gt;</text:span></text:p>
              <text:p text:style-name="P1"><text:span text:style-name="T1">대상으로</text:span><text:span text:style-name="T2"> </text:span><text:span text:style-name="T1">전력투구를</text:span><text:span text:style-name="T2"> </text:span><text:span text:style-name="T1">실시한다</text:span><text:span text:style-name="T2">.&lt;</text:span><text:span text:style-name="T1">박치기</text:span><text:span text:style-name="T2">&gt;</text:span><text:span text:style-name="T1">사용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1"><text:span text:style-name="T1">대상으로</text:span><text:span text:style-name="T2"> </text:span><text:span text:style-name="T2">1D4+db</text:span><text:span text:style-name="T1">의</text:span><text:span text:style-name="T2"> </text:span><text:span text:style-name="T1">데미지를</text:span><text:span text:style-name="T2"> </text:span><text:span text:style-name="T1">주어</text:span><text:span text:style-name="T2"> </text:span><text:span text:style-name="T2">3 m </text:span><text:span text:style-name="T1">날려</text:span><text:span text:style-name="T2"> </text:span><text:span text:style-name="T1">버린다</text:span><text:span text:style-name="T2">.</text:span></text:p>
              <text:p text:style-name="P1"><text:span text:style-name="T1">날려</text:span><text:span text:style-name="T2"> </text:span><text:span text:style-name="T1">버려진</text:span><text:span text:style-name="T2"> </text:span><text:span text:style-name="T1">대상은</text:span><text:span text:style-name="T2">[DEX×5]</text:span><text:span text:style-name="T1">롤을</text:span><text:span text:style-name="T2"> </text:span><text:span text:style-name="T1">실시해</text:span><text:span text:style-name="T2">, </text:span><text:span text:style-name="T1">실패하면</text:span><text:span text:style-name="T2"> </text:span><text:span text:style-name="T1">넘어뜨려지며</text:span><text:span text:style-name="T2">, [CON×5]</text:span><text:span text:style-name="T1">굴림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된다</text:span><text:span text:style-name="T2">.</text:span></text:p>
              <text:p text:style-name="P1"><text:span text:style-name="T2">3 m</text:span><text:span text:style-name="T1">이내에</text:span><text:span text:style-name="T2"> </text:span><text:span text:style-name="T1">벽이</text:span><text:span text:style-name="T2"> </text:span><text:span text:style-name="T1">있으면</text:span><text:span text:style-name="T2">, </text:span><text:span text:style-name="T1">내던져</text:span><text:span text:style-name="T2"> </text:span><text:span text:style-name="T1">져</text:span><text:span text:style-name="T2"> </text:span><text:span text:style-name="T1">더욱</text:span><text:span text:style-name="T2"> </text:span><text:span text:style-name="T2">1D4</text:span><text:span text:style-name="T1">의</text:span><text:span text:style-name="T2"> </text:span><text:span text:style-name="T1">추가</text:span><text:span text:style-name="T2"> </text:span><text:span text:style-name="T1">데미지</text:span><text:span text:style-name="T2">.</text:span></text:p>
              <text:p text:style-name="P1"><text:span text:style-name="T1">대상의</text:span><text:span text:style-name="T2"> </text:span><text:span text:style-name="T2">SIZ</text:span><text:span text:style-name="T1">가</text:span><text:span text:style-name="T2"> </text:span><text:span text:style-name="T2">18 </text:span><text:span text:style-name="T1">이하가</text:span><text:span text:style-name="T2"> </text:span><text:span text:style-name="T1">아니면</text:span><text:span text:style-name="T2"> </text:span><text:span text:style-name="T1">넉백은</text:span><text:span text:style-name="T2"> </text:span><text:span text:style-name="T1">발생하지</text:span><text:span text:style-name="T2"> </text:span><text:span text:style-name="T1">않는다</text:span><text:span text:style-name="T2">.</text:span></text:p>
            </office:annotation>
            <text:p>3</text:p>
          </table:table-cell>
          <table:table-cell table:number-columns-repeated="4"/>
          <table:table-cell table:style-name="ce28" office:value-type="string">
            <text:p>박치기</text:p>
          </table:table-cell>
          <table:table-cell table:style-name="ce113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물리학(1%)</text:p>
          </table:table-cell>
          <table:table-cell table:style-name="ce28" office:value-type="float" office:value="1">
            <office:annotation draw:style-name="gr65" draw:text-style-name="P1" svg:width="16.655cm" svg:height="2.904cm" svg:x="7.002cm" svg:y="10.071cm" draw:caption-point-x="-0.482cm" draw:caption-point-y="0.275cm">
              <dc:date>2013-01-19T00:00:00</dc:date>
              <text:p text:style-name="P1">user:</text:p>
              <text:p text:style-name="P1"><text:span text:style-name="T1">압력</text:span><text:span text:style-name="T2">, </text:span><text:span text:style-name="T1">물체</text:span><text:span text:style-name="T2">, </text:span><text:span text:style-name="T1">운동</text:span><text:span text:style-name="T2">, </text:span><text:span text:style-name="T1">자기</text:span><text:span text:style-name="T2">, </text:span><text:span text:style-name="T1">전기</text:span><text:span text:style-name="T2">, </text:span><text:span text:style-name="T1">광학</text:span><text:span text:style-name="T2">, </text:span><text:span text:style-name="T1">방사능</text:span><text:span text:style-name="T2">, </text:span><text:span text:style-name="T1">및</text:span><text:span text:style-name="T2"> </text:span><text:span text:style-name="T1">그것에</text:span><text:span text:style-name="T2"> </text:span><text:span text:style-name="T1">관련된</text:span><text:span text:style-name="T2"> </text:span><text:span text:style-name="T1">현상에</text:span><text:span text:style-name="T2"> </text:span><text:span text:style-name="T1">대한</text:span><text:span text:style-name="T2"> </text:span><text:span text:style-name="T1">논리적인</text:span><text:span text:style-name="T2"> </text:span><text:span text:style-name="T1">이해력을</text:span><text:span text:style-name="T2"> </text:span><text:span text:style-name="T1">주는</text:span><text:span text:style-name="T2"> </text:span><text:span text:style-name="T1">기능이다</text:span><text:span text:style-name="T2">.</text:span></text:p>
              <text:p text:style-name="P1"><text:span text:style-name="T1">또</text:span><text:span text:style-name="T2">, </text:span><text:span text:style-name="T1">아이디어를</text:span><text:span text:style-name="T2"> </text:span><text:span text:style-name="T1">테스트하기</text:span><text:span text:style-name="T2"> </text:span><text:span text:style-name="T1">위한</text:span><text:span text:style-name="T2"> </text:span><text:span text:style-name="T1">실험장치</text:span><text:span text:style-name="T2"> </text:span><text:span text:style-name="T1">등을</text:span><text:span text:style-name="T2"> </text:span><text:span text:style-name="T1">만드는</text:span><text:span text:style-name="T2"> </text:span><text:span text:style-name="T1">능력도</text:span><text:span text:style-name="T2"> </text:span><text:span text:style-name="T1">준다</text:span><text:span text:style-name="T2">.</text:span></text:p>
              <text:p text:style-name="P1"><text:span text:style-name="T2"/></text:p>
              <text:p text:style-name="P1"><text:span text:style-name="T1">지식의</text:span><text:span text:style-name="T2"> </text:span><text:span text:style-name="T1">정도는</text:span><text:span text:style-name="T2">, </text:span><text:span text:style-name="T1">시대에</text:span><text:span text:style-name="T2"> </text:span><text:span text:style-name="T1">따라서</text:span><text:span text:style-name="T2"> </text:span><text:span text:style-name="T1">다르다</text:span><text:span text:style-name="T2">.</text:span></text:p>
              <text:p text:style-name="P1"><text:span text:style-name="T1">실용적인</text:span><text:span text:style-name="T2"> </text:span><text:span text:style-name="T1">기계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차</text:span><text:span text:style-name="T2">)</text:span><text:span text:style-name="T1">는</text:span><text:span text:style-name="T2"> </text:span><text:span text:style-name="T1">물리학자의</text:span><text:span text:style-name="T2"> </text:span><text:span text:style-name="T1">영역은</text:span><text:span text:style-name="T2"> </text:span><text:span text:style-name="T1">아니지만</text:span><text:span text:style-name="T2">, </text:span><text:span text:style-name="T1">실험적인</text:span><text:span text:style-name="T2"> </text:span><text:span text:style-name="T1">기계라면</text:span><text:span text:style-name="T2"> </text:span><text:span text:style-name="T1">그</text:span><text:span text:style-name="T2"> </text:span><text:span text:style-name="T1">영역에</text:span><text:span text:style-name="T2"> </text:span><text:span text:style-name="T1">들어갈지도</text:span><text:span text:style-name="T2"> </text:span><text:span text:style-name="T1">모른다</text:span><text:span text:style-name="T2">.</text:span></text:p>
              <text:p text:style-name="P1"><text:span text:style-name="T1">그</text:span><text:span text:style-name="T2"> </text:span><text:span text:style-name="T1">경우는〈전자</text:span><text:span text:style-name="T2"> </text:span><text:span text:style-name="T1">공학〉이나〈기계</text:span><text:span text:style-name="T2"> </text:span><text:span text:style-name="T1">수리〉의</text:span><text:span text:style-name="T2"> </text:span><text:span text:style-name="T1">기능과</text:span><text:span text:style-name="T2"> </text:span><text:span text:style-name="T1">함께</text:span><text:span text:style-name="T2"> </text:span><text:span text:style-name="T1">이</text:span><text:span text:style-name="T2"> </text:span><text:span text:style-name="T1">기능이</text:span><text:span text:style-name="T2"> </text:span><text:span text:style-name="T1">사용될</text:span><text:span text:style-name="T2"> </text:span><text:span text:style-name="T1">것이다</text:span><text:span text:style-name="T2">. </text:span></text:p>
            </office:annotation>
            <text:p>1</text:p>
          </table:table-cell>
          <table:table-cell table:style-name="ce28" table:number-columns-spanned="2" table:number-rows-spanned="13"/>
          <table:covered-table-cell table:style-name="ce28"/>
          <table:table-cell table:number-columns-repeated="4"/>
          <table:table-cell table:style-name="ce28" office:value-type="string">
            <text:p>발차기</text:p>
          </table:table-cell>
          <table:table-cell table:style-name="ce113" table:formula="of:=25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박물학(10%)</text:p>
          </table:table-cell>
          <table:table-cell table:style-name="ce28" office:value-type="float" office:value="1">
            <office:annotation draw:style-name="gr66" draw:text-style-name="P1" svg:width="24.025cm" svg:height="3.291cm" svg:x="7.002cm" svg:y="10.913cm" draw:caption-point-x="-0.482cm" draw:caption-point-y="0.009cm">
              <dc:date>2013-01-19T00:00:00</dc:date>
              <text:p text:style-name="P1">user:</text:p>
              <text:p text:style-name="P1"><text:span text:style-name="T1">원래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환경의</text:span><text:span text:style-name="T2"> </text:span><text:span text:style-name="T1">아래에서의</text:span><text:span text:style-name="T2"> </text:span><text:span text:style-name="T1">식물</text:span><text:span text:style-name="T2"> </text:span><text:span text:style-name="T1">및</text:span><text:span text:style-name="T2"> </text:span><text:span text:style-name="T1">동물의</text:span><text:span text:style-name="T2"> </text:span><text:span text:style-name="T1">생활을</text:span><text:span text:style-name="T2"> </text:span><text:span text:style-name="T1">연구하는</text:span><text:span text:style-name="T2"> </text:span><text:span text:style-name="T1">학문이었다</text:span><text:span text:style-name="T2">.</text:span></text:p>
              <text:p text:style-name="P1"><text:span text:style-name="T2">19</text:span><text:span text:style-name="T1">세기가</text:span><text:span text:style-name="T2"> </text:span><text:span text:style-name="T1">될</text:span><text:span text:style-name="T2"> </text:span><text:span text:style-name="T1">때까지는</text:span><text:span text:style-name="T2">, </text:span><text:span text:style-name="T1">이</text:span><text:span text:style-name="T2"> </text:span><text:span text:style-name="T1">학문은</text:span><text:span text:style-name="T2"> </text:span><text:span text:style-name="T1">수많은</text:span><text:span text:style-name="T2"> </text:span><text:span text:style-name="T1">연구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었다</text:span><text:span text:style-name="T2">.</text:span></text:p>
              <text:p text:style-name="P1"><text:span text:style-name="T1">여기에서는</text:span><text:span text:style-name="T2"> </text:span><text:span text:style-name="T1">하나의</text:span><text:span text:style-name="T2"> </text:span><text:span text:style-name="T1">게임의</text:span><text:span text:style-name="T2"> </text:span><text:span text:style-name="T1">기능으로서</text:span><text:span text:style-name="T2"> </text:span><text:span text:style-name="T1">농민</text:span><text:span text:style-name="T2">, </text:span><text:span text:style-name="T1">어민</text:span><text:span text:style-name="T2">, </text:span><text:span text:style-name="T1">아마추어</text:span><text:span text:style-name="T2"> </text:span><text:span text:style-name="T1">등의</text:span><text:span text:style-name="T2"> </text:span><text:span text:style-name="T1">지식이나</text:span><text:span text:style-name="T2"> </text:span><text:span text:style-name="T1">개인적인</text:span><text:span text:style-name="T2"> </text:span><text:span text:style-name="T1">관찰</text:span><text:span text:style-name="T2"> </text:span><text:span text:style-name="T1">결과</text:span><text:span text:style-name="T2"> </text:span><text:span text:style-name="T1">등을</text:span><text:span text:style-name="T2"> </text:span><text:span text:style-name="T1">나타내는</text:span><text:span text:style-name="T2"> </text:span><text:span text:style-name="T1">기능이</text:span><text:span text:style-name="T2"> </text:span><text:span text:style-name="T1">되어</text:span><text:span text:style-name="T2"> </text:span><text:span text:style-name="T1">있다</text:span><text:span text:style-name="T2">.</text:span></text:p>
              <text:p text:style-name="P1"><text:span text:style-name="T2"/>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일반적인</text:span><text:span text:style-name="T2"> </text:span><text:span text:style-name="T1">의미로의</text:span><text:span text:style-name="T2"> </text:span><text:span text:style-name="T1">동식물의</text:span><text:span text:style-name="T2"> </text:span><text:span text:style-name="T1">종을</text:span><text:span text:style-name="T2"> </text:span><text:span text:style-name="T1">판별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동식물의</text:span><text:span text:style-name="T2"> </text:span><text:span text:style-name="T1">습관이나</text:span><text:span text:style-name="T2"> </text:span><text:span text:style-name="T1">환경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 </text:span><text:span text:style-name="T1">또</text:span><text:span text:style-name="T2">, </text:span><text:span text:style-name="T1">그</text:span><text:span text:style-name="T2"> </text:span><text:span text:style-name="T1">종에</text:span><text:span text:style-name="T2"> </text:span><text:span text:style-name="T1">있어서</text:span><text:span text:style-name="T2"> </text:span><text:span text:style-name="T1">무엇이</text:span><text:span text:style-name="T2"> </text:span><text:span text:style-name="T1">중요한가를</text:span><text:span text:style-name="T2"> </text:span><text:span text:style-name="T1">추측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박물학의</text:span><text:span text:style-name="T2"> </text:span><text:span text:style-name="T1">지식은</text:span><text:span text:style-name="T2"> </text:span><text:span text:style-name="T1">정확할</text:span><text:span text:style-name="T2"> </text:span><text:span text:style-name="T1">수도</text:span><text:span text:style-name="T2"> </text:span><text:span text:style-name="T1">부정확할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그것은</text:span><text:span text:style-name="T2"> </text:span><text:span text:style-name="T1">기호라든지</text:span><text:span text:style-name="T2">, </text:span><text:span text:style-name="T1">판단력이라든지</text:span><text:span text:style-name="T2">. </text:span><text:span text:style-name="T1">전통이라든지</text:span><text:span text:style-name="T2">, </text:span><text:span text:style-name="T1">열정의</text:span><text:span text:style-name="T2"> </text:span><text:span text:style-name="T1">영역이다</text:span><text:span text:style-name="T2">.</text:span></text:p>
              <text:p text:style-name="P1"><text:span text:style-name="T1">나비의</text:span><text:span text:style-name="T2"> </text:span><text:span text:style-name="T1">콜렉션을</text:span><text:span text:style-name="T2"> </text:span><text:span text:style-name="T1">봐</text:span><text:span text:style-name="T2"> </text:span><text:span text:style-name="T1">정말로</text:span><text:span text:style-name="T2"> </text:span><text:span text:style-name="T1">내용적으로</text:span><text:span text:style-name="T2"> </text:span><text:span text:style-name="T1">훌륭한</text:span><text:span text:style-name="T2"> </text:span><text:span text:style-name="T1">콜렉션인가</text:span><text:span text:style-name="T2">, </text:span><text:span text:style-name="T1">혹은</text:span><text:span text:style-name="T2"> </text:span><text:span text:style-name="T1">전시의</text:span><text:span text:style-name="T2"> </text:span><text:span text:style-name="T1">방법이</text:span><text:span text:style-name="T2"> </text:span><text:span text:style-name="T1">훌륭한</text:span><text:span text:style-name="T2"> </text:span><text:span text:style-name="T1">것뿐인가를</text:span><text:span text:style-name="T2"> </text:span><text:span text:style-name="T1">판단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법률</text:p>
          </table:table-cell>
          <table:table-cell table:style-name="ce113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박치기(10%)</text:p>
          </table:table-cell>
          <table:table-cell table:style-name="ce28" office:value-type="float" office:value="1">
            <office:annotation draw:style-name="gr67" draw:text-style-name="P1" svg:width="17.086cm" svg:height="2.907cm" svg:x="7.002cm" svg:y="11.49cm" draw:caption-point-x="-0.482cm" draw:caption-point-y="0.009cm">
              <dc:date>2013-01-19T00:00:00</dc:date>
              <text:p text:style-name="P1">user:</text:p>
              <text:p text:style-name="P1"><text:span text:style-name="T1">술집의</text:span><text:span text:style-name="T2"> </text:span><text:span text:style-name="T1">싸움에</text:span><text:span text:style-name="T2"> </text:span><text:span text:style-name="T1">없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1"><text:span text:style-name="T1">〈박치기〉는</text:span><text:span text:style-name="T2"> </text:span><text:span text:style-name="T1">상대의</text:span><text:span text:style-name="T2"> </text:span><text:span text:style-name="T1">배에</text:span><text:span text:style-name="T2"> </text:span><text:span text:style-name="T1">박는</text:span><text:span text:style-name="T2"> </text:span><text:span text:style-name="T1">것이</text:span><text:span text:style-name="T2"> </text:span><text:span text:style-name="T1">많지만</text:span><text:span text:style-name="T2">, </text:span><text:span text:style-name="T1">그</text:span><text:span text:style-name="T2"> </text:span><text:span text:style-name="T1">외</text:span><text:span text:style-name="T2"> </text:span><text:span text:style-name="T2">,</text:span><text:span text:style-name="T1">관자놀이</text:span><text:span text:style-name="T2">, </text:span><text:span text:style-name="T1">정수리</text:span><text:span text:style-name="T2">, </text:span><text:span text:style-name="T1">코</text:span><text:span text:style-name="T2">, </text:span><text:span text:style-name="T1">턱</text:span><text:span text:style-name="T2">, </text:span><text:span text:style-name="T1">후두부</text:span><text:span text:style-name="T2"> </text:span><text:span text:style-name="T1">등에</text:span><text:span text:style-name="T2"> </text:span><text:span text:style-name="T1">맞히기도</text:span><text:span text:style-name="T2"> </text:span><text:span text:style-name="T1">한다</text:span><text:span text:style-name="T2">.</text:span></text:p>
              <text:p text:style-name="P1"><text:span text:style-name="T1">사람이</text:span><text:span text:style-name="T2"> </text:span><text:span text:style-name="T1">붐비는</text:span><text:span text:style-name="T2"> </text:span><text:span text:style-name="T1">중에도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〈박치기〉는</text:span><text:span text:style-name="T2"> </text:span><text:span text:style-name="T1">놀라울</text:span><text:span text:style-name="T2"> </text:span><text:span text:style-name="T1">정도</text:span><text:span text:style-name="T2"> </text:span><text:span text:style-name="T1">재빠르게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공격이며</text:span><text:span text:style-name="T2">, </text:span><text:span text:style-name="T1">상대의</text:span><text:span text:style-name="T2"> </text:span><text:span text:style-name="T1">전의를</text:span><text:span text:style-name="T2"> </text:span><text:span text:style-name="T1">잃게</text:span><text:span text:style-name="T2"> </text:span><text:span text:style-name="T1">할</text:span><text:span text:style-name="T2"> </text:span><text:span text:style-name="T1">만큼</text:span><text:span text:style-name="T2"> </text:span><text:span text:style-name="T1">강렬한</text:span><text:span text:style-name="T2"> </text:span><text:span text:style-name="T1">것이기도</text:span><text:span text:style-name="T2"> </text:span><text:span text:style-name="T1">하다</text:span><text:span text:style-name="T2">.</text:span></text:p>
              <text:p text:style-name="P1"><text:span text:style-name="T1">〈박치기〉로</text:span><text:span text:style-name="T2"> </text:span><text:span text:style-name="T1">상대의</text:span><text:span text:style-name="T2"> </text:span><text:span text:style-name="T1">공격을</text:span><text:span text:style-name="T2"> </text:span><text:span text:style-name="T1">〈흘리기〉할</text:span><text:span text:style-name="T2"> <text:s/></text:span><text:span text:style-name="T1">수</text:span><text:span text:style-name="T2"> </text:span><text:span text:style-name="T1">없지만</text:span><text:span text:style-name="T2">,</text:span><text:span text:style-name="T1">〈무술〉로〈박치기〉의</text:span><text:span text:style-name="T2"> </text:span><text:span text:style-name="T1">위력를</text:span><text:span text:style-name="T2"> </text:span><text:span text:style-name="T1">높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에는</text:span><text:span text:style-name="T2"> </text:span><text:span text:style-name="T1">녹아웃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변장</text:p>
          </table:table-cell>
          <table:table-cell table:style-name="ce113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발차기(25%)</text:p>
          </table:table-cell>
          <table:table-cell table:style-name="ce28" office:value-type="float" office:value="1">
            <office:annotation draw:style-name="gr68" draw:text-style-name="P1" svg:width="24.462cm" svg:height="1.746cm" svg:x="7.589cm" svg:y="11.8cm" draw:caption-point-x="-1.069cm" draw:caption-point-y="0.275cm">
              <dc:date>2013-01-19T00:00:00</dc:date>
              <text:p text:style-name="P1">user:</text:p>
              <text:p text:style-name="P1"><text:span text:style-name="T1">사타구니를</text:span><text:span text:style-name="T2"> </text:span><text:span text:style-name="T1">직접</text:span><text:span text:style-name="T2"> </text:span><text:span text:style-name="T1">노린</text:span><text:span text:style-name="T2"> </text:span><text:span text:style-name="T1">발차기든</text:span><text:span text:style-name="T2">, </text:span><text:span text:style-name="T1">공수도</text:span><text:span text:style-name="T2"> </text:span><text:span text:style-name="T1">스타일의</text:span><text:span text:style-name="T2"> </text:span><text:span text:style-name="T1">우아한</text:span><text:span text:style-name="T2"> </text:span><text:span text:style-name="T1">날아차기든</text:span><text:span text:style-name="T2">, </text:span><text:span text:style-name="T1">마루에</text:span><text:span text:style-name="T2"> </text:span><text:span text:style-name="T1">누운</text:span><text:span text:style-name="T2"> </text:span><text:span text:style-name="T1">형태로부터의</text:span><text:span text:style-name="T2"> </text:span><text:span text:style-name="T1">양</text:span><text:span text:style-name="T2"> </text:span><text:span text:style-name="T1">다리에</text:span><text:span text:style-name="T2"> </text:span><text:span text:style-name="T1">의한</text:span><text:span text:style-name="T2"> </text:span><text:span text:style-name="T1">발차기든</text:span><text:span text:style-name="T2">, </text:span><text:span text:style-name="T1">맞으면</text:span><text:span text:style-name="T2"> </text:span><text:span text:style-name="T1">반드시</text:span><text:span text:style-name="T2"> </text:span><text:span text:style-name="T1">데미지를</text:span><text:span text:style-name="T2"> </text:span><text:span text:style-name="T1">주는</text:span><text:span text:style-name="T2"> </text:span><text:span text:style-name="T1">강력한</text:span><text:span text:style-name="T2"> </text:span><text:span text:style-name="T1">기능이다</text:span><text:span text:style-name="T2">.</text:span></text:p>
              <text:p text:style-name="P1"><text:span text:style-name="T1">〈발차기〉은</text:span><text:span text:style-name="T2"> </text:span><text:span text:style-name="T1">〈흘리기〉에</text:span><text:span text:style-name="T2"> </text:span><text:span text:style-name="T1">사용할</text:span><text:span text:style-name="T2"> </text:span><text:span text:style-name="T1">수도</text:span><text:span text:style-name="T2"> </text:span><text:span text:style-name="T1">있는</text:span><text:span text:style-name="T2"> </text:span><text:span text:style-name="T1">기능이며</text:span><text:span text:style-name="T2">,</text:span><text:span text:style-name="T1">〈무술〉에</text:span><text:span text:style-name="T2"> </text:span><text:span text:style-name="T1">의해서</text:span><text:span text:style-name="T2"> </text:span><text:span text:style-name="T2">, </text:span><text:span text:style-name="T1">효과를</text:span><text:span text:style-name="T2"> </text:span><text:span text:style-name="T1">높이는</text:span><text:span text:style-name="T2"> </text:span><text:span text:style-name="T1">것도</text:span><text:span text:style-name="T2"> </text:span><text:span text:style-name="T1">가능하다</text:span><text:span text:style-name="T2">.</text:span></text:p>
              <text:p text:style-name="P1"><text:span text:style-name="T1">그러나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</text:span><text:span text:style-name="T2"> </text:span><text:span text:style-name="T1">이외에는</text:span><text:span text:style-name="T2">,</text:span><text:span text:style-name="T1">〈발차기〉에는</text:span><text:span text:style-name="T2"> </text:span><text:span text:style-name="T1">녹아웃의</text:span><text:span text:style-name="T2"> </text:span><text:span text:style-name="T1">룰은</text:span><text:span text:style-name="T2"> </text:span><text:span text:style-name="T1">적용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사진술</text:p>
          </table:table-cell>
          <table:table-cell table:style-name="ce113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법률(5%)</text:p>
          </table:table-cell>
          <table:table-cell table:style-name="ce28" office:value-type="float" office:value="1">
            <office:annotation draw:style-name="gr69" draw:text-style-name="P1" svg:width="21.425cm" svg:height="3.288cm" svg:x="7.002cm" svg:y="12.378cm" draw:caption-point-x="-0.482cm" draw:caption-point-y="0.274cm">
              <dc:date>2013-01-19T00:00:00</dc:date>
              <text:p text:style-name="P1">user:</text:p>
              <text:p text:style-name="P1"><text:span text:style-name="T1">관계가</text:span><text:span text:style-name="T2"> </text:span><text:span text:style-name="T1">있는</text:span><text:span text:style-name="T2"> </text:span><text:span text:style-name="T1">법률</text:span><text:span text:style-name="T2">, </text:span><text:span text:style-name="T1">판례</text:span><text:span text:style-name="T2">, </text:span><text:span text:style-name="T1">법적</text:span><text:span text:style-name="T2"> </text:span><text:span text:style-name="T1">공작</text:span><text:span text:style-name="T2"> </text:span><text:span text:style-name="T1">수단</text:span><text:span text:style-name="T2">, </text:span><text:span text:style-name="T1">재판</text:span><text:span text:style-name="T2"> </text:span><text:span text:style-name="T1">수속등의</text:span><text:span text:style-name="T2"> </text:span><text:span text:style-name="T1">지식을</text:span><text:span text:style-name="T2">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가지고</text:span><text:span text:style-name="T2"> </text:span><text:span text:style-name="T1">있는지를</text:span><text:span text:style-name="T2"> </text:span><text:span text:style-name="T1">나타내는</text:span><text:span text:style-name="T2"> </text:span><text:span text:style-name="T1">기능이다</text:span><text:span text:style-name="T2">.</text:span></text:p>
              <text:p text:style-name="P1"><text:span text:style-name="T1">본직이</text:span><text:span text:style-name="T2"> </text:span><text:span text:style-name="T1">변호사가</text:span><text:span text:style-name="T2"> </text:span><text:span text:style-name="T1">되면</text:span><text:span text:style-name="T2"> </text:span><text:span text:style-name="T1">그런</text:span><text:span text:style-name="T2"> </text:span><text:span text:style-name="T1">것에</text:span><text:span text:style-name="T2"> </text:span><text:span text:style-name="T1">통달하게</text:span><text:span text:style-name="T2"> </text:span><text:span text:style-name="T1">되고</text:span><text:span text:style-name="T2">, </text:span><text:span text:style-name="T1">행정관청에도</text:span><text:span text:style-name="T2"> </text:span><text:span text:style-name="T1">통하게</text:span><text:span text:style-name="T2"> </text:span><text:span text:style-name="T1">되겠지만</text:span><text:span text:style-name="T2">, </text:span><text:span text:style-name="T1">변호사가</text:span><text:span text:style-name="T2"> </text:span><text:span text:style-name="T1">되려면</text:span><text:span text:style-name="T2"> </text:span><text:span text:style-name="T1">긴</text:span><text:span text:style-name="T2"> </text:span><text:span text:style-name="T1">세월에</text:span><text:span text:style-name="T2"> </text:span><text:span text:style-name="T1">걸쳐서</text:span><text:span text:style-name="T2"> </text:span><text:span text:style-name="T1">어려운</text:span><text:span text:style-name="T2"> </text:span><text:span text:style-name="T1">적용이</text:span><text:span text:style-name="T2"> </text:span><text:span text:style-name="T1">요구된다</text:span><text:span text:style-name="T2">.</text:span></text:p>
              <text:p text:style-name="P1"><text:span text:style-name="T1">또〈신용〉치가</text:span><text:span text:style-name="T2"> </text:span><text:span text:style-name="T1">높은</text:span><text:span text:style-name="T2"> </text:span><text:span text:style-name="T1">것이</text:span><text:span text:style-name="T2"> </text:span><text:span text:style-name="T1">필수</text:span><text:span text:style-name="T2"> </text:span><text:span text:style-name="T1">조건이</text:span><text:span text:style-name="T2"> </text:span><text:span text:style-name="T1">된다</text:span><text:span text:style-name="T2">. </text:span><text:span text:style-name="T1">변호사만큼</text:span><text:span text:style-name="T2">, </text:span><text:span text:style-name="T1">탐색자에게</text:span><text:span text:style-name="T2"> </text:span><text:span text:style-name="T1">나타나기</text:span><text:span text:style-name="T2"> </text:span><text:span text:style-name="T1">십상인</text:span><text:span text:style-name="T2">, </text:span><text:span text:style-name="T1">이상한</text:span><text:span text:style-name="T2"> </text:span><text:span text:style-name="T1">행동에</text:span><text:span text:style-name="T2"> </text:span><text:span text:style-name="T1">의해서</text:span><text:span text:style-name="T2"> </text:span><text:span text:style-name="T1">상처가</text:span><text:span text:style-name="T2"> </text:span><text:span text:style-name="T1">나</text:span><text:span text:style-name="T2"> </text:span><text:span text:style-name="T1">버리는</text:span><text:span text:style-name="T2"> </text:span><text:span text:style-name="T1">직업은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1"><text:span text:style-name="T2"/></text:p>
              <text:p text:style-name="P1"><text:span text:style-name="T1">미국에</text:span><text:span text:style-name="T2"> </text:span><text:span text:style-name="T1">있어서는</text:span><text:span text:style-name="T2">, </text:span><text:span text:style-name="T1">변호사를</text:span><text:span text:style-name="T2"> </text:span><text:span text:style-name="T1">개업하려면</text:span><text:span text:style-name="T2"> </text:span><text:span text:style-name="T1">특정의</text:span><text:span text:style-name="T2"> </text:span><text:span text:style-name="T1">주의</text:span><text:span text:style-name="T2"> </text:span><text:span text:style-name="T1">주법조교회</text:span><text:span text:style-name="T2">(State Bar)</text:span><text:span text:style-name="T1">에</text:span><text:span text:style-name="T2"> </text:span><text:span text:style-name="T1">의한</text:span><text:span text:style-name="T2"> </text:span><text:span text:style-name="T1">인가가</text:span><text:span text:style-name="T2"> </text:span><text:span text:style-name="T1">필요하다</text:span><text:span text:style-name="T2">.</text:span></text:p>
              <text:p text:style-name="P1"><text:span text:style-name="T2"/></text:p>
              <text:p text:style-name="P1"><text:span text:style-name="T1">외국에</text:span><text:span text:style-name="T2"> </text:span><text:span text:style-name="T1">있는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반이</text:span><text:span text:style-name="T2"> </text:span><text:span text:style-name="T1">된다</text:span><text:span text:style-name="T2">.</text:span><text:span text:style-name="T1">다만</text:span><text:span text:style-name="T2">, </text:span><text:span text:style-name="T1">탐색자가</text:span><text:span text:style-name="T2"> </text:span><text:span text:style-name="T1">그</text:span><text:span text:style-name="T2"> </text:span><text:span text:style-name="T1">나라의</text:span><text:span text:style-name="T2"> </text:span><text:span text:style-name="T1">법률을</text:span><text:span text:style-name="T2">[30</text:span><text:span text:style-name="T1">－</text:span><text:span text:style-name="T2">INT]</text:span><text:span text:style-name="T1">개월</text:span><text:span text:style-name="T2"> </text:span><text:span text:style-name="T1">배웠을</text:span><text:span text:style-name="T2"> </text:span><text:span text:style-name="T1">경우에는</text:span><text:span text:style-name="T2">, </text:span><text:span text:style-name="T1">반으로</text:span><text:span text:style-name="T2"> </text:span><text:span text:style-name="T1">하지</text:span><text:span text:style-name="T2"> </text:span><text:span text:style-name="T1">않아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샷건</text:p>
          </table:table-cell>
          <table:table-cell table:style-name="ce113" table:formula="of:=30" office:value-type="float" office:value="30">
            <text:p>3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변장(1%)</text:p>
          </table:table-cell>
          <table:table-cell table:style-name="ce28" office:value-type="float" office:value="1">
            <office:annotation draw:style-name="gr70" draw:text-style-name="P1" svg:width="34.656cm" svg:height="5.955cm" svg:x="7.214cm" svg:y="12.953cm" draw:caption-point-x="-0.694cm" draw:caption-point-y="0.275cm">
              <dc:date>2013-01-19T00:00:00</dc:date>
              <text:p text:style-name="P1">user:</text:p>
              <text:p text:style-name="P1"><text:span text:style-name="T1">자태</text:span><text:span text:style-name="T2">, </text:span><text:span text:style-name="T1">의상</text:span><text:span text:style-name="T2">, </text:span><text:span text:style-name="T1">목소리등을</text:span><text:span text:style-name="T2"> </text:span><text:span text:style-name="T1">바꾸고</text:span><text:span text:style-name="T2">, </text:span><text:span text:style-name="T1">다른</text:span><text:span text:style-name="T2"> </text:span><text:span text:style-name="T1">인물</text:span><text:span text:style-name="T2"> </text:span><text:span text:style-name="T1">혹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인간</text:span><text:span text:style-name="T2"> </text:span><text:span text:style-name="T1">으로</text:span><text:span text:style-name="T2"> </text:span><text:span text:style-name="T1">가장하는</text:span><text:span text:style-name="T2"> </text:span><text:span text:style-name="T1">기능이다</text:span><text:span text:style-name="T2">.</text:span></text:p>
              <text:p text:style-name="P1"><text:span text:style-name="T1">무대</text:span><text:span text:style-name="T2"> </text:span><text:span text:style-name="T1">화장을</text:span><text:span text:style-name="T2"> </text:span><text:span text:style-name="T1">베풀면</text:span><text:span text:style-name="T2"> </text:span><text:span text:style-name="T1">더</text:span><text:span text:style-name="T2"> </text:span><text:span text:style-name="T1">효과적일지도</text:span><text:span text:style-name="T2"> </text:span><text:span text:style-name="T1">모른다</text:span><text:span text:style-name="T2">. </text:span><text:span text:style-name="T1">조명이</text:span><text:span text:style-name="T2"> </text:span><text:span text:style-name="T1">어두우면</text:span><text:span text:style-name="T2"> </text:span><text:span text:style-name="T1">물론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1">자신과는</text:span><text:span text:style-name="T2"> </text:span><text:span text:style-name="T1">성별이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연령이나</text:span><text:span text:style-name="T2"> </text:span><text:span text:style-name="T1">몸의</text:span><text:span text:style-name="T2"> </text:span><text:span text:style-name="T1">크기가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이야기하는</text:span><text:span text:style-name="T2"> </text:span><text:span text:style-name="T1">언어가</text:span><text:span text:style-name="T2"> </text:span><text:span text:style-name="T1">다른</text:span><text:span text:style-name="T2"> </text:span><text:span text:style-name="T1">인물에게</text:span><text:span text:style-name="T2"> </text:span><text:span text:style-name="T1">변장했을</text:span><text:span text:style-name="T2"> </text:span><text:span text:style-name="T1">때에는</text:span><text:span text:style-name="T2">, </text:span><text:span text:style-name="T1">의심</text:span><text:span text:style-name="T2"> </text:span><text:span text:style-name="T1">될</text:span><text:span text:style-name="T2"> </text:span><text:span text:style-name="T1">가능성이</text:span><text:span text:style-name="T2"> </text:span><text:span text:style-name="T1">높아진다</text:span><text:span text:style-name="T2">.</text:span></text:p>
              <text:p text:style-name="P1"><text:span text:style-name="T1">어느</text:span><text:span text:style-name="T2"> </text:span><text:span text:style-name="T1">종류의</text:span><text:span text:style-name="T2"> </text:span><text:span text:style-name="T1">인간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</text:span><text:span text:style-name="T1">어느</text:span><text:span text:style-name="T2"> </text:span><text:span text:style-name="T1">특정의</text:span><text:span text:style-name="T2"> </text:span><text:span text:style-name="T1">인물에게</text:span><text:span text:style-name="T2"> </text:span><text:span text:style-name="T1">변장하는</text:span><text:span text:style-name="T2"> </text:span><text:span text:style-name="T1">경우에는</text:span><text:span text:style-name="T2">,</text:span><text:span text:style-name="T1">〈변장〉의</text:span><text:span text:style-name="T2"> </text:span><text:span text:style-name="T1">기능치를</text:span><text:span text:style-name="T2"> </text:span><text:span text:style-name="T1">반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1"><text:span text:style-name="T1">어느</text:span><text:span text:style-name="T2"> </text:span><text:span text:style-name="T1">특정의</text:span><text:span text:style-name="T2"> </text:span><text:span text:style-name="T1">인물을</text:span><text:span text:style-name="T2"> </text:span><text:span text:style-name="T1">가장해</text:span><text:span text:style-name="T2"> </text:span><text:span text:style-name="T1">간파</text:span><text:span text:style-name="T2"> </text:span><text:span text:style-name="T1">되지</text:span><text:span text:style-name="T2"> </text:span><text:span text:style-name="T1">않기</text:span><text:span text:style-name="T2"> </text:span><text:span text:style-name="T1">위해서는</text:span><text:span text:style-name="T2">, </text:span><text:span text:style-name="T1">멀리서</text:span><text:span text:style-name="T2"> </text:span><text:span text:style-name="T1">보여지는</text:span><text:span text:style-name="T2"> </text:span><text:span text:style-name="T1">것이</text:span><text:span text:style-name="T2"> </text:span><text:span text:style-name="T1">무난하다</text:span><text:span text:style-name="T2">.</text:span></text:p>
              <text:p text:style-name="P1"><text:span text:style-name="T1"/></text:p>
              <text:p text:style-name="P1"><text:span text:style-name="T1">변장하고</text:span><text:span text:style-name="T2"> </text:span><text:span text:style-name="T1">있는</text:span><text:span text:style-name="T2"> </text:span><text:span text:style-name="T1">사람을</text:span><text:span text:style-name="T2"> </text:span><text:span text:style-name="T1">본</text:span><text:span text:style-name="T2"> </text:span><text:span text:style-name="T1">사람이〈탐색〉혹은〈심리학〉의</text:span><text:span text:style-name="T2"> </text:span><text:span text:style-name="T1">굴림에</text:span><text:span text:style-name="T2"> </text:span><text:span text:style-name="T1">성공하면</text:span><text:span text:style-name="T2">, </text:span><text:span text:style-name="T1">의혹을</text:span><text:span text:style-name="T2"> </text:span><text:span text:style-name="T1">가질지도</text:span><text:span text:style-name="T2"> </text:span><text:span text:style-name="T1">모른다</text:span><text:span text:style-name="T2">.</text:span></text:p>
              <text:p text:style-name="P1"><text:span text:style-name="T1">그</text:span><text:span text:style-name="T2"> </text:span><text:span text:style-name="T1">경우</text:span><text:span text:style-name="T2">, </text:span><text:span text:style-name="T1">변장하고</text:span><text:span text:style-name="T2"> </text:span><text:span text:style-name="T1">있는</text:span><text:span text:style-name="T2"> </text:span><text:span text:style-name="T1">캐릭터의</text:span><text:span text:style-name="T2"> </text:span><text:span text:style-name="T1">플레이어가〈구슬림〉굴림에</text:span><text:span text:style-name="T2"> </text:span><text:span text:style-name="T1">성공하면</text:span><text:span text:style-name="T2">, </text:span><text:span text:style-name="T1">어느</text:span><text:span text:style-name="T2"> </text:span><text:span text:style-name="T1">쪽의</text:span><text:span text:style-name="T2"> </text:span><text:span text:style-name="T1">기능의</text:span><text:span text:style-name="T2"> </text:span><text:span text:style-name="T1">성공률도</text:span><text:span text:style-name="T2"> </text:span><text:span text:style-name="T2">10%</text:span><text:span text:style-name="T1">낮아진다</text:span><text:span text:style-name="T2">.</text:span></text:p>
              <text:p text:style-name="P1"><text:span text:style-name="T1"/></text:p>
              <text:p text:style-name="P1"><text:span text:style-name="T1">굴림의</text:span><text:span text:style-name="T2"> </text:span><text:span text:style-name="T1">결과를</text:span><text:span text:style-name="T2"> </text:span><text:span text:style-name="T1">설명하는</text:span><text:span text:style-name="T2"> </text:span><text:span text:style-name="T1">것은</text:span><text:span text:style-name="T2"> </text:span><text:span text:style-name="T2">KP</text:span><text:span text:style-name="T1">의</text:span><text:span text:style-name="T2"> </text:span><text:span text:style-name="T1">역할이지만</text:span><text:span text:style-name="T2">, 1D100</text:span><text:span text:style-name="T1">의</text:span><text:span text:style-name="T2"> </text:span><text:span text:style-name="T1">결과가</text:span><text:span text:style-name="T2">, </text:span><text:span text:style-name="T1">작은</text:span><text:span text:style-name="T2"> </text:span><text:span text:style-name="T1">눈으로〈변장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변장한</text:span><text:span text:style-name="T2"> </text:span><text:span text:style-name="T1">캐릭터가</text:span><text:span text:style-name="T2"> </text:span><text:span text:style-name="T1">상대가</text:span><text:span text:style-name="T2"> </text:span><text:span text:style-name="T1">납득하는</text:span><text:span text:style-name="T2"> </text:span><text:span text:style-name="T1">명령을</text:span><text:span text:style-name="T2"> </text:span><text:span text:style-name="T1">내리는</text:span><text:span text:style-name="T2"> </text:span><text:span text:style-name="T1">능력</text:span><text:span text:style-name="T2">, </text:span><text:span text:style-name="T1">혹은</text:span><text:span text:style-name="T2"> </text:span><text:span text:style-name="T1">친한</text:span><text:span text:style-name="T2"> </text:span><text:span text:style-name="T1">사람들로부터마저도</text:span><text:span text:style-name="T2"> </text:span><text:span text:style-name="T1">간파해지지</text:span><text:span text:style-name="T2"> </text:span><text:span text:style-name="T1">않은</text:span><text:span text:style-name="T2"> </text:span><text:span text:style-name="T1">능력을</text:span><text:span text:style-name="T2"> </text:span><text:span text:style-name="T1">주어도</text:span><text:span text:style-name="T2"> </text:span><text:span text:style-name="T1">괜찮을</text:span><text:span text:style-name="T2"> </text:span><text:span text:style-name="T1">것이다</text:span><text:span text:style-name="T2">.</text:span></text:p>
              <text:p text:style-name="P1"><text:span text:style-name="T2"/></text:p>
              <text:p text:style-name="P1"><text:span text:style-name="T1">〈변장〉의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가장하고</text:span><text:span text:style-name="T2"> </text:span><text:span text:style-name="T1">있는</text:span><text:span text:style-name="T2"> </text:span><text:span text:style-name="T1">인물에게는</text:span><text:span text:style-name="T2"> </text:span><text:span text:style-name="T1">맞지</text:span><text:span text:style-name="T2"> </text:span><text:span text:style-name="T1">않는</text:span><text:span text:style-name="T2"> </text:span><text:span text:style-name="T1">행동이나</text:span><text:span text:style-name="T2"> </text:span><text:span text:style-name="T1">표정을</text:span><text:span text:style-name="T2"> </text:span><text:span text:style-name="T1">했는데</text:span><text:span text:style-name="T2"> </text:span><text:span text:style-name="T1">눈치</text:span><text:span text:style-name="T2"> </text:span><text:span text:style-name="T1">채여</text:span><text:span text:style-name="T2"> </text:span><text:span text:style-name="T1">버리게</text:span><text:span text:style-name="T2"> </text:span><text:span text:style-name="T1">된다</text:span><text:span text:style-name="T2">.</text:span></text:p>
              <text:p text:style-name="P1"><text:span text:style-name="T2">90</text:span><text:span text:style-name="T1">에서</text:span><text:span text:style-name="T2"> </text:span><text:span text:style-name="T2">100</text:span><text:span text:style-name="T1">이라고</text:span><text:span text:style-name="T2"> </text:span><text:span text:style-name="T1">한</text:span><text:span text:style-name="T2"> </text:span><text:span text:style-name="T1">큰</text:span><text:span text:style-name="T2"> </text:span><text:span text:style-name="T1">눈으로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상대에게</text:span><text:span text:style-name="T2"> </text:span><text:span text:style-name="T1">이렇게</text:span><text:span text:style-name="T2"> </text:span><text:span text:style-name="T1">말해질</text:span><text:span text:style-name="T2"> </text:span><text:span text:style-name="T1">것이다</text:span><text:span text:style-name="T2">.</text:span><text:span text:style-name="T1">「이</text:span><text:span text:style-name="T2"> </text:span><text:span text:style-name="T1">새끼가</text:span><text:span text:style-name="T2">, </text:span><text:span text:style-name="T1">어디서</text:span><text:span text:style-name="T2"> </text:span><text:span text:style-name="T1">약을</text:span><text:span text:style-name="T2"> </text:span><text:span text:style-name="T1">팔아</text:span><text:span text:style-name="T2">?!</text:span><text:span text:style-name="T1">」</text:span><text:span text:style-name="T2">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생물학</text:p>
          </table:table-cell>
          <table:table-cell table:style-name="ce113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사진술(10%)</text:p>
          </table:table-cell>
          <table:table-cell table:style-name="ce28" office:value-type="float" office:value="1">
            <office:annotation draw:style-name="gr71" draw:text-style-name="P1" svg:width="14.931cm" svg:height="2.52cm" svg:x="7.589cm" svg:y="13.529cm" draw:caption-point-x="-1.069cm" draw:caption-point-y="0.275cm">
              <dc:date>2013-01-19T00:00:00</dc:date>
              <text:p text:style-name="P1">user:</text:p>
              <text:p text:style-name="P1"><text:span text:style-name="T1">정지한</text:span><text:span text:style-name="T2"> </text:span><text:span text:style-name="T1">사진에도</text:span><text:span text:style-name="T2">, </text:span><text:span text:style-name="T1">동영상에도</text:span><text:span text:style-name="T2"> </text:span><text:span text:style-name="T1">적용되는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뚜렷한</text:span><text:span text:style-name="T2"> </text:span><text:span text:style-name="T1">한</text:span><text:span text:style-name="T2"> </text:span><text:span text:style-name="T1">사진을</text:span><text:span text:style-name="T2"> </text:span><text:span text:style-name="T1">찍을</text:span><text:span text:style-name="T2"> </text:span><text:span text:style-name="T1">수</text:span><text:span text:style-name="T2"> </text:span><text:span text:style-name="T1">있고</text:span><text:span text:style-name="T2"> </text:span><text:span text:style-name="T1">그것을</text:span><text:span text:style-name="T2"> </text:span><text:span text:style-name="T1">잘</text:span><text:span text:style-name="T2"> </text:span><text:span text:style-name="T1">현상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는</text:span><text:span text:style-name="T2">, </text:span><text:span text:style-name="T1">반쯤</text:span><text:span text:style-name="T2"> </text:span><text:span text:style-name="T1">숨은</text:span><text:span text:style-name="T2"> </text:span><text:span text:style-name="T1">것처럼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의</text:span><text:span text:style-name="T2"> </text:span><text:span text:style-name="T1">세부를</text:span><text:span text:style-name="T2"> </text:span><text:span text:style-name="T1">잘</text:span><text:span text:style-name="T2"> </text:span><text:span text:style-name="T1">찍을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1"><text:span text:style-name="T1">기능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초첨이</text:span><text:span text:style-name="T2"> </text:span><text:span text:style-name="T1">맞지</text:span><text:span text:style-name="T2"> </text:span><text:span text:style-name="T1">않거나</text:span><text:span text:style-name="T2"> </text:span><text:span text:style-name="T1">찍고</text:span><text:span text:style-name="T2"> </text:span><text:span text:style-name="T1">싶었던</text:span><text:span text:style-name="T2"> </text:span><text:span text:style-name="T1">것이</text:span><text:span text:style-name="T2"> </text:span><text:span text:style-name="T1">찍히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1"><text:span text:style-name="T1">현대로는</text:span><text:span text:style-name="T2">, </text:span><text:span text:style-name="T1">이</text:span><text:span text:style-name="T2"> </text:span><text:span text:style-name="T1">기능은</text:span><text:span text:style-name="T2">.</text:span><text:span text:style-name="T1">비디오</text:span><text:span text:style-name="T5">・</text:span><text:span text:style-name="T1">카메라</text:span><text:span text:style-name="T2">, </text:span><text:span text:style-name="T1">비디오</text:span><text:span text:style-name="T2"> </text:span><text:span text:style-name="T1">재생장치</text:span><text:span text:style-name="T2">, </text:span><text:span text:style-name="T1">디지털</text:span><text:span text:style-name="T2"> </text:span><text:span text:style-name="T1">사진에도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서브 머신건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샷건(30%)</text:p>
          </table:table-cell>
          <table:table-cell table:style-name="ce28" office:value-type="float" office:value="1">
            <office:annotation draw:style-name="gr72" draw:text-style-name="P1" svg:width="20.918cm" svg:height="4.434cm" svg:x="7.589cm" svg:y="14.107cm" draw:caption-point-x="-1.069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은</text:span><text:span text:style-name="T2"> </text:span><text:span text:style-name="T1">산탄총이라면</text:span><text:span text:style-name="T2"> </text:span><text:span text:style-name="T1">어떤</text:span><text:span text:style-name="T2"> </text:span><text:span text:style-name="T1">총이라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산탄은</text:span><text:span text:style-name="T2"> </text:span><text:span text:style-name="T1">퍼지는</text:span><text:span text:style-name="T2"> </text:span><text:span text:style-name="T1">형태로</text:span><text:span text:style-name="T2"> </text:span><text:span text:style-name="T1">날아가므로</text:span><text:span text:style-name="T2">, </text:span><text:span text:style-name="T1">거리가</text:span><text:span text:style-name="T2"> </text:span><text:span text:style-name="T1">멀어져도</text:span><text:span text:style-name="T2"> </text:span><text:span text:style-name="T1">명중율은</text:span><text:span text:style-name="T2"> </text:span><text:span text:style-name="T1">변하지</text:span><text:span text:style-name="T2"> </text:span><text:span text:style-name="T1">않다</text:span><text:span text:style-name="T2">. </text:span><text:span text:style-name="T1">그러나</text:span><text:span text:style-name="T2"> </text:span><text:span text:style-name="T1">주는</text:span><text:span text:style-name="T2"> </text:span><text:span text:style-name="T1">데미지는</text:span><text:span text:style-name="T2"> </text:span><text:span text:style-name="T1">바뀐다</text:span><text:span text:style-name="T2">.</text:span></text:p>
              <text:p text:style-name="P1"><text:span text:style-name="T1">사정</text:span><text:span text:style-name="T2"> </text:span><text:span text:style-name="T2">10~2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3</text:span><text:span text:style-name="T1">인의</text:span><text:span text:style-name="T2"> </text:span><text:span text:style-name="T1">대상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1"><text:span text:style-name="T2">20~5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6</text:span><text:span text:style-name="T1">인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1"><text:span text:style-name="T2">1</text:span><text:span text:style-name="T1">발로</text:span><text:span text:style-name="T2"> </text:span><text:span text:style-name="T1">함께</text:span><text:span text:style-name="T2"> </text:span><text:span text:style-name="T1">총격당하는</text:span><text:span text:style-name="T2"> </text:span><text:span text:style-name="T1">만큼</text:span><text:span text:style-name="T2"> </text:span><text:span text:style-name="T1">가까이</text:span><text:span text:style-name="T2"> </text:span><text:span text:style-name="T1">있었는지</text:span><text:span text:style-name="T2"> </text:span><text:span text:style-name="T1">어떠했는지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/></text:p>
              <text:p text:style-name="P1"><text:span text:style-name="T2">2</text:span><text:span text:style-name="T1">련식의</text:span><text:span text:style-name="T2"> </text:span><text:span text:style-name="T1">산탄총은</text:span><text:span text:style-name="T2">, </text:span><text:span text:style-name="T1">눈에</text:span><text:span text:style-name="T2"> </text:span><text:span text:style-name="T1">띄지</text:span><text:span text:style-name="T2"> </text:span><text:span text:style-name="T1">않게하기</text:span><text:span text:style-name="T2"> </text:span><text:span text:style-name="T1">위해</text:span><text:span text:style-name="T2">, </text:span><text:span text:style-name="T1">운반에</text:span><text:span text:style-name="T2"> </text:span><text:span text:style-name="T1">편리하게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트렸다</text:span><text:span text:style-name="T2">.</text:span></text:p>
              <text:p text:style-name="P1"><text:span text:style-name="T1">미국에서는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뜨린</text:span><text:span text:style-name="T2"> </text:span><text:span text:style-name="T1">총은</text:span><text:span text:style-name="T2"> </text:span><text:span text:style-name="T2">1920</text:span><text:span text:style-name="T1">년대까지는</text:span><text:span text:style-name="T2"> </text:span><text:span text:style-name="T1">위법한</text:span><text:span text:style-name="T2"> </text:span><text:span text:style-name="T1">것이</text:span><text:span text:style-name="T2"> </text:span><text:span text:style-name="T1">되고</text:span><text:span text:style-name="T2"> </text:span><text:span text:style-name="T1">있었다</text:span><text:span text:style-name="T2">. </text:span><text:span text:style-name="T1">　</text:span></text:p>
              <text:p text:style-name="P1"><text:span text:style-name="T1">라이플</text:span><text:span text:style-name="T5">・</text:span><text:span text:style-name="T1">슬러그을</text:span><text:span text:style-name="T2"> </text:span><text:span text:style-name="T1">쏠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설득</text:p>
          </table:table-cell>
          <table:table-cell table:style-name="ce113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생물학(1%)</text:p>
          </table:table-cell>
          <table:table-cell table:style-name="ce28" office:value-type="float" office:value="1">
            <office:annotation draw:style-name="gr73" draw:text-style-name="P1" svg:width="25.842cm" svg:height="2.133cm" svg:x="7.002cm" svg:y="14.682cm" draw:caption-point-x="-0.482cm" draw:caption-point-y="0.275cm">
              <dc:date>2013-01-19T00:00:00</dc:date>
              <text:p text:style-name="P1">user:</text:p>
              <text:p text:style-name="P1"><text:span text:style-name="T1">생물에</text:span><text:span text:style-name="T2"> </text:span><text:span text:style-name="T1">관한</text:span><text:span text:style-name="T2"> </text:span><text:span text:style-name="T1">과학이다</text:span><text:span text:style-name="T2">.</text:span></text:p>
              <text:p text:style-name="P1"><text:span text:style-name="T1">식물학</text:span><text:span text:style-name="T2">, </text:span><text:span text:style-name="T1">세포학</text:span><text:span text:style-name="T2">, </text:span><text:span text:style-name="T1">생태학</text:span><text:span text:style-name="T2">, </text:span><text:span text:style-name="T1">유전학</text:span><text:span text:style-name="T2">, </text:span><text:span text:style-name="T1">조직학</text:span><text:span text:style-name="T2">, </text:span><text:span text:style-name="T1">미생물학</text:span><text:span text:style-name="T2">, </text:span><text:span text:style-name="T1">생리학</text:span><text:span text:style-name="T2">, </text:span><text:span text:style-name="T1">동물</text:span><text:span text:style-name="T2"> </text:span><text:span text:style-name="T1">학등이</text:span><text:span text:style-name="T2"> </text:span><text:span text:style-name="T1">있다</text:span><text:span text:style-name="T2">.</text:span></text:p>
              <text:p text:style-name="P1"><text:span text:style-name="T1">탐색자의</text:span><text:span text:style-name="T2"> </text:span><text:span text:style-name="T1">이해도는</text:span><text:span text:style-name="T2">, </text:span><text:span text:style-name="T1">플레이</text:span><text:span text:style-name="T2"> </text:span><text:span text:style-name="T1">하는</text:span><text:span text:style-name="T2"> </text:span><text:span text:style-name="T1">시대로의</text:span><text:span text:style-name="T2"> </text:span><text:span text:style-name="T1">이해도를</text:span><text:span text:style-name="T2"> </text:span><text:span text:style-name="T1">나타낸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무서운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세균에</text:span><text:span text:style-name="T2"> </text:span><text:span text:style-name="T1">대한</text:span><text:span text:style-name="T2"> </text:span><text:span text:style-name="T1">백신을</text:span><text:span text:style-name="T2"> </text:span><text:span text:style-name="T1">개발한다라고</text:span><text:span text:style-name="T2"> </text:span><text:span text:style-name="T1">하는</text:span><text:span text:style-name="T2"> </text:span><text:span text:style-name="T1">일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고</text:span><text:span text:style-name="T2">, </text:span><text:span text:style-name="T1">밀림의</text:span><text:span text:style-name="T2"> </text:span><text:span text:style-name="T1">식물의</text:span><text:span text:style-name="T2"> </text:span><text:span text:style-name="T1">환각</text:span><text:span text:style-name="T2"> </text:span><text:span text:style-name="T1">성분을</text:span><text:span text:style-name="T2"> </text:span><text:span text:style-name="T1">분리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수영</text:p>
          </table:table-cell>
          <table:table-cell table:style-name="ce113" table:formula="of:=25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서브 머신건(15%)</text:p>
          </table:table-cell>
          <table:table-cell table:style-name="ce28" office:value-type="float" office:value="1">
            <office:annotation draw:style-name="gr17" draw:text-style-name="P1" svg:width="19.251cm" svg:height="1.746cm" svg:x="7.589cm" svg:y="15.259cm" draw:caption-point-x="-1.069cm" draw:caption-point-y="0.274cm">
              <dc:date>2013-01-19T00:00:00</dc:date>
              <text:p text:style-name="P1">user:</text:p>
              <text:p text:style-name="P1"><text:span text:style-name="T1">머신</text:span><text:span text:style-name="T2"> </text:span><text:span text:style-name="T1">피스톨이나</text:span><text:span text:style-name="T2"> </text:span><text:span text:style-name="T1">서브</text:span><text:span text:style-name="T2"> </text:span><text:span text:style-name="T1">머신건으로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기능이다</text:span><text:span text:style-name="T2">.</text:span></text:p>
              <text:p text:style-name="P1"><text:span text:style-name="T1">스콜피온과</text:span><text:span text:style-name="T2"> </text:span><text:span text:style-name="T1">같은</text:span><text:span text:style-name="T2"> </text:span><text:span text:style-name="T1">현대의</text:span><text:span text:style-name="T2"> </text:span><text:span text:style-name="T1">머신</text:span><text:span text:style-name="T2"> </text:span><text:span text:style-name="T1">피스톨은</text:span><text:span text:style-name="T2"> </text:span><text:span text:style-name="T1">너무</text:span><text:span text:style-name="T2"> </text:span><text:span text:style-name="T1">작기</text:span><text:span text:style-name="T2"> </text:span><text:span text:style-name="T1">때문에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단사</text:span><text:span text:style-name="T2"> </text:span><text:span text:style-name="T1">하는</text:span><text:span text:style-name="T2"> </text:span><text:span text:style-name="T1">경우에는〈사격〉의</text:span><text:span text:style-name="T2"> </text:span><text:span text:style-name="T1">기능을</text:span><text:span text:style-name="T2"> </text:span><text:span text:style-name="T1">사용해야</text:span><text:span text:style-name="T2"> </text:span><text:span text:style-name="T1">할</text:span><text:span text:style-name="T2"> </text:span><text:span text:style-name="T1">것이다</text:span><text:span text:style-name="T2">.</text:span></text:p>
              <text:p text:style-name="P1"><text:span text:style-name="T1">덧붙여</text:span><text:span text:style-name="T2"> </text:span><text:span text:style-name="T2">1880</text:span><text:span text:style-name="T1">년대에는</text:span><text:span text:style-name="T2"> </text:span><text:span text:style-name="T1">서브</text:span><text:span text:style-name="T2"> </text:span><text:span text:style-name="T1">머신건은</text:span><text:span text:style-name="T2"> </text:span><text:span text:style-name="T1">존재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숨기</text:p>
          </table:table-cell>
          <table:table-cell table:style-name="ce113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설득(15%)</text:p>
          </table:table-cell>
          <table:table-cell table:style-name="ce28" office:value-type="float" office:value="1">
            <office:annotation draw:style-name="gr74" draw:text-style-name="P1" svg:width="23.442cm" svg:height="2.52cm" svg:x="7.002cm" svg:y="15.835cm" draw:caption-point-x="-0.482cm" draw:caption-point-y="0.275cm">
              <dc:date>2013-01-19T00:00:00</dc:date>
              <text:p text:style-name="P1">user:</text:p>
              <text:p text:style-name="P1"><text:span text:style-name="T1">대상에게</text:span><text:span text:style-name="T2"> </text:span><text:span text:style-name="T1">특정의</text:span><text:span text:style-name="T2"> </text:span><text:span text:style-name="T1">생각</text:span><text:span text:style-name="T2">, </text:span><text:span text:style-name="T1">개념</text:span><text:span text:style-name="T2">, </text:span><text:span text:style-name="T1">신념을</text:span><text:span text:style-name="T2"> </text:span><text:span text:style-name="T1">제대로</text:span><text:span text:style-name="T2"> </text:span><text:span text:style-name="T1">납득시키고</text:span><text:span text:style-name="T2"> </text:span><text:span text:style-name="T1">싶을</text:span><text:span text:style-name="T2"> </text:span><text:span text:style-name="T1">때에</text:span><text:span text:style-name="T2"> </text:span><text:span text:style-name="T1">사용하는</text:span><text:span text:style-name="T2"> </text:span><text:span text:style-name="T1">기능이다</text:span><text:span text:style-name="T2">(</text:span><text:span text:style-name="T1">〈구슬림〉과</text:span><text:span text:style-name="T2"> </text:span><text:span text:style-name="T1">같이</text:span><text:span text:style-name="T2">,</text:span><text:span text:style-name="T1">〈설득〉도</text:span><text:span text:style-name="T2"> </text:span><text:span text:style-name="T1">진실이나</text:span><text:span text:style-name="T2"> </text:span><text:span text:style-name="T1">사실에는</text:span><text:span text:style-name="T2"> </text:span><text:span text:style-name="T1">관계없이</text:span><text:span text:style-name="T2"> </text:span><text:span text:style-name="T1">이용할</text:span><text:span text:style-name="T2"> </text:span><text:span text:style-name="T1">수</text:span><text:span text:style-name="T2"> </text:span><text:span text:style-name="T1">있다</text:span><text:span text:style-name="T2">).</text:span></text:p>
              <text:p text:style-name="P1"><text:span text:style-name="T1">그러나</text:span><text:span text:style-name="T2">,</text:span><text:span text:style-name="T1">〈구슬림〉과</text:span><text:span text:style-name="T2"> </text:span><text:span text:style-name="T1">다른</text:span><text:span text:style-name="T2"> </text:span><text:span text:style-name="T1">것은</text:span><text:span text:style-name="T2">,</text:span><text:span text:style-name="T1">〈설득〉의</text:span><text:span text:style-name="T2"> </text:span><text:span text:style-name="T1">효과는</text:span><text:span text:style-name="T2"> </text:span><text:span text:style-name="T1">무기한적</text:span><text:span text:style-name="T5">・</text:span><text:span text:style-name="T1">잠정적으로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것이다</text:span><text:span text:style-name="T2">. </text:span><text:span text:style-name="T1">때로는</text:span><text:span text:style-name="T2"> </text:span><text:span text:style-name="T1">몇</text:span><text:span text:style-name="T2"> </text:span><text:span text:style-name="T1">년이나</text:span><text:span text:style-name="T2"> </text:span><text:span text:style-name="T1">계속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1"><text:span text:style-name="T1">무엇인가의</text:span><text:span text:style-name="T2"> </text:span><text:span text:style-name="T1">사건이나</text:span><text:span text:style-name="T2"> </text:span><text:span text:style-name="T1">다른〈설득〉으로</text:span><text:span text:style-name="T2"> </text:span><text:span text:style-name="T1">인해</text:span><text:span text:style-name="T2"> </text:span><text:span text:style-name="T1">상대가</text:span><text:span text:style-name="T2"> </text:span><text:span text:style-name="T1">다른</text:span><text:span text:style-name="T2"> </text:span><text:span text:style-name="T1">방향으로</text:span><text:span text:style-name="T2"> </text:span><text:span text:style-name="T1">생각을</text:span><text:span text:style-name="T2"> </text:span><text:span text:style-name="T1">향할</text:span><text:span text:style-name="T2"> </text:span><text:span text:style-name="T1">때까지</text:span><text:span text:style-name="T2"> </text:span><text:span text:style-name="T1">계속</text:span><text:span text:style-name="T2"> </text:span><text:span text:style-name="T1">된다</text:span><text:span text:style-name="T2">.</text:span></text:p>
              <text:p text:style-name="P1"><text:span text:style-name="T1">〈설득〉을</text:span><text:span text:style-name="T2"> </text:span><text:span text:style-name="T1">성공시켜</text:span><text:span text:style-name="T2"> </text:span><text:span text:style-name="T1">적용시키기</text:span><text:span text:style-name="T2"> </text:span><text:span text:style-name="T1">위해서는</text:span><text:span text:style-name="T2">, 1</text:span><text:span text:style-name="T1">시간부터</text:span><text:span text:style-name="T2"> </text:span><text:span text:style-name="T1">몇일의</text:span><text:span text:style-name="T2"> </text:span><text:span text:style-name="T1">시간이</text:span><text:span text:style-name="T2"> </text:span><text:span text:style-name="T1">걸린다</text:span><text:span text:style-name="T2">.</text:span></text:p>
              <text:p text:style-name="P1"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걸릴까는</text:span><text:span text:style-name="T2">, </text:span><text:span text:style-name="T1">설득하려고</text:span><text:span text:style-name="T2"> </text:span><text:span text:style-name="T1">하는</text:span><text:span text:style-name="T2"> </text:span><text:span text:style-name="T1">내용에</text:span><text:span text:style-name="T2"> </text:span><text:span text:style-name="T1">따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숨기기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수영(25%)</text:p>
          </table:table-cell>
          <table:table-cell table:style-name="ce28" office:value-type="float" office:value="1">
            <office:annotation draw:style-name="gr75" draw:text-style-name="P1" svg:width="14.931cm" svg:height="3.294cm" svg:x="7.589cm" svg:y="16.411cm" draw:caption-point-x="-1.069cm" draw:caption-point-y="0.275cm">
              <dc:date>2013-01-19T00:00:00</dc:date>
              <text:p text:style-name="P1">user:</text:p>
              <text:p text:style-name="P1"><text:span text:style-name="T1">물이나</text:span><text:span text:style-name="T2"> </text:span><text:span text:style-name="T1">다른</text:span><text:span text:style-name="T2"> </text:span><text:span text:style-name="T1">액체</text:span><text:span text:style-name="T2"> </text:span><text:span text:style-name="T1">안에서</text:span><text:span text:style-name="T2">, </text:span><text:span text:style-name="T1">떠올라</text:span><text:span text:style-name="T2"> </text:span><text:span text:style-name="T1">한</text:span><text:span text:style-name="T2"> </text:span><text:span text:style-name="T1">쪽으로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1"><text:span text:style-name="T1">〈수영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 </text:span><text:span text:style-name="T1">위기나</text:span><text:span text:style-name="T2"> </text:span><text:span text:style-name="T1">위험이</text:span><text:span text:style-name="T2"> </text:span><text:span text:style-name="T1">있을</text:span><text:span text:style-name="T2"> </text:span><text:span text:style-name="T1">때만으로</text:span><text:span text:style-name="T2">, </text:span><text:span text:style-name="T1">그런지</text:span><text:span text:style-name="T2"> </text:span><text:span text:style-name="T1">어떤지는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>〈수영〉의</text:span><text:span text:style-name="T2"> </text:span><text:span text:style-name="T1">굴림에</text:span><text:span text:style-name="T2"> </text:span><text:span text:style-name="T1">실패하면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/text:p>
              <text:p text:style-name="P1"><text:span text:style-name="T1">빠진</text:span><text:span text:style-name="T2"> </text:span><text:span text:style-name="T1">사람은</text:span><text:span text:style-name="T2">, </text:span><text:span text:style-name="T1">각</text:span><text:span text:style-name="T2"> </text:span><text:span text:style-name="T1">라운드에〈수영〉의</text:span><text:span text:style-name="T2"> </text:span><text:span text:style-name="T1">굴림을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성공하면</text:span><text:span text:style-name="T2">, </text:span><text:span text:style-name="T1">수면에</text:span><text:span text:style-name="T2"> </text:span><text:span text:style-name="T1">나와</text:span><text:span text:style-name="T2"> </text:span><text:span text:style-name="T1">호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2">2</text:span><text:span text:style-name="T1">번째의</text:span><text:span text:style-name="T2"> </text:span><text:span text:style-name="T1">성공으로</text:span><text:span text:style-name="T2">, </text:span><text:span text:style-name="T1">물속을</text:span><text:span text:style-name="T2"> </text:span><text:span text:style-name="T1">이동하기</text:span><text:span text:style-name="T2"> </text:span><text:span text:style-name="T1">시작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2">2</text:span><text:span text:style-name="T1">번째의〈수영〉굴림에</text:span><text:span text:style-name="T2"> </text:span><text:span text:style-name="T1">실패하면</text:span><text:span text:style-name="T2">, </text:span><text:span text:style-name="T1">다시</text:span><text:span text:style-name="T2"> </text:span><text:span text:style-name="T1">빠지기</text:span><text:span text:style-name="T2"> </text:span><text:span text:style-name="T1">시작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103" office:value-type="string">
            <text:p>승마</text:p>
          </table:table-cell>
          <table:table-cell table:style-name="ce114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숨기(10%)</text:p>
          </table:table-cell>
          <table:table-cell table:style-name="ce28" office:value-type="float" office:value="1">
            <office:annotation draw:style-name="gr76" draw:text-style-name="P1" svg:width="19.251cm" svg:height="2.907cm" svg:x="7.589cm" svg:y="16.989cm" draw:caption-point-x="-1.069cm" draw:caption-point-y="0.274cm">
              <dc:date>2013-01-19T00:00:00</dc:date>
              <text:p text:style-name="P1">user:</text:p>
              <text:p text:style-name="P1"><text:span text:style-name="T1">〈숨기기〉와는</text:span><text:span text:style-name="T2"> </text:span><text:span text:style-name="T1">반대로</text:span><text:span text:style-name="T2">,</text:span><text:span text:style-name="T1">〈숨기〉는</text:span><text:span text:style-name="T2"> </text:span><text:span text:style-name="T1">모습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어도</text:span><text:span text:style-name="T2"> </text:span><text:span text:style-name="T1">어쩔</text:span><text:span text:style-name="T2"> </text:span><text:span text:style-name="T1">수</text:span><text:span text:style-name="T2"> </text:span><text:span text:style-name="T1">없는</text:span><text:span text:style-name="T2"> </text:span><text:span text:style-name="T1">듯한</text:span><text:span text:style-name="T2"> </text:span><text:span text:style-name="T1">위치에</text:span><text:span text:style-name="T2"> </text:span><text:span text:style-name="T1">있는</text:span><text:span text:style-name="T2"> </text:span><text:span text:style-name="T1">사람이</text:span><text:span text:style-name="T2">, </text:span><text:span text:style-name="T1">발견되지</text:span><text:span text:style-name="T2"> </text:span><text:span text:style-name="T1">않게</text:span><text:span text:style-name="T2"> </text:span><text:span text:style-name="T1">하는</text:span><text:span text:style-name="T2"> </text:span><text:span text:style-name="T1">능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, </text:span><text:span text:style-name="T1">추적을</text:span><text:span text:style-name="T2"> </text:span><text:span text:style-name="T1">피하는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감시나</text:span><text:span text:style-name="T2"> </text:span><text:span text:style-name="T1">경비원의</text:span><text:span text:style-name="T2"> </text:span><text:span text:style-name="T1">눈으로부터</text:span><text:span text:style-name="T2"> </text:span><text:span text:style-name="T1">피하는</text:span><text:span text:style-name="T2"> </text:span><text:span text:style-name="T1">경우로</text:span><text:span text:style-name="T2"> </text:span><text:span text:style-name="T1">한정한다</text:span><text:span text:style-name="T2">.</text:span></text:p>
              <text:p text:style-name="P1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일시적으로</text:span><text:span text:style-name="T2"> </text:span><text:span text:style-name="T1">그</text:span><text:span text:style-name="T2"> </text:span><text:span text:style-name="T1">배후에</text:span><text:span text:style-name="T2"> </text:span><text:span text:style-name="T1">몸을</text:span><text:span text:style-name="T2"> </text:span><text:span text:style-name="T1">감추기</text:span><text:span text:style-name="T2"> </text:span><text:span text:style-name="T1">위한</text:span><text:span text:style-name="T2"> </text:span><text:span text:style-name="T1">것</text:span><text:span text:style-name="T2">, </text:span><text:span text:style-name="T1">관목</text:span><text:span text:style-name="T2">, </text:span><text:span text:style-name="T1">진한</text:span><text:span text:style-name="T2"> </text:span><text:span text:style-name="T1">그림자등을</text:span><text:span text:style-name="T2"> </text:span><text:span text:style-name="T1">선택한다</text:span><text:span text:style-name="T2">.</text:span></text:p>
              <text:p text:style-name="P1"><text:span text:style-name="T1">그러한</text:span><text:span text:style-name="T2"> </text:span><text:span text:style-name="T1">물건은</text:span><text:span text:style-name="T2"> </text:span><text:span text:style-name="T1">실제로</text:span><text:span text:style-name="T2"> </text:span><text:span text:style-name="T1">존재하는</text:span><text:span text:style-name="T2"> </text:span><text:span text:style-name="T1">것이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감시되고</text:span><text:span text:style-name="T2"> </text:span><text:span text:style-name="T1">있는</text:span><text:span text:style-name="T2"> </text:span><text:span text:style-name="T1">범위내에서</text:span><text:span text:style-name="T2"> </text:span><text:span text:style-name="T1">만나도</text:span><text:span text:style-name="T2">, </text:span><text:span text:style-name="T1">숨으면서</text:span><text:span text:style-name="T2"> </text:span><text:span text:style-name="T1">이동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동에</text:span><text:span text:style-name="T2"> </text:span><text:span text:style-name="T1">성공하려면</text:span><text:span text:style-name="T2"> </text:span><text:span text:style-name="T2">,</text:span><text:span text:style-name="T1">〈숨기〉의</text:span><text:span text:style-name="T2"> </text:span><text:span text:style-name="T1">기능치를</text:span><text:span text:style-name="T2"> </text:span><text:span text:style-name="T1">반으로</text:span><text:span text:style-name="T2"> </text:span><text:span text:style-name="T1">한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신용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숨기기(15%)</text:p>
          </table:table-cell>
          <table:table-cell table:style-name="ce28" office:value-type="float" office:value="1">
            <office:annotation draw:style-name="gr77" draw:text-style-name="P1" svg:width="35.989cm" svg:height="1.743cm" svg:x="5.404cm" svg:y="17.564cm" draw:caption-point-x="1.116cm" draw:caption-point-y="0.275cm">
              <dc:date>2013-01-19T00:00:00</dc:date>
              <text:p text:style-name="P1">user:</text:p>
              <text:p text:style-name="P1"><text:span text:style-name="T1">〈숨기〉와</text:span><text:span text:style-name="T2"> </text:span><text:span text:style-name="T1">이름은</text:span><text:span text:style-name="T2"> </text:span><text:span text:style-name="T1">비슷하지만</text:span><text:span text:style-name="T2">, </text:span><text:span text:style-name="T1">이것은</text:span><text:span text:style-name="T2"> </text:span><text:span text:style-name="T1">물건을</text:span><text:span text:style-name="T2"> </text:span><text:span text:style-name="T1">사람에게</text:span><text:span text:style-name="T2"> </text:span><text:span text:style-name="T1">발견되지</text:span><text:span text:style-name="T2"> </text:span><text:span text:style-name="T1">않게</text:span><text:span text:style-name="T2"> </text:span><text:span text:style-name="T1">잘</text:span><text:span text:style-name="T2"> </text:span><text:span text:style-name="T1">숨기는</text:span><text:span text:style-name="T2"> </text:span><text:span text:style-name="T1">기능이며</text:span><text:span text:style-name="T2">,</text:span><text:span text:style-name="T1">〈숨기〉와는</text:span><text:span text:style-name="T2"> </text:span><text:span text:style-name="T1">다르다</text:span><text:span text:style-name="T2">.</text:span></text:p>
              <text:p text:style-name="P1"><text:span text:style-name="T1">단수</text:span><text:span text:style-name="T2"> </text:span><text:span text:style-name="T1">혹은</text:span><text:span text:style-name="T2"> </text:span><text:span text:style-name="T1">복수의</text:span><text:span text:style-name="T2"> </text:span><text:span text:style-name="T1">물건을</text:span><text:span text:style-name="T2">, </text:span><text:span text:style-name="T1">기왓조각과</text:span><text:span text:style-name="T2"> </text:span><text:span text:style-name="T1">돌</text:span><text:span text:style-name="T2">, </text:span><text:span text:style-name="T1">옷감</text:span><text:span text:style-name="T2">, </text:span><text:span text:style-name="T1">그</text:span><text:span text:style-name="T2"> </text:span><text:span text:style-name="T1">다른</text:span><text:span text:style-name="T2"> </text:span><text:span text:style-name="T1">시야를</text:span><text:span text:style-name="T2"> </text:span><text:span text:style-name="T1">멀리하는</text:span><text:span text:style-name="T2"> </text:span><text:span text:style-name="T1">재료로</text:span><text:span text:style-name="T2"> </text:span><text:span text:style-name="T1">가리거나</text:span><text:span text:style-name="T2">, </text:span><text:span text:style-name="T1">환영을</text:span><text:span text:style-name="T2"> </text:span><text:span text:style-name="T1">내는</text:span><text:span text:style-name="T2"> </text:span><text:span text:style-name="T1">재료로</text:span><text:span text:style-name="T2"> </text:span><text:span text:style-name="T1">속이거나</text:span><text:span text:style-name="T2"> </text:span><text:span text:style-name="T1">비밀의</text:span><text:span text:style-name="T2"> </text:span><text:span text:style-name="T1">패널이라든지</text:span><text:span text:style-name="T2">, </text:span><text:span text:style-name="T1">가짜의</text:span><text:span text:style-name="T2"> </text:span><text:span text:style-name="T1">골방을</text:span><text:span text:style-name="T2"> </text:span><text:span text:style-name="T1">만들거나</text:span><text:span text:style-name="T2">, </text:span><text:span text:style-name="T1">혹은</text:span><text:span text:style-name="T2"> </text:span><text:span text:style-name="T1">그</text:span><text:span text:style-name="T2"> </text:span><text:span text:style-name="T1">물건의</text:span><text:span text:style-name="T2"> </text:span><text:span text:style-name="T1">특징을</text:span><text:span text:style-name="T2"> </text:span><text:span text:style-name="T1">숨기기</text:span><text:span text:style-name="T2"> </text:span><text:span text:style-name="T1">위해서</text:span><text:span text:style-name="T2"> </text:span><text:span text:style-name="T1">페인트를</text:span><text:span text:style-name="T2"> </text:span><text:span text:style-name="T1">발라</text:span><text:span text:style-name="T2"> </text:span><text:span text:style-name="T1">외관을</text:span><text:span text:style-name="T2"> </text:span><text:span text:style-name="T1">속이는</text:span><text:span text:style-name="T2"> </text:span><text:span text:style-name="T1">일도</text:span><text:span text:style-name="T2"> </text:span><text:span text:style-name="T1">포함된다</text:span><text:span text:style-name="T2">. </text:span></text:p>
              <text:p text:style-name="P1"><text:span text:style-name="T2"/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58" draw:text-style-name="P1" svg:width="18.231cm" svg:height="2.133cm" svg:x="9.402cm" svg:y="17.564cm" draw:caption-point-x="-1.55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인간조차도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주의를</text:span><text:span text:style-name="T2"> </text:span><text:span text:style-name="T1">기울이면</text:span><text:span text:style-name="T2"> </text:span><text:span text:style-name="T1">빨리</text:span><text:span text:style-name="T2"> </text:span><text:span text:style-name="T1">알아차리는는</text:span><text:span text:style-name="T2"> </text:span><text:span text:style-name="T1">속임</text:span><text:span text:style-name="T2"> </text:span><text:span text:style-name="T1">정도</text:span><text:span text:style-name="T2"> </text:span><text:span text:style-name="T1">밖에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물건이</text:span><text:span text:style-name="T2"> </text:span><text:span text:style-name="T1">크면</text:span><text:span text:style-name="T2"> </text:span><text:span text:style-name="T1">큰</text:span><text:span text:style-name="T2"> </text:span><text:span text:style-name="T1">만큼</text:span><text:span text:style-name="T2">, </text:span><text:span text:style-name="T1">숨기는</text:span><text:span text:style-name="T2"> </text:span><text:span text:style-name="T1">것이</text:span><text:span text:style-name="T2"> </text:span><text:span text:style-name="T1">비약적으로</text:span><text:span text:style-name="T2"> </text:span><text:span text:style-name="T1">어려워진다</text:span><text:span text:style-name="T2">.</text:span></text:p>
              <text:p text:style-name="P1"><text:span text:style-name="T1">코끼리보다</text:span><text:span text:style-name="T2"> </text:span><text:span text:style-name="T1">큰</text:span><text:span text:style-name="T2"> </text:span><text:span text:style-name="T1">것을</text:span><text:span text:style-name="T2">, 1</text:span><text:span text:style-name="T1">명의</text:span><text:span text:style-name="T2"> </text:span><text:span text:style-name="T1">인간이</text:span><text:span text:style-name="T2"> </text:span><text:span text:style-name="T1">숨기는</text:span><text:span text:style-name="T2"> </text:span><text:span text:style-name="T1">것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text:span text:style-name="T1">그룹으로</text:span><text:span text:style-name="T2"> </text:span><text:span text:style-name="T1">협력하면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지만</text:span><text:span text:style-name="T2">...</text:span></text:p>
              <text:p text:style-name="P1"><text:span text:style-name="T1">〈숨기〉의</text:span><text:span text:style-name="T2"> </text:span><text:span text:style-name="T1">항도</text:span><text:span text:style-name="T2"> </text:span><text:span text:style-name="T1">보고</text:span><text:span text:style-name="T2">,</text:span><text:span text:style-name="T1">〈숨기기〉와</text:span><text:span text:style-name="T2"> </text:span><text:span text:style-name="T1">비교해</text:span><text:span text:style-name="T2"> </text:span><text:span text:style-name="T1">보면</text:span><text:span text:style-name="T2"> </text:span><text:span text:style-name="T1">좋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심리학</text:p>
          </table:table-cell>
          <table:table-cell table:style-name="ce113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103" office:value-type="string">
            <text:p>승마(5%)</text:p>
          </table:table-cell>
          <table:table-cell table:style-name="ce103" office:value-type="float" office:value="1">
            <office:annotation draw:style-name="gr78" draw:text-style-name="P1" svg:width="26.433cm" svg:height="3.639cm" svg:x="7.589cm" svg:y="18.14cm" draw:caption-point-x="-1.069cm" draw:caption-point-y="0.275cm">
              <dc:date>2013-01-19T00:00:00</dc:date>
              <text:p text:style-name="P1">user:</text:p>
              <text:p text:style-name="P1"><text:span text:style-name="T1">승용마</text:span><text:span text:style-name="T2"> </text:span><text:span text:style-name="T1">혹은</text:span><text:span text:style-name="T2"> </text:span><text:span text:style-name="T1">당나귀</text:span><text:span text:style-name="T2"> </text:span><text:span text:style-name="T1">혹은</text:span><text:span text:style-name="T2"> </text:span><text:span text:style-name="T1">노새를</text:span><text:span text:style-name="T2"> </text:span><text:span text:style-name="T1">타는</text:span><text:span text:style-name="T2"> </text:span><text:span text:style-name="T1">경우를</text:span><text:span text:style-name="T2"> </text:span><text:span text:style-name="T1">상정한</text:span><text:span text:style-name="T2"> </text:span><text:span text:style-name="T1">기능이다</text:span><text:span text:style-name="T2">. </text:span><text:span text:style-name="T1">낙타를</text:span><text:span text:style-name="T2"> </text:span><text:span text:style-name="T1">타는</text:span><text:span text:style-name="T2"> </text:span><text:span text:style-name="T1">경우도</text:span><text:span text:style-name="T2">, </text:span><text:span text:style-name="T1">성공율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적용할</text:span><text:span text:style-name="T2"> </text:span><text:span text:style-name="T1">수</text:span><text:span text:style-name="T2"> </text:span><text:span text:style-name="T1">있을</text:span><text:span text:style-name="T2"> </text:span><text:span text:style-name="T1">것이다</text:span><text:span text:style-name="T2">.</text:span></text:p>
              <text:p text:style-name="P1"><text:span text:style-name="T1">또</text:span><text:span text:style-name="T2">, </text:span><text:span text:style-name="T1">이</text:span><text:span text:style-name="T2"> </text:span><text:span text:style-name="T1">기능으로</text:span><text:span text:style-name="T2"> </text:span><text:span text:style-name="T1">올라타는</text:span><text:span text:style-name="T2"> </text:span><text:span text:style-name="T1">동물에</text:span><text:span text:style-name="T2"> </text:span><text:span text:style-name="T1">관한</text:span><text:span text:style-name="T2"> </text:span><text:span text:style-name="T1">기본적인</text:span><text:span text:style-name="T2"> </text:span><text:span text:style-name="T1">방법이나</text:span><text:span text:style-name="T2"> </text:span><text:span text:style-name="T1">타기</text:span><text:span text:style-name="T2"> </text:span><text:span text:style-name="T1">위한</text:span><text:span text:style-name="T2"> </text:span><text:span text:style-name="T1">도구의</text:span><text:span text:style-name="T2"> </text:span><text:span text:style-name="T1">지식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말을</text:span><text:span text:style-name="T2"> </text:span><text:span text:style-name="T1">질주</text:span><text:span text:style-name="T2"> </text:span><text:span text:style-name="T1">시키는</text:span><text:span text:style-name="T2"> </text:span><text:span text:style-name="T1">방법이나</text:span><text:span text:style-name="T2"> </text:span><text:span text:style-name="T1">지형의</text:span><text:span text:style-name="T2"> </text:span><text:span text:style-name="T1">나쁜</text:span><text:span text:style-name="T2"> </text:span><text:span text:style-name="T1">장소에서</text:span><text:span text:style-name="T2"> </text:span><text:span text:style-name="T1">어떻게</text:span><text:span text:style-name="T2"> </text:span><text:span text:style-name="T1">취급하면</text:span><text:span text:style-name="T2"> </text:span><text:span text:style-name="T1">좋을지도</text:span><text:span text:style-name="T2"> </text:span><text:span text:style-name="T1">안다</text:span><text:span text:style-name="T2">.</text:span></text:p>
              <text:p text:style-name="P1"><text:span text:style-name="T1"/></text:p>
              <text:p text:style-name="P1"><text:span text:style-name="T1">승용마가</text:span><text:span text:style-name="T2"> </text:span><text:span text:style-name="T1">갑자기</text:span><text:span text:style-name="T2"> </text:span><text:span text:style-name="T1">서거나</text:span><text:span text:style-name="T2"> </text:span><text:span text:style-name="T1">채이는</text:span><text:span text:style-name="T2"> </text:span><text:span text:style-name="T1">등</text:span><text:span text:style-name="T2">, </text:span><text:span text:style-name="T1">생각치</text:span><text:span text:style-name="T2"> </text:span><text:span text:style-name="T1">못한</text:span><text:span text:style-name="T2"> </text:span><text:span text:style-name="T1">행위를</text:span><text:span text:style-name="T2"> </text:span><text:span text:style-name="T1">했을</text:span><text:span text:style-name="T2"> </text:span><text:span text:style-name="T1">때</text:span><text:span text:style-name="T2">, </text:span><text:span text:style-name="T1">탐색자가</text:span><text:span text:style-name="T2"> </text:span><text:span text:style-name="T1">떨어지지</text:span><text:span text:style-name="T2"> </text:span><text:span text:style-name="T1">않고</text:span><text:span text:style-name="T2"> </text:span><text:span text:style-name="T1">타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</text:span><text:span text:style-name="T2"> </text:span><text:span text:style-name="T1">성공율은</text:span><text:span text:style-name="T2">, </text:span><text:span text:style-name="T1">그</text:span><text:span text:style-name="T2"> </text:span><text:span text:style-name="T1">탐색자의〈승마〉의</text:span><text:span text:style-name="T2"> </text:span><text:span text:style-name="T1">기능치와</text:span><text:span text:style-name="T2"> </text:span><text:span text:style-name="T1">같은</text:span><text:span text:style-name="T2"> </text:span><text:span text:style-name="T1">값이다</text:span><text:span text:style-name="T2">.</text:span></text:p>
              <text:p text:style-name="P1"><text:span text:style-name="T1">탐색자가</text:span><text:span text:style-name="T2"> </text:span><text:span text:style-name="T1">타고</text:span><text:span text:style-name="T2"> </text:span><text:span text:style-name="T1">있던</text:span><text:span text:style-name="T2"> </text:span><text:span text:style-name="T1">말</text:span><text:span text:style-name="T2">(</text:span><text:span text:style-name="T1">당나귀</text:span><text:span text:style-name="T2">, </text:span><text:span text:style-name="T1">노새</text:span><text:span text:style-name="T2">)</text:span><text:span text:style-name="T1">에서</text:span><text:span text:style-name="T2"> </text:span><text:span text:style-name="T1">떨어졌을</text:span><text:span text:style-name="T2"> </text:span><text:span text:style-name="T1">경우</text:span><text:span text:style-name="T2">, </text:span><text:span text:style-name="T1">그</text:span><text:span text:style-name="T2"> </text:span><text:span text:style-name="T1">이유가</text:span><text:span text:style-name="T2"> </text:span><text:span text:style-name="T1">말이</text:span><text:span text:style-name="T2"> </text:span><text:span text:style-name="T1">부서지거나</text:span><text:span text:style-name="T2"> </text:span><text:span text:style-name="T1">넘어지거나</text:span><text:span text:style-name="T2"> </text:span><text:span text:style-name="T1">죽은</text:span><text:span text:style-name="T2"> </text:span><text:span text:style-name="T1">탓인지든</text:span><text:span text:style-name="T2">,</text:span><text:span text:style-name="T1">〈승마〉굴림에</text:span><text:span text:style-name="T2"> </text:span><text:span text:style-name="T1">실패한</text:span><text:span text:style-name="T2"> </text:span><text:span text:style-name="T1">탓인지든</text:span><text:span text:style-name="T2">, </text:span><text:span text:style-name="T1">탐색자는</text:span><text:span text:style-name="T2"> </text:span><text:span text:style-name="T2">1D6</text:span><text:span text:style-name="T1">포인트의</text:span><text:span text:style-name="T2"> </text:span><text:span text:style-name="T2">HP</text:span><text:span text:style-name="T1">를</text:span><text:span text:style-name="T2"> </text:span><text:span text:style-name="T1">잃는다</text:span><text:span text:style-name="T2">.</text:span></text:p>
              <text:p text:style-name="P1"><text:span text:style-name="T1">그러나</text:span><text:span text:style-name="T2">,</text:span><text:span text:style-name="T1">〈도약〉롤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중</text:span><text:span text:style-name="T2"> </text:span><text:span text:style-name="T2">1 D6</text:span><text:span text:style-name="T1">포인트를</text:span><text:span text:style-name="T2"> </text:span><text:span text:style-name="T1">경감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/></text:p>
              <text:p text:style-name="P1"><text:span text:style-name="T1">동물을</text:span><text:span text:style-name="T2"> </text:span><text:span text:style-name="T1">타고</text:span><text:span text:style-name="T2"> </text:span><text:span text:style-name="T1">있을</text:span><text:span text:style-name="T2"> </text:span><text:span text:style-name="T1">때</text:span><text:span text:style-name="T2"> </text:span><text:span text:style-name="T1">무기를</text:span><text:span text:style-name="T2"> </text:span><text:span text:style-name="T1">효과적으로</text:span><text:span text:style-name="T2"> </text:span><text:span text:style-name="T1">사용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무기의</text:span><text:span text:style-name="T2"> </text:span><text:span text:style-name="T1">기능과〈승마〉기능</text:span><text:span text:style-name="T2"> </text:span><text:span text:style-name="T1">어느쪽이나</text:span><text:span text:style-name="T2"> </text:span><text:span text:style-name="T2">50%</text:span><text:span text:style-name="T1">보다</text:span><text:span text:style-name="T2"> </text:span><text:span text:style-name="T1">높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text:span text:style-name="T1">키퍼는</text:span><text:span text:style-name="T2"> </text:span><text:span text:style-name="T1">상황에</text:span><text:span text:style-name="T2"> </text:span><text:span text:style-name="T1">따라</text:span><text:span text:style-name="T2"> </text:span><text:span text:style-name="T1">수치를</text:span><text:span text:style-name="T2"> </text:span><text:span text:style-name="T1">수정해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table-cell table:style-name="ce28" table:number-columns-spanned="2" table:number-rows-spanned="8"/>
          <table:covered-table-cell table:style-name="ce108"/>
          <table:table-cell table:number-columns-repeated="4"/>
          <table:table-cell table:style-name="ce27" office:value-type="string">
            <text:p>약학</text:p>
          </table:table-cell>
          <table:table-cell table:style-name="ce115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신용(15%)</text:p>
          </table:table-cell>
          <table:table-cell table:style-name="ce28" office:value-type="float" office:value="1">
            <office:annotation draw:style-name="gr79" draw:text-style-name="P1" svg:width="31.862cm" svg:height="3.66cm" svg:x="7.589cm" svg:y="18.718cm" draw:caption-point-x="-1.069cm" draw:caption-point-y="0.274cm">
              <dc:date>2013-01-19T00:00:00</dc:date>
              <text:p text:style-name="P1">user:</text:p>
              <text:p text:style-name="P1"><text:span text:style-name="T1">좁은</text:span><text:span text:style-name="T2"> </text:span><text:span text:style-name="T1">의미로</text:span><text:span text:style-name="T2"> </text:span><text:span text:style-name="T1">말하면</text:span><text:span text:style-name="T2">,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풍부하고</text:span><text:span text:style-name="T2"> </text:span><text:span text:style-name="T1">자신으로</text:span><text:span text:style-name="T2"> </text:span><text:span text:style-name="T1">가득</text:span><text:span text:style-name="T2"> </text:span><text:span text:style-name="T1">차</text:span><text:span text:style-name="T2"> </text:span><text:span text:style-name="T1">보이는가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1"><text:span text:style-name="T1">사람의</text:span><text:span text:style-name="T2"> </text:span><text:span text:style-name="T1">호의를</text:span><text:span text:style-name="T2"> </text:span><text:span text:style-name="T1">믿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때나</text:span><text:span text:style-name="T2">, </text:span><text:span text:style-name="T1">은행이나</text:span><text:span text:style-name="T2"> </text:span><text:span text:style-name="T1">회사로부터</text:span><text:span text:style-name="T2"> </text:span><text:span text:style-name="T1">돈을</text:span><text:span text:style-name="T2"> </text:span><text:span text:style-name="T1">빌리고</text:span><text:span text:style-name="T2"> </text:span><text:span text:style-name="T1">싶은</text:span><text:span text:style-name="T2"> </text:span><text:span text:style-name="T1">듯한</text:span><text:span text:style-name="T2"> </text:span><text:span text:style-name="T1">때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또</text:span><text:span text:style-name="T2"> </text:span><text:span text:style-name="T1">어려운</text:span><text:span text:style-name="T2"> </text:span><text:span text:style-name="T1">체크를</text:span><text:span text:style-name="T2"> </text:span><text:span text:style-name="T1">빠져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나</text:span><text:span text:style-name="T2">, </text:span><text:span text:style-name="T1">신용장과</text:span><text:span text:style-name="T2"> </text:span><text:span text:style-name="T1">같은</text:span><text:span text:style-name="T2"> </text:span><text:span text:style-name="T1">것이</text:span><text:span text:style-name="T2"> </text:span><text:span text:style-name="T1">필요한데</text:span><text:span text:style-name="T2"> </text:span><text:span text:style-name="T1">허세로</text:span><text:span text:style-name="T2"> </text:span><text:span text:style-name="T1">밀고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듯한</text:span><text:span text:style-name="T2"> </text:span><text:span text:style-name="T1">경우에도</text:span><text:span text:style-name="T2"> </text:span><text:span text:style-name="T1">사용한다</text:span><text:span text:style-name="T2">.</text:span></text:p>
              <text:p text:style-name="P1"><text:span text:style-name="T1"/></text:p>
              <text:p text:style-name="P1"><text:span text:style-name="T1">예를</text:span><text:span text:style-name="T2"> </text:span><text:span text:style-name="T1">들면</text:span><text:span text:style-name="T2"> </text:span><text:span text:style-name="T1">에드워드조</text:span><text:span text:style-name="T2"> </text:span><text:span text:style-name="T1">시대</text:span><text:span text:style-name="T2">(20 </text:span><text:span text:style-name="T1">세기</text:span><text:span text:style-name="T2"> </text:span><text:span text:style-name="T1">초</text:span><text:span text:style-name="T2">)</text:span><text:span text:style-name="T1">의</text:span><text:span text:style-name="T2"> </text:span><text:span text:style-name="T1">영국과</text:span><text:span text:style-name="T2"> </text:span><text:span text:style-name="T1">같이</text:span><text:span text:style-name="T2"> </text:span><text:span text:style-name="T1">작은</text:span><text:span text:style-name="T2"> </text:span><text:span text:style-name="T1">마을</text:span><text:span text:style-name="T2"> </text:span><text:span text:style-name="T1">혹은</text:span><text:span text:style-name="T2"> </text:span><text:span text:style-name="T1">좁은</text:span><text:span text:style-name="T2"> </text:span><text:span text:style-name="T1">사회속에서는</text:span><text:span text:style-name="T2">, </text:span><text:span text:style-name="T1">서로가</text:span><text:span text:style-name="T2"> </text:span><text:span text:style-name="T1">모두</text:span><text:span text:style-name="T2"> </text:span><text:span text:style-name="T1">아는</text:span><text:span text:style-name="T2"> </text:span><text:span text:style-name="T1">사이이다</text:span><text:span text:style-name="T2">.</text:span></text:p>
              <text:p text:style-name="P1"><text:span text:style-name="T1">그런</text:span><text:span text:style-name="T2"> </text:span><text:span text:style-name="T1">곳에서는</text:span><text:span text:style-name="T2">,</text:span><text:span text:style-name="T1">〈신용〉은</text:span><text:span text:style-name="T2"> </text:span><text:span text:style-name="T1">경제적인</text:span><text:span text:style-name="T2"> </text:span><text:span text:style-name="T1">가치</text:span><text:span text:style-name="T2"> </text:span><text:span text:style-name="T1">뿐만이</text:span><text:span text:style-name="T2"> </text:span><text:span text:style-name="T1">아니라</text:span><text:span text:style-name="T2">, </text:span><text:span text:style-name="T1">인격적인</text:span><text:span text:style-name="T2"> </text:span><text:span text:style-name="T1">평가의</text:span><text:span text:style-name="T2"> </text:span><text:span text:style-name="T1">지표나</text:span><text:span text:style-name="T2"> </text:span><text:span text:style-name="T1">되는</text:span><text:span text:style-name="T2"> </text:span><text:span text:style-name="T1">것이다</text:span><text:span text:style-name="T2">.</text:span></text:p>
              <text:p text:style-name="P1"><text:span text:style-name="T1">스캔들이나</text:span><text:span text:style-name="T2"> </text:span><text:span text:style-name="T1">그</text:span><text:span text:style-name="T2"> </text:span><text:span text:style-name="T1">인물의</text:span><text:span text:style-name="T2"> </text:span><text:span text:style-name="T1">행동이〈신용〉치를</text:span><text:span text:style-name="T2"> </text:span><text:span text:style-name="T1">크게</text:span><text:span text:style-name="T2"> </text:span><text:span text:style-name="T1">증감하는</text:span><text:span text:style-name="T2"> </text:span><text:span text:style-name="T1">원인이</text:span><text:span text:style-name="T2"> </text:span><text:span text:style-name="T1">되어</text:span><text:span text:style-name="T2">, </text:span><text:span text:style-name="T1">돈을</text:span><text:span text:style-name="T2"> </text:span><text:span text:style-name="T1">많이</text:span><text:span text:style-name="T2"> </text:span><text:span text:style-name="T1">모아</text:span><text:span text:style-name="T2"> </text:span><text:span text:style-name="T1">두었다든가</text:span><text:span text:style-name="T2">, </text:span><text:span text:style-name="T1">돈을</text:span><text:span text:style-name="T2"> </text:span><text:span text:style-name="T1">잃어</text:span><text:span text:style-name="T2"> </text:span><text:span text:style-name="T1">버렸다는</text:span><text:span text:style-name="T2"> </text:span><text:span text:style-name="T1">등이라고</text:span><text:span text:style-name="T2"> </text:span><text:span text:style-name="T1">하는</text:span><text:span text:style-name="T2"> </text:span><text:span text:style-name="T1">것은</text:span><text:span text:style-name="T2">,</text:span><text:span text:style-name="T1">〈신용〉치에는</text:span><text:span text:style-name="T2"> </text:span><text:span text:style-name="T1">굉장한</text:span><text:span text:style-name="T2"> </text:span><text:span text:style-name="T1">변화를</text:span><text:span text:style-name="T2"> </text:span><text:span text:style-name="T1">주지</text:span><text:span text:style-name="T2"> </text:span><text:span text:style-name="T1">않는지</text:span><text:span text:style-name="T2">, </text:span><text:span text:style-name="T1">전혀</text:span><text:span text:style-name="T2"> </text:span><text:span text:style-name="T1">영향을</text:span><text:span text:style-name="T2"> </text:span><text:span text:style-name="T1">주지</text:span><text:span text:style-name="T2"> </text:span><text:span text:style-name="T1">않는</text:span><text:span text:style-name="T2"> </text:span><text:span text:style-name="T1">경우마저</text:span><text:span text:style-name="T2"> </text:span><text:span text:style-name="T1">있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상황에</text:span><text:span text:style-name="T2"> </text:span><text:span text:style-name="T1">맞게</text:span><text:span text:style-name="T2">, </text:span><text:span text:style-name="T1">캐릭터에게</text:span><text:span text:style-name="T2"> </text:span><text:span text:style-name="T1">그러한</text:span><text:span text:style-name="T2"> </text:span><text:span text:style-name="T1">구별을</text:span><text:span text:style-name="T2"> </text:span><text:span text:style-name="T1">확실히</text:span><text:span text:style-name="T2"> </text:span><text:span text:style-name="T1">하도록하면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style-name="ce14"/>
          <table:covered-table-cell table:style-name="ce109"/>
          <table:table-cell table:number-columns-repeated="4"/>
          <table:table-cell table:style-name="ce28" office:value-type="string">
            <text:p>역사</text:p>
          </table:table-cell>
          <table:table-cell table:style-name="ce113" table:formula="of:=20" office:value-type="float" office:value="20">
            <text:p>2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심리학(5%)</text:p>
          </table:table-cell>
          <table:table-cell table:style-name="ce28" office:value-type="float" office:value="1">
            <office:annotation draw:style-name="gr80" draw:text-style-name="P1" svg:width="14.828cm" svg:height="3.294cm" svg:x="9.154cm" svg:y="19.293cm" draw:caption-point-x="-2.634cm" draw:caption-point-y="0.275cm">
              <dc:date>2013-01-19T00:00:00</dc:date>
              <text:p text:style-name="P1">user:</text:p>
              <text:p text:style-name="P1"><text:span text:style-name="T1">모든</text:span><text:span text:style-name="T2"> </text:span><text:span text:style-name="T1">사람에게</text:span><text:span text:style-name="T2"> </text:span><text:span text:style-name="T1">잘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1"><text:span text:style-name="T1">인간을</text:span><text:span text:style-name="T2"> </text:span><text:span text:style-name="T1">관찰해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동기나</text:span><text:span text:style-name="T2"> </text:span><text:span text:style-name="T1">성격등을</text:span><text:span text:style-name="T2"> </text:span><text:span text:style-name="T1">찾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일반적으로는</text:span><text:span text:style-name="T2">, </text:span><text:span text:style-name="T1">이</text:span><text:span text:style-name="T2"> </text:span><text:span text:style-name="T1">기능의</text:span><text:span text:style-name="T2"> </text:span><text:span text:style-name="T1">굴림은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아니고</text:span><text:span text:style-name="T2">, KP</text:span><text:span text:style-name="T1">가</text:span><text:span text:style-name="T2"> </text:span><text:span text:style-name="T1">실시하여</text:span><text:span text:style-name="T2">,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둔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얻는</text:span><text:span text:style-name="T2"> </text:span><text:span text:style-name="T1">정보만을</text:span><text:span text:style-name="T2"> </text:span><text:span text:style-name="T1">전한다</text:span><text:span text:style-name="T2">.</text:span></text:p>
              <text:p text:style-name="P1"><text:span text:style-name="T1">정보가</text:span><text:span text:style-name="T2"> </text:span><text:span text:style-name="T1">진실한</text:span><text:span text:style-name="T2"> </text:span><text:span text:style-name="T1">경우도</text:span><text:span text:style-name="T2">, </text:span><text:span text:style-name="T1">거짓정보인</text:span><text:span text:style-name="T2"> </text:span><text:span text:style-name="T1">경우도</text:span><text:span text:style-name="T2"> </text:span><text:span text:style-name="T1">있겠지만</text:span><text:span text:style-name="T2">, KP</text:span><text:span text:style-name="T1">는</text:span><text:span text:style-name="T2"> </text:span><text:span text:style-name="T1">그대로</text:span><text:span text:style-name="T2"> </text:span><text:span text:style-name="T1">전한다</text:span><text:span text:style-name="T2">.</text:span></text:p>
              <text:p text:style-name="P1"><text:span text:style-name="T2">PL</text:span><text:span text:style-name="T1">은</text:span><text:span text:style-name="T2"> </text:span><text:span text:style-name="T1">이</text:span><text:span text:style-name="T2"> </text:span><text:span text:style-name="T1">기능으로</text:span><text:span text:style-name="T2"> </text:span><text:span text:style-name="T1">상대의</text:span><text:span text:style-name="T2"> </text:span><text:span text:style-name="T1">교묘한</text:span><text:span text:style-name="T2"> </text:span><text:span text:style-name="T1">속임을</text:span><text:span text:style-name="T2"> </text:span><text:span text:style-name="T1">간파할</text:span><text:span text:style-name="T2"> </text:span><text:span text:style-name="T1">수</text:span><text:span text:style-name="T2"> </text:span><text:span text:style-name="T1">있다고</text:span><text:span text:style-name="T2"> </text:span><text:span text:style-name="T1">기대해서는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그것이</text:span><text:span text:style-name="T2"> </text:span><text:span text:style-name="T1">가능한</text:span><text:span text:style-name="T2"> </text:span><text:span text:style-name="T1">것은</text:span><text:span text:style-name="T2">, </text:span><text:span text:style-name="T1">상대를</text:span><text:span text:style-name="T2"> </text:span><text:span text:style-name="T1">흔들리게</text:span><text:span text:style-name="T2"> </text:span><text:span text:style-name="T1">할</text:span><text:span text:style-name="T2"> </text:span><text:span text:style-name="T1">수</text:span><text:span text:style-name="T2"> </text:span><text:span text:style-name="T1">있었을</text:span><text:span text:style-name="T2"> </text:span><text:span text:style-name="T1">경우</text:span><text:span text:style-name="T2"> </text:span><text:span text:style-name="T1">뿐이다</text:span><text:span text:style-name="T2">. </text:span></text:p>
            </office:annotation>
            <text:p>1</text:p>
          </table:table-cell>
          <table:covered-table-cell table:style-name="ce14"/>
          <table:covered-table-cell table:style-name="ce109"/>
          <table:table-cell table:number-columns-repeated="2"/>
          <table:table-cell table:style-name="ce1" table:number-columns-repeated="2"/>
          <table:table-cell table:style-name="ce28" office:value-type="string">
            <text:p>엿듣기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>
            <text:p>약학(1%)</text:p>
          </table:table-cell>
          <table:table-cell table:style-name="ce27" office:value-type="float" office:value="1">
            <office:annotation draw:style-name="gr81" draw:text-style-name="P1" svg:width="19.758cm" svg:height="2.133cm" svg:x="6.711cm" svg:y="19.871cm" draw:caption-point-x="-0.191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넓은</text:span><text:span text:style-name="T2"> </text:span><text:span text:style-name="T1">범위의</text:span><text:span text:style-name="T2"> </text:span><text:span text:style-name="T1">약물을</text:span><text:span text:style-name="T2"> </text:span><text:span text:style-name="T1">식별해</text:span><text:span text:style-name="T2">, </text:span><text:span text:style-name="T1">조제하며</text:span><text:span text:style-name="T2">, </text:span><text:span text:style-name="T1">경우에</text:span><text:span text:style-name="T2"> </text:span><text:span text:style-name="T1">따라서는</text:span><text:span text:style-name="T2"> </text:span><text:span text:style-name="T1">투여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자연의</text:span><text:span text:style-name="T2"> </text:span><text:span text:style-name="T1">약물이라도</text:span><text:span text:style-name="T2"> </text:span><text:span text:style-name="T1">인공적인</text:span><text:span text:style-name="T2"> </text:span><text:span text:style-name="T1">약물이라도</text:span><text:span text:style-name="T2"> </text:span><text:span text:style-name="T1">상관없다</text:span><text:span text:style-name="T2">. </text:span><text:span text:style-name="T1">또</text:span><text:span text:style-name="T2">, </text:span><text:span text:style-name="T1">약의</text:span><text:span text:style-name="T2"> </text:span><text:span text:style-name="T1">부작용을</text:span><text:span text:style-name="T2"> </text:span><text:span text:style-name="T1">이해하여</text:span><text:span text:style-name="T2">, </text:span><text:span text:style-name="T1">그</text:span><text:span text:style-name="T2"> </text:span><text:span text:style-name="T1">약이</text:span><text:span text:style-name="T2"> </text:span><text:span text:style-name="T1">바람직하지</text:span><text:span text:style-name="T2"> </text:span><text:span text:style-name="T1">않은</text:span><text:span text:style-name="T2"> </text:span><text:span text:style-name="T1">경우도</text:span><text:span text:style-name="T2"> </text:span><text:span text:style-name="T1">안다</text:span><text:span text:style-name="T2">.</text:span></text:p>
              <text:p text:style-name="P1"><text:span text:style-name="T1">또</text:span><text:span text:style-name="T2"> </text:span><text:span text:style-name="T1">독물이나</text:span><text:span text:style-name="T2"> </text:span><text:span text:style-name="T1">해독제에</text:span><text:span text:style-name="T2"> </text:span><text:span text:style-name="T1">관한</text:span><text:span text:style-name="T2"> </text:span><text:span text:style-name="T1">실용적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고</text:span><text:span text:style-name="T2">, </text:span><text:span text:style-name="T1">독에</text:span><text:span text:style-name="T2"> </text:span><text:span text:style-name="T1">중독</text:span><text:span text:style-name="T2"> </text:span><text:span text:style-name="T1">된</text:span><text:span text:style-name="T2"> </text:span><text:span text:style-name="T1">사람에</text:span><text:span text:style-name="T2"> </text:span><text:span text:style-name="T1">대해서</text:span><text:span text:style-name="T2">,</text:span><text:span text:style-name="T1">〈약학〉의</text:span><text:span text:style-name="T2"> </text:span><text:span text:style-name="T1">기능을</text:span><text:span text:style-name="T2"> </text:span><text:span text:style-name="T1">응급</text:span><text:span text:style-name="T2"> </text:span><text:span text:style-name="T1">처치로서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생긴다</text:span><text:span text:style-name="T2">.</text:span></text:p>
              <text:p text:style-name="P1"><text:span text:style-name="T1">그러나</text:span><text:span text:style-name="T2"> </text:span><text:span text:style-name="T1">이</text:span><text:span text:style-name="T2"> </text:span><text:span text:style-name="T1">기능에서는</text:span><text:span text:style-name="T2"> </text:span><text:span text:style-name="T1">병의</text:span><text:span text:style-name="T2"> </text:span><text:span text:style-name="T1">진단을</text:span><text:span text:style-name="T2"> </text:span><text:span text:style-name="T1">하는</text:span><text:span text:style-name="T2"> </text:span><text:span text:style-name="T1">능력은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text:span text:style-name="T1">약을</text:span><text:span text:style-name="T2"> </text:span><text:span text:style-name="T1">처방하는</text:span><text:span text:style-name="T2"> </text:span><text:span text:style-name="T1">자격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2"/>
          <table:table-cell table:style-name="ce1" table:number-columns-repeated="2"/>
          <table:table-cell table:style-name="ce28" office:value-type="string">
            <text:p>에누리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역사(20%)</text:p>
          </table:table-cell>
          <table:table-cell table:style-name="ce28" office:value-type="float" office:value="1">
            <office:annotation draw:style-name="gr82" draw:text-style-name="P1" svg:width="19.097cm" svg:height="1.746cm" svg:x="6.711cm" svg:y="20.446cm" draw:caption-point-x="-0.19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하자</text:span><text:span text:style-name="T2"> </text:span><text:span text:style-name="T1">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있는</text:span><text:span text:style-name="T2"> </text:span><text:span text:style-name="T1">나라</text:span><text:span text:style-name="T2">, </text:span><text:span text:style-name="T1">도시</text:span><text:span text:style-name="T2">, </text:span><text:span text:style-name="T1">지역</text:span><text:span text:style-name="T2">, </text:span><text:span text:style-name="T1">인물이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의미를</text:span><text:span text:style-name="T2"> </text:span><text:span text:style-name="T1">무엇인가의</text:span><text:span text:style-name="T2"> </text:span><text:span text:style-name="T1">관련으로</text:span><text:span text:style-name="T2"> </text:span><text:span text:style-name="T1">생각해</text:span><text:span text:style-name="T2"> </text:span><text:span text:style-name="T1">낸다</text:span><text:span text:style-name="T2">.</text:span></text:p>
              <text:p text:style-name="P1"><text:span text:style-name="T1">특별히</text:span><text:span text:style-name="T2"> </text:span><text:span text:style-name="T1">애매한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는</text:span><text:span text:style-name="T2">, </text:span><text:span text:style-name="T1">성공률은</text:span><text:span text:style-name="T2"> </text:span><text:span text:style-name="T1">낮아진다</text:span><text:span text:style-name="T2">.</text:span></text:p>
              <text:p text:style-name="P1"><text:span text:style-name="T1">〈역사〉롤에</text:span><text:span text:style-name="T2"> </text:span><text:span text:style-name="T1">성공하면</text:span><text:span text:style-name="T2">, </text:span><text:span text:style-name="T1">옛날은</text:span><text:span text:style-name="T2"> </text:span><text:span text:style-name="T1">보통으로</text:span><text:span text:style-name="T2"> </text:span><text:span text:style-name="T1">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지금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게</text:span><text:span text:style-name="T2"> </text:span><text:span text:style-name="T1">되어</text:span><text:span text:style-name="T2"> </text:span><text:span text:style-name="T1">있는</text:span><text:span text:style-name="T2"> </text:span><text:span text:style-name="T1">도구</text:span><text:span text:style-name="T2">, </text:span><text:span text:style-name="T1">기술</text:span><text:span text:style-name="T2">, </text:span><text:span text:style-name="T1">생각등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table:formula="of:=IF(ISBLANK([.L2]);&quot;예술&quot;;&quot;예술:&quot;&amp;[.L2])" office:value-type="string" office:string-value="예술">
            <text:p>예술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엿듣기(25%)</text:p>
          </table:table-cell>
          <table:table-cell table:style-name="ce28" office:value-type="float" office:value="1">
            <office:annotation draw:style-name="gr83" draw:text-style-name="P1" svg:width="17.394cm" svg:height="2.52cm" svg:x="9.154cm" svg:y="21.022cm" draw:caption-point-x="-2.634cm" draw:caption-point-y="0.275cm">
              <dc:date>2013-01-19T00:00:00</dc:date>
              <text:p text:style-name="P1">user:</text:p>
              <text:p text:style-name="P1"><text:span text:style-name="T1">탐색자가</text:span><text:span text:style-name="T2"> </text:span><text:span text:style-name="T1">소리를</text:span><text:span text:style-name="T2"> </text:span><text:span text:style-name="T1">듣고</text:span><text:span text:style-name="T2">, </text:span><text:span text:style-name="T1">그</text:span><text:span text:style-name="T2"> </text:span><text:span text:style-name="T1">소리의</text:span><text:span text:style-name="T2"> </text:span><text:span text:style-name="T1">의미를</text:span><text:span text:style-name="T2"> </text:span><text:span text:style-name="T1">해석하여</text:span><text:span text:style-name="T2"> </text:span><text:span text:style-name="T1">이해하는</text:span><text:span text:style-name="T2"> </text:span><text:span text:style-name="T1">능력을</text:span><text:span text:style-name="T2"> </text:span><text:span text:style-name="T1">나타낸다</text:span><text:span text:style-name="T2">.</text:span></text:p>
              <text:p text:style-name="P1"><text:span text:style-name="T1">그</text:span><text:span text:style-name="T2"> </text:span><text:span text:style-name="T1">중에는</text:span><text:span text:style-name="T2"> </text:span><text:span text:style-name="T1">엿들은</text:span><text:span text:style-name="T2"> </text:span><text:span text:style-name="T1">회화</text:span><text:span text:style-name="T2">, </text:span><text:span text:style-name="T1">닫혀진</text:span><text:span text:style-name="T2"> </text:span><text:span text:style-name="T1">문</text:span><text:span text:style-name="T2"> </text:span><text:span text:style-name="T1">넘어의</text:span><text:span text:style-name="T2"> </text:span><text:span text:style-name="T1">알아</text:span><text:span text:style-name="T2"> </text:span><text:span text:style-name="T1">듣기</text:span><text:span text:style-name="T2"> </text:span><text:span text:style-name="T1">어려운</text:span><text:span text:style-name="T2"> </text:span><text:span text:style-name="T1">회화</text:span><text:span text:style-name="T2">, </text:span><text:span text:style-name="T1">찻집안에서</text:span><text:span text:style-name="T2"> </text:span><text:span text:style-name="T1">속삭여진</text:span><text:span text:style-name="T2"> </text:span><text:span text:style-name="T1">말</text:span><text:span text:style-name="T2"> </text:span><text:span text:style-name="T1">등도</text:span><text:span text:style-name="T2"> </text:span><text:span text:style-name="T1">포함된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지금부터</text:span><text:span text:style-name="T2"> </text:span><text:span text:style-name="T1">일어날</text:span><text:span text:style-name="T2"> </text:span><text:span text:style-name="T1">만남의</text:span><text:span text:style-name="T2"> </text:span><text:span text:style-name="T1">징조로서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해도</text:span><text:span text:style-name="T2"> </text:span><text:span text:style-name="T1">상관없다</text:span><text:span text:style-name="T2">.</text:span></text:p>
              <text:p text:style-name="P1"><text:span text:style-name="T1">당신의</text:span><text:span text:style-name="T2"> </text:span><text:span text:style-name="T1">탐색자는</text:span><text:span text:style-name="T2"> </text:span><text:span text:style-name="T1">작은</text:span><text:span text:style-name="T2"> </text:span><text:span text:style-name="T1">가지가</text:span><text:span text:style-name="T2"> </text:span><text:span text:style-name="T1">꺾어지는</text:span><text:span text:style-name="T2"> </text:span><text:span text:style-name="T1">그</text:span><text:span text:style-name="T2"> </text:span><text:span text:style-name="T1">소리를</text:span><text:span text:style-name="T2"> </text:span><text:span text:style-name="T1">깨달았는가</text:span><text:span text:style-name="T2">?</text:span></text:p>
              <text:p text:style-name="P1"><text:span text:style-name="T1">확대</text:span><text:span text:style-name="T2"> </text:span><text:span text:style-name="T1">해석을</text:span><text:span text:style-name="T2"> </text:span><text:span text:style-name="T1">하면</text:span><text:span text:style-name="T2">,</text:span><text:span text:style-name="T1">〈엿듣기〉의</text:span><text:span text:style-name="T2"> </text:span><text:span text:style-name="T1">수치가</text:span><text:span text:style-name="T2"> </text:span><text:span text:style-name="T1">높은</text:span><text:span text:style-name="T2"> </text:span><text:span text:style-name="T1">것은</text:span><text:span text:style-name="T2"> </text:span><text:span text:style-name="T1">전반적으로</text:span><text:span text:style-name="T2"> </text:span><text:span text:style-name="T1">날카로운</text:span><text:span text:style-name="T2"> </text:span><text:span text:style-name="T1">지각을</text:span><text:span text:style-name="T2"> </text:span><text:span text:style-name="T1">갖는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office:value-type="string">
            <text:p>오컬트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에누리(5%)</text:p>
          </table:table-cell>
          <table:table-cell table:style-name="ce28" office:value-type="float" office:value="1">
            <office:annotation draw:style-name="gr69" draw:text-style-name="P1" svg:width="32.37cm" svg:height="3.657cm" svg:x="6.711cm" svg:y="21.6cm" draw:caption-point-x="-0.191cm" draw:caption-point-y="0.274cm">
              <dc:date>2013-01-19T00:00:00</dc:date>
              <text:p text:style-name="P1">user:</text:p>
              <text:p text:style-name="P1"><text:span text:style-name="T1">납득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가격으로</text:span><text:span text:style-name="T2"> </text:span><text:span text:style-name="T1">물건을</text:span><text:span text:style-name="T2"> </text:span><text:span text:style-name="T1">사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우선</text:span><text:span text:style-name="T2"> </text:span><text:span text:style-name="T1">자신이</text:span><text:span text:style-name="T2"> </text:span><text:span text:style-name="T1">그</text:span><text:span text:style-name="T2"> </text:span><text:span text:style-name="T1">물건을</text:span><text:span text:style-name="T2"> </text:span><text:span text:style-name="T1">얼마에</text:span><text:span text:style-name="T2"> </text:span><text:span text:style-name="T1">사고</text:span><text:span text:style-name="T2"> </text:span><text:span text:style-name="T1">싶은지를</text:span><text:span text:style-name="T2"> </text:span><text:span text:style-name="T1">선언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가격과</text:span><text:span text:style-name="T2"> </text:span><text:span text:style-name="T1">요구된</text:span><text:span text:style-name="T2"> </text:span><text:span text:style-name="T1">가격과의</text:span><text:span text:style-name="T2"> </text:span><text:span text:style-name="T1">차이</text:span><text:span text:style-name="T2"> </text:span><text:span text:style-name="T2">2%</text:span><text:span text:style-name="T1">마다</text:span><text:span text:style-name="T2">,</text:span><text:span text:style-name="T1">〈에누리〉의</text:span><text:span text:style-name="T2"> </text:span><text:span text:style-name="T1">기능치로부터</text:span><text:span text:style-name="T2"> </text:span><text:span text:style-name="T2">1%</text:span><text:span text:style-name="T1">를</text:span><text:span text:style-name="T2"> </text:span><text:span text:style-name="T1">빼며</text:span><text:span text:style-name="T2">, </text:span><text:span text:style-name="T1">탐색자가</text:span><text:span text:style-name="T2"> </text:span><text:span text:style-name="T1">아무리</text:span><text:span text:style-name="T2"> </text:span><text:span text:style-name="T1">잘</text:span><text:span text:style-name="T2"> </text:span><text:span text:style-name="T1">깎았다고</text:span><text:span text:style-name="T2"> </text:span><text:span text:style-name="T1">해도</text:span><text:span text:style-name="T2">, </text:span><text:span text:style-name="T1">판매자는</text:span><text:span text:style-name="T2"> </text:span><text:span text:style-name="T1">자신이</text:span><text:span text:style-name="T2"> </text:span><text:span text:style-name="T1">손해</text:span><text:span text:style-name="T2"> </text:span><text:span text:style-name="T1">볼</text:span><text:span text:style-name="T2"> </text:span><text:span text:style-name="T1">때까지</text:span><text:span text:style-name="T2"> </text:span><text:span text:style-name="T1">깎아</text:span><text:span text:style-name="T2"> </text:span><text:span text:style-name="T1">줄리는</text:span><text:span text:style-name="T2"> </text:span><text:span text:style-name="T1">없을</text:span><text:span text:style-name="T2"> </text:span><text:span text:style-name="T1">것이다</text:span><text:span text:style-name="T2">. </text:span><text:span text:style-name="T1">키퍼는</text:span><text:span text:style-name="T2"> </text:span><text:span text:style-name="T1">남몰래</text:span><text:span text:style-name="T2"> </text:span><text:span text:style-name="T1">최저치를</text:span><text:span text:style-name="T2"> </text:span><text:span text:style-name="T1">결정해</text:span><text:span text:style-name="T2"> </text:span><text:span text:style-name="T1">두는</text:span><text:span text:style-name="T2"> </text:span><text:span text:style-name="T1">것이</text:span><text:span text:style-name="T2"> </text:span><text:span text:style-name="T1">보통이다</text:span><text:span text:style-name="T2">. </text:span><text:span text:style-name="T1">　</text:span></text:p>
              <text:p text:style-name="P1"><text:span text:style-name="T1">실제로</text:span><text:span text:style-name="T2"> </text:span><text:span text:style-name="T1">물건을</text:span><text:span text:style-name="T2"> </text:span><text:span text:style-name="T1">사는</text:span><text:span text:style-name="T2"> </text:span><text:span text:style-name="T1">경우가</text:span><text:span text:style-name="T2"> </text:span><text:span text:style-name="T1">아니어도</text:span><text:span text:style-name="T2">, </text:span><text:span text:style-name="T1">가치를</text:span><text:span text:style-name="T2"> </text:span><text:span text:style-name="T1">교환하는</text:span><text:span text:style-name="T2"> </text:span><text:span text:style-name="T1">경우에는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2"/></text:p>
              <text:p text:style-name="P1"><text:span text:style-name="T1">이〈에누리〉기능은</text:span><text:span text:style-name="T2">,</text:span><text:span text:style-name="T1">〈신용〉이나〈구슬림〉혹은〈설득〉의</text:span><text:span text:style-name="T2"> </text:span><text:span text:style-name="T1">기능과의</text:span><text:span text:style-name="T2"> </text:span><text:span text:style-name="T2">"</text:span><text:span text:style-name="T1">편성</text:span><text:span text:style-name="T2"> </text:span><text:span text:style-name="T1">굴림</text:span><text:span text:style-name="T2">"</text:span><text:span text:style-name="T1">으로</text:span><text:span text:style-name="T2">, </text:span><text:span text:style-name="T1">깎기</text:span><text:span text:style-name="T2"> </text:span><text:span text:style-name="T1">위한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1"><text:span text:style-name="T1">단순한〈에누리〉는</text:span><text:span text:style-name="T2"> </text:span><text:span text:style-name="T1">그저</text:span><text:span text:style-name="T2"> </text:span><text:span text:style-name="T1">몇분으로</text:span><text:span text:style-name="T2"> </text:span><text:span text:style-name="T1">끝나지만</text:span><text:span text:style-name="T2">, </text:span><text:span text:style-name="T1">복잡한</text:span><text:span text:style-name="T2"> </text:span><text:span text:style-name="T1">계약</text:span><text:span text:style-name="T2"> </text:span><text:span text:style-name="T1">등에</text:span><text:span text:style-name="T2"> </text:span><text:span text:style-name="T1">되면</text:span><text:span text:style-name="T2">, </text:span><text:span text:style-name="T1">몇주간이나</text:span><text:span text:style-name="T2"> </text:span><text:span text:style-name="T1">걸리는</text:span><text:span text:style-name="T2"> </text:span><text:span text:style-name="T1">일이</text:span><text:span text:style-name="T2"> </text:span><text:span text:style-name="T1">있다</text:span><text:span text:style-name="T2">. </text:span><text:span text:style-name="T1">그런</text:span><text:span text:style-name="T2"> </text:span><text:span text:style-name="T1">계약의</text:span><text:span text:style-name="T2"> </text:span><text:span text:style-name="T1">경우에는〈에누리〉와〈법률〉을</text:span><text:span text:style-name="T2"> </text:span><text:span text:style-name="T1">조합하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table:formula="of:=IF(ISBLANK([.O2]);&quot;운전&quot;;&quot;운전:&amp;O2&quot;)" office:value-type="string" office:string-value="운전">
            <text:p>운전</text:p>
          </table:table-cell>
          <table:table-cell table:style-name="ce113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예술(5%)</text:p>
          </table:table-cell>
          <table:table-cell table:style-name="ce28" office:value-type="float" office:value="1">
            <office:annotation draw:style-name="gr84" draw:text-style-name="P1" svg:width="21.996cm" svg:height="4.452cm" svg:x="9.154cm" svg:y="22.175cm" draw:caption-point-x="-2.634cm" draw:caption-point-y="0.275cm">
              <dc:date>2013-01-19T00:00:00</dc:date>
              <text:p text:style-name="P1">user:</text:p>
              <text:p text:style-name="P1"><text:span text:style-name="T1">노래</text:span><text:span text:style-name="T2">, </text:span><text:span text:style-name="T1">혹은</text:span><text:span text:style-name="T2"> </text:span><text:span text:style-name="T2">1 </text:span><text:span text:style-name="T1">종류의</text:span><text:span text:style-name="T2"> </text:span><text:span text:style-name="T1">악기</text:span><text:span text:style-name="T2">, </text:span><text:span text:style-name="T1">회화</text:span><text:span text:style-name="T2">, </text:span><text:span text:style-name="T1">요리</text:span><text:span text:style-name="T2"> </text:span><text:span text:style-name="T1">등의</text:span><text:span text:style-name="T2"> </text:span><text:span text:style-name="T1">전문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다</text:span><text:span text:style-name="T2">.</text:span></text:p>
              <text:p text:style-name="P1"><text:span text:style-name="T1">즉</text:span><text:span text:style-name="T2"> </text:span><text:span text:style-name="T1">문학</text:span><text:span text:style-name="T2"> </text:span><text:span text:style-name="T1">이외의</text:span><text:span text:style-name="T2"> </text:span><text:span text:style-name="T1">예술로</text:span><text:span text:style-name="T2">, </text:span><text:span text:style-name="T1">창조적인</text:span><text:span text:style-name="T2"> </text:span><text:span text:style-name="T1">인간이</text:span><text:span text:style-name="T2"> </text:span><text:span text:style-name="T1">생애를</text:span><text:span text:style-name="T2"> </text:span><text:span text:style-name="T1">들여</text:span><text:span text:style-name="T2"> </text:span><text:span text:style-name="T1">수련에</text:span><text:span text:style-name="T2"> </text:span><text:span text:style-name="T1">매진하는</text:span><text:span text:style-name="T2"> </text:span><text:span text:style-name="T1">예술이다</text:span><text:span text:style-name="T2">.</text:span></text:p>
              <text:p text:style-name="P1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작품</text:span><text:span text:style-name="T2"> </text:span><text:span text:style-name="T1">혹은</text:span><text:span text:style-name="T2"> </text:span><text:span text:style-name="T1">퍼포먼스는</text:span><text:span text:style-name="T2"> </text:span><text:span text:style-name="T1">사람들에게</text:span><text:span text:style-name="T2"> </text:span><text:span text:style-name="T1">환영받고</text:span><text:span text:style-name="T2"> </text:span><text:span text:style-name="T1">만족을</text:span><text:span text:style-name="T2"> </text:span><text:span text:style-name="T1">준다</text:span><text:span text:style-name="T2">.</text:span></text:p>
              <text:p text:style-name="P1"><text:span text:style-name="T1">실패하면</text:span><text:span text:style-name="T2">, </text:span><text:span text:style-name="T1">삑사리가</text:span><text:span text:style-name="T2"> </text:span><text:span text:style-name="T1">났거나</text:span><text:span text:style-name="T2"> </text:span><text:span text:style-name="T1">어떤</text:span><text:span text:style-name="T2"> </text:span><text:span text:style-name="T1">인상도</text:span><text:span text:style-name="T2"> </text:span><text:span text:style-name="T1">주지</text:span><text:span text:style-name="T2"> </text:span><text:span text:style-name="T1">못했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1"><text:span text:style-name="T1">러브</text:span><text:span text:style-name="T2"> </text:span><text:span text:style-name="T1">크래프트의</text:span><text:span text:style-name="T2"> </text:span><text:span text:style-name="T1">세계의</text:span><text:span text:style-name="T2"> </text:span><text:span text:style-name="T1">예술가들은</text:span><text:span text:style-name="T2">, </text:span><text:span text:style-name="T1">전통적인</text:span><text:span text:style-name="T2"> </text:span><text:span text:style-name="T1">예술에</text:span><text:span text:style-name="T2"> </text:span><text:span text:style-name="T1">종사하고</text:span><text:span text:style-name="T2"> </text:span><text:span text:style-name="T1">있는</text:span><text:span text:style-name="T2"> </text:span><text:span text:style-name="T1">사람들뿐이지만</text:span><text:span text:style-name="T2">, KP</text:span><text:span text:style-name="T1">는</text:span><text:span text:style-name="T2"> </text:span><text:span text:style-name="T1">「예술」이라고</text:span><text:span text:style-name="T2"> </text:span><text:span text:style-name="T1">하는</text:span><text:span text:style-name="T2"> </text:span><text:span text:style-name="T1">말을</text:span><text:span text:style-name="T2"> </text:span><text:span text:style-name="T1">더</text:span><text:span text:style-name="T2"> </text:span><text:span text:style-name="T1">넓은</text:span><text:span text:style-name="T2"> </text:span><text:span text:style-name="T1">의미에</text:span><text:span text:style-name="T2"> </text:span><text:span text:style-name="T1">받아도</text:span><text:span text:style-name="T2"> </text:span><text:span text:style-name="T1">상관없다</text:span><text:span text:style-name="T2">.</text:span></text:p>
              <text:p text:style-name="P1"><text:span text:style-name="T1">어디에서</text:span><text:span text:style-name="T2"> </text:span><text:span text:style-name="T1">어디까지가〈예술〉이며</text:span><text:span text:style-name="T2">, </text:span><text:span text:style-name="T1">어디서부터가〈제작〉이</text:span><text:span text:style-name="T2"> </text:span><text:span text:style-name="T1">되는지는</text:span><text:span text:style-name="T2">, KP</text:span><text:span text:style-name="T1">에</text:span><text:span text:style-name="T2"> </text:span><text:span text:style-name="T1">따라서</text:span><text:span text:style-name="T2"> </text:span><text:span text:style-name="T1">다를</text:span><text:span text:style-name="T2"> </text:span><text:span text:style-name="T1">것이다</text:span><text:span text:style-name="T2">.</text:span></text:p>
              <text:p text:style-name="P1"><text:span text:style-name="T2"/></text:p>
              <text:p text:style-name="P1"><text:span text:style-name="T1">탐색자</text:span><text:span text:style-name="T2"> </text:span><text:span text:style-name="T1">시트에는</text:span><text:span text:style-name="T2"> </text:span><text:span text:style-name="T1">이</text:span><text:span text:style-name="T2"> </text:span><text:span text:style-name="T1">기능의</text:span><text:span text:style-name="T2"> </text:span><text:span text:style-name="T1">내용을</text:span><text:span text:style-name="T2"> </text:span><text:span text:style-name="T1">적기</text:span><text:span text:style-name="T2"> </text:span><text:span text:style-name="T1">위한</text:span><text:span text:style-name="T2">, </text:span><text:span text:style-name="T1">빈</text:span><text:span text:style-name="T2"> </text:span><text:span text:style-name="T1">공간이</text:span><text:span text:style-name="T2"> </text:span><text:span text:style-name="T1">있다</text:span><text:span text:style-name="T2">.</text:span></text:p>
              <text:p text:style-name="P1"><text:span text:style-name="T1">단지</text:span><text:span text:style-name="T2"> </text:span><text:span text:style-name="T1">예술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PL</text:span><text:span text:style-name="T1">은</text:span><text:span text:style-name="T2"> </text:span><text:span text:style-name="T1">예술의</text:span><text:span text:style-name="T2"> </text:span><text:span text:style-name="T1">형태나</text:span><text:span text:style-name="T2"> </text:span><text:span text:style-name="T1">방법도</text:span><text:span text:style-name="T2"> </text:span><text:span text:style-name="T1">지정해야</text:span><text:span text:style-name="T2"> </text:span><text:span text:style-name="T1">한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, </text:span><text:span text:style-name="T1">오페라</text:span><text:span text:style-name="T2"> </text:span><text:span text:style-name="T1">가수라든지</text:span><text:span text:style-name="T2"> </text:span><text:span text:style-name="T1">유화</text:span><text:span text:style-name="T2"> </text:span><text:span text:style-name="T1">그리기라고</text:span><text:span text:style-name="T2"> </text:span><text:span text:style-name="T1">하는</text:span><text:span text:style-name="T2"> </text:span><text:span text:style-name="T1">식이다</text:span><text:span text:style-name="T2">.</text:span></text:p>
            </office:annotation>
            <text:p>1</text:p>
          </table:table-cell>
          <table:covered-table-cell table:style-name="ce106"/>
          <table:covered-table-cell table:style-name="ce45"/>
          <table:table-cell table:number-columns-repeated="4"/>
          <table:table-cell table:style-name="ce28" office:value-type="string">
            <text:p>응급치료</text:p>
          </table:table-cell>
          <table:table-cell table:style-name="ce113" table:formula="of:=30" office:value-type="float" office:value="30">
            <text:p>3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오컬트(5%)</text:p>
          </table:table-cell>
          <table:table-cell table:style-name="ce28" office:value-type="float" office:value="1">
            <office:annotation draw:style-name="gr85" draw:text-style-name="P1" svg:width="20.912cm" svg:height="2.133cm" svg:x="3.149cm" svg:y="22.752cm" draw:caption-point-x="3.37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오컬트와</text:span><text:span text:style-name="T2"> </text:span><text:span text:style-name="T1">관련있는</text:span><text:span text:style-name="T2"> </text:span><text:span text:style-name="T1">소도구라든지</text:span><text:span text:style-name="T2"> </text:span><text:span text:style-name="T1">말이라든지</text:span><text:span text:style-name="T2"> </text:span><text:span text:style-name="T1">개념을</text:span><text:span text:style-name="T2"> </text:span><text:span text:style-name="T1">만나면</text:span><text:span text:style-name="T2">, </text:span><text:span text:style-name="T1">그것이</text:span><text:span text:style-name="T2"> </text:span><text:span text:style-name="T1">어떤</text:span><text:span text:style-name="T2"> </text:span><text:span text:style-name="T1">것인지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</text:span><text:span text:style-name="T2"> </text:span><text:span text:style-name="T1">마도서나</text:span><text:span text:style-name="T2"> </text:span><text:span text:style-name="T1">오컬트의</text:span><text:span text:style-name="T2"> </text:span><text:span text:style-name="T1">암호</text:span><text:span text:style-name="T2"> </text:span><text:span text:style-name="T1">등을</text:span><text:span text:style-name="T2"> </text:span><text:span text:style-name="T1">보면</text:span><text:span text:style-name="T2">, </text:span><text:span text:style-name="T1">그것이</text:span><text:span text:style-name="T2"> </text:span><text:span text:style-name="T1">그렇다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안다</text:span><text:span text:style-name="T2">.</text:span></text:p>
              <text:p text:style-name="P1"><text:span text:style-name="T1">오컬트를</text:span><text:span text:style-name="T2"> </text:span><text:span text:style-name="T1">잘</text:span><text:span text:style-name="T2"> </text:span><text:span text:style-name="T1">아는</text:span><text:span text:style-name="T2"> </text:span><text:span text:style-name="T1">사람은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가지는</text:span><text:span text:style-name="T2"> </text:span><text:span text:style-name="T1">일족을</text:span><text:span text:style-name="T2"> </text:span><text:span text:style-name="T1">잘</text:span><text:span text:style-name="T2"> </text:span><text:span text:style-name="T1">알고</text:span><text:span text:style-name="T2"> </text:span><text:span text:style-name="T1">있을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그러한</text:span><text:span text:style-name="T2"> </text:span><text:span text:style-name="T1">일족은</text:span><text:span text:style-name="T2">, </text:span><text:span text:style-name="T1">이집트나</text:span><text:span text:style-name="T2"> </text:span><text:span text:style-name="T1">수메르</text:span><text:span text:style-name="T2">, </text:span><text:span text:style-name="T1">르네상스</text:span><text:span text:style-name="T2"> </text:span><text:span text:style-name="T1">시대의</text:span><text:span text:style-name="T2"> </text:span><text:span text:style-name="T1">서구</text:span><text:span text:style-name="T2">, </text:span><text:span text:style-name="T1">혹은</text:span><text:span text:style-name="T2"> </text:span><text:span text:style-name="T1">아시아나</text:span><text:span text:style-name="T2"> </text:span><text:span text:style-name="T1">아프리카</text:span><text:span text:style-name="T2"> </text:span><text:span text:style-name="T1">등</text:span><text:span text:style-name="T2"> </text:span><text:span text:style-name="T1">각지에서</text:span><text:span text:style-name="T2"> </text:span><text:span text:style-name="T1">각</text:span><text:span text:style-name="T2"> </text:span><text:span text:style-name="T1">일족의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대대로</text:span><text:span text:style-name="T2"> </text:span><text:span text:style-name="T1">전했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6" draw:text-style-name="P1" svg:width="28.325cm" svg:height="1.746cm" svg:x="12.538cm" svg:y="22.752cm" draw:caption-point-x="-4.686cm" draw:caption-point-y="0.275cm">
              <dc:date>2013-01-19T00:00:00</dc:date>
              <text:p text:style-name="P1">user:</text:p>
              <text:p text:style-name="P1"><text:span text:style-name="T1">오컬트</text:span><text:span text:style-name="T2"> </text:span><text:span text:style-name="T1">책을</text:span><text:span text:style-name="T2"> </text:span><text:span text:style-name="T1">이해하면</text:span><text:span text:style-name="T2">, </text:span><text:span text:style-name="T1">오컬트의</text:span><text:span text:style-name="T2"> </text:span><text:span text:style-name="T1">기능치가</text:span><text:span text:style-name="T2"> </text:span><text:span text:style-name="T1">오를지도</text:span><text:span text:style-name="T2"> </text:span><text:span text:style-name="T1">모른다</text:span><text:span text:style-name="T2">.</text:span></text:p>
              <text:p text:style-name="P1"><text:span text:style-name="T1">〈오컬트〉의</text:span><text:span text:style-name="T2"> </text:span><text:span text:style-name="T1">기능은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</text:span><text:span text:style-name="T2">, </text:span><text:span text:style-name="T1">책</text:span><text:span text:style-name="T2">, </text:span><text:span text:style-name="T1">마술등에는</text:span><text:span text:style-name="T2"> </text:span><text:span text:style-name="T1">적용되지</text:span><text:span text:style-name="T2"> </text:span><text:span text:style-name="T1">않지만</text:span><text:span text:style-name="T2">, </text:span><text:span text:style-name="T1">그레이트</text:span><text:span text:style-name="T5">・</text:span><text:span text:style-name="T1">올드</text:span><text:span text:style-name="T5">・</text:span><text:span text:style-name="T1">원의</text:span><text:span text:style-name="T2"> </text:span><text:span text:style-name="T1">숭배자는</text:span><text:span text:style-name="T2"> </text:span><text:span text:style-name="T1">보통</text:span><text:span text:style-name="T2"> </text:span><text:span text:style-name="T1">오컬트의</text:span><text:span text:style-name="T2"> </text:span><text:span text:style-name="T1">개념도</text:span><text:span text:style-name="T2"> </text:span><text:span text:style-name="T1">도입하고</text:span><text:span text:style-name="T2"> </text:span><text:span text:style-name="T1">있는</text:span><text:span text:style-name="T2"> </text:span><text:span text:style-name="T1">경우가</text:span><text:span text:style-name="T2"> </text:span><text:span text:style-name="T1">많기</text:span><text:span text:style-name="T2"> </text:span><text:span text:style-name="T1">때문에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르다</text:span><text:span text:style-name="T2">.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의학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운전(20％)</text:p>
          </table:table-cell>
          <table:table-cell table:style-name="ce28" office:value-type="float" office:value="1">
            <office:annotation draw:style-name="gr87" draw:text-style-name="P1" svg:width="20.112cm" svg:height="3.294cm" svg:x="3.149cm" svg:y="23.329cm" draw:caption-point-x="3.371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굴림</text:span><text:span text:style-name="T2"> </text:span><text:span text:style-name="T1">없이</text:span><text:span text:style-name="T2"> </text:span><text:span text:style-name="T1">승용차</text:span><text:span text:style-name="T2"> </text:span><text:span text:style-name="T1">혹은</text:span><text:span text:style-name="T2"> </text:span><text:span text:style-name="T1">경트럭의</text:span><text:span text:style-name="T2"> </text:span><text:span text:style-name="T1">운전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평범한</text:span><text:span text:style-name="T2"> </text:span><text:span text:style-name="T1">조작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통상의</text:span><text:span text:style-name="T2"> </text:span><text:span text:style-name="T1">차량의</text:span><text:span text:style-name="T2"> </text:span><text:span text:style-name="T1">문제가</text:span><text:span text:style-name="T2"> </text:span><text:span text:style-name="T1">일어났을</text:span><text:span text:style-name="T2"> </text:span><text:span text:style-name="T1">경우에는</text:span><text:span text:style-name="T2"> </text:span><text:span text:style-name="T1">해결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러나</text:span><text:span text:style-name="T2">, </text:span><text:span text:style-name="T1">추격자를</text:span><text:span text:style-name="T2"> </text:span><text:span text:style-name="T1">뿌리치려고</text:span><text:span text:style-name="T2"> </text:span><text:span text:style-name="T1">하거나</text:span><text:span text:style-name="T2"> </text:span><text:span text:style-name="T1">반대로</text:span><text:span text:style-name="T2"> </text:span><text:span text:style-name="T1">누군가를</text:span><text:span text:style-name="T2"> </text:span><text:span text:style-name="T1">추적하려고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쫓는</text:span><text:span text:style-name="T2"> </text:span><text:span text:style-name="T1">편과</text:span><text:span text:style-name="T2"> </text:span><text:span text:style-name="T1">쫓기는</text:span><text:span text:style-name="T2"> </text:span><text:span text:style-name="T1">편이〈운전〉의</text:span><text:span text:style-name="T2"> </text:span><text:span text:style-name="T1">굴림을</text:span><text:span text:style-name="T2"> </text:span><text:span text:style-name="T1">실시하게</text:span><text:span text:style-name="T2"> </text:span><text:span text:style-name="T1">된다</text:span><text:span text:style-name="T2">.</text:span></text:p>
              <text:p text:style-name="P1"><text:span text:style-name="T1">한</text:span><text:span text:style-name="T2"> </text:span><text:span text:style-name="T1">쪽이</text:span><text:span text:style-name="T2"> </text:span><text:span text:style-name="T1">성공하고</text:span><text:span text:style-name="T2">, </text:span><text:span text:style-name="T1">다른</text:span><text:span text:style-name="T2"> </text:span><text:span text:style-name="T1">한</text:span><text:span text:style-name="T2"> </text:span><text:span text:style-name="T1">쪽이</text:span><text:span text:style-name="T2"> </text:span><text:span text:style-name="T1">실패할</text:span><text:span text:style-name="T2"> </text:span><text:span text:style-name="T1">때까지</text:span><text:span text:style-name="T2"> </text:span><text:span text:style-name="T1">실시하는</text:span><text:span text:style-name="T2"> </text:span><text:span text:style-name="T1">것이다</text:span><text:span text:style-name="T2">.</text:span></text:p>
              <text:p text:style-name="P1"><text:span text:style-name="T1">더</text:span><text:span text:style-name="T2"> </text:span><text:span text:style-name="T1">복잡한</text:span><text:span text:style-name="T2"> </text:span><text:span text:style-name="T1">차</text:span><text:span text:style-name="T2"> </text:span><text:span text:style-name="T1">추적신의</text:span><text:span text:style-name="T2"> </text:span><text:span text:style-name="T1">경우는</text:span><text:span text:style-name="T2">, </text:span><text:span text:style-name="T1">선택</text:span><text:span text:style-name="T2"> </text:span><text:span text:style-name="T1">룰인</text:span><text:span text:style-name="T2"> </text:span><text:span text:style-name="T2">"</text:span><text:span text:style-name="T1">차</text:span><text:span text:style-name="T2"> </text:span><text:span text:style-name="T1">추적신의</text:span><text:span text:style-name="T2"> </text:span><text:span text:style-name="T1">룰</text:span><text:span text:style-name="T2">"</text:span><text:span text:style-name="T1">을</text:span><text:span text:style-name="T2"> </text:span><text:span text:style-name="T1">참조</text:span><text:span text:style-name="T2">.</text:span></text:p>
              <text:p text:style-name="P1"><text:span text:style-name="T1">위험한</text:span><text:span text:style-name="T2"> </text:span><text:span text:style-name="T1">운전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언제라도〈운전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된다</text:span><text:span text:style-name="T2">. </text:span></text:p>
              <text:p text:style-name="P1"><text:span text:style-name="T1">대형의</text:span><text:span text:style-name="T2"> </text:span><text:span text:style-name="T1">자동차나</text:span><text:span text:style-name="T2">, </text:span><text:span text:style-name="T1">특수한</text:span><text:span text:style-name="T2"> </text:span><text:span text:style-name="T1">차량을</text:span><text:span text:style-name="T2"> </text:span><text:span text:style-name="T1">운전할</text:span><text:span text:style-name="T2"> </text:span><text:span text:style-name="T1">때는</text:span><text:span text:style-name="T2">,</text:span><text:span text:style-name="T1">〈운전〉이나〈중장비</text:span><text:span text:style-name="T2"> </text:span><text:span text:style-name="T1">조작〉을</text:span><text:span text:style-name="T2"> </text:span><text:span text:style-name="T2">KP</text:span><text:span text:style-name="T1">의</text:span><text:span text:style-name="T2"> </text:span><text:span text:style-name="T1">재량으로</text:span><text:span text:style-name="T2"> </text:span><text:span text:style-name="T1">사용하기로</text:span><text:span text:style-name="T2"> </text:span><text:span text:style-name="T1">해도</text:span><text:span text:style-name="T2"> </text:span><text:span text:style-name="T1">괜찮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1" draw:text-style-name="P1" svg:width="16.504cm" svg:height="2.133cm" svg:x="12.538cm" svg:y="23.329cm" draw:caption-point-x="-4.686cm" draw:caption-point-y="0.274cm">
              <dc:date>2013-01-19T00:00:00</dc:date>
              <text:p text:style-name="P1">user:</text:p>
              <text:p text:style-name="P1"><text:span text:style-name="T3">1890</text:span><text:span text:style-name="T1">년대로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마차의〈운전〉을</text:span><text:span text:style-name="T2"> </text:span><text:span text:style-name="T1">나타내</text:span><text:span text:style-name="T2">, </text:span><text:span text:style-name="T1">같은</text:span><text:span text:style-name="T2"> </text:span><text:span text:style-name="T1">효과와</text:span><text:span text:style-name="T2"> </text:span><text:span text:style-name="T1">위험성을</text:span><text:span text:style-name="T2"> </text:span><text:span text:style-name="T1">가지고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경우의</text:span><text:span text:style-name="T2"> </text:span><text:span text:style-name="T1">마차는</text:span><text:span text:style-name="T2">, 1</text:span><text:span text:style-name="T1">마리의</text:span><text:span text:style-name="T2"> </text:span><text:span text:style-name="T1">경장</text:span><text:span text:style-name="T2"> </text:span><text:span text:style-name="T1">사륜</text:span><text:span text:style-name="T2"> </text:span><text:span text:style-name="T1">마차나</text:span><text:span text:style-name="T2"> </text:span><text:span text:style-name="T1">이륜</text:span><text:span text:style-name="T2"> </text:span><text:span text:style-name="T1">마차</text:span><text:span text:style-name="T2">, 2</text:span><text:span text:style-name="T1">마리</text:span><text:span text:style-name="T2"> </text:span><text:span text:style-name="T1">혹은</text:span><text:span text:style-name="T2"> </text:span><text:span text:style-name="T2">4</text:span><text:span text:style-name="T1">마리의</text:span><text:span text:style-name="T2"> </text:span><text:span text:style-name="T1">짐마차나</text:span><text:span text:style-name="T2"> </text:span><text:span text:style-name="T1">대형</text:span><text:span text:style-name="T2"> </text:span><text:span text:style-name="T1">사륜</text:span><text:span text:style-name="T2"> </text:span><text:span text:style-name="T1">마차</text:span><text:span text:style-name="T2"> </text:span><text:span text:style-name="T1">등이다</text:span><text:span text:style-name="T2">.</text:span></text:p>
              <text:p text:style-name="P1"><text:span text:style-name="T1">이</text:span><text:span text:style-name="T2"> </text:span><text:span text:style-name="T1">시대의</text:span><text:span text:style-name="T2"> </text:span><text:span text:style-name="T1">캐릭터이면서</text:span><text:span text:style-name="T2">,</text:span><text:span text:style-name="T1">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사람은</text:span><text:span text:style-name="T2">, 1%</text:span><text:span text:style-name="T1">부터</text:span><text:span text:style-name="T2"> </text:span><text:span text:style-name="T1">스타트한다</text:span><text:span text:style-name="T2">.</text:span></text:p>
              <text:p text:style-name="P1"><text:span text:style-name="T1">더</text:span><text:span text:style-name="T2"> </text:span><text:span text:style-name="T1">앞으로의</text:span><text:span text:style-name="T2"> </text:span><text:span text:style-name="T1">시대의</text:span><text:span text:style-name="T2"> </text:span><text:span text:style-name="T1">탐색자가</text:span><text:span text:style-name="T2"> </text:span><text:span text:style-name="T1">마차의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경우에도</text:span><text:span text:style-name="T2">, </text:span><text:span text:style-name="T1">역시</text:span><text:span text:style-name="T2"> </text:span><text:span text:style-name="T2">1%</text:span><text:span text:style-name="T1">부터</text:span><text:span text:style-name="T2"> </text:span><text:span text:style-name="T1">시작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인류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응급치료(30%)</text:p>
          </table:table-cell>
          <table:table-cell table:style-name="ce28" office:value-type="float" office:value="1">
            <office:annotation draw:style-name="gr61" draw:text-style-name="P1" svg:width="22.13cm" svg:height="3.294cm" svg:x="3.149cm" svg:y="23.904cm" draw:caption-point-x="3.371cm" draw:caption-point-y="0.275cm">
              <dc:date>2013-01-19T00:00:00</dc:date>
              <text:p text:style-name="P1">user:</text:p>
              <text:p text:style-name="P1"><text:span text:style-name="T1">의식</text:span><text:span text:style-name="T2"> </text:span><text:span text:style-name="T1">불명이나</text:span><text:span text:style-name="T2"> </text:span><text:span text:style-name="T1">빈사</text:span><text:span text:style-name="T2"> </text:span><text:span text:style-name="T1">상태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동료의</text:span><text:span text:style-name="T2"> </text:span><text:span text:style-name="T1">의식을</text:span><text:span text:style-name="T2"> </text:span><text:span text:style-name="T1">되찾아</text:span><text:span text:style-name="T2"> </text:span><text:span text:style-name="T1">주거나</text:span><text:span text:style-name="T2"> </text:span><text:span text:style-name="T1">골절한</text:span><text:span text:style-name="T2"> </text:span><text:span text:style-name="T1">손발을</text:span><text:span text:style-name="T2"> </text:span><text:span text:style-name="T1">고정하거나</text:span><text:span text:style-name="T2"> </text:span><text:span text:style-name="T1">화상을</text:span><text:span text:style-name="T2"> </text:span><text:span text:style-name="T1">입거나</text:span><text:span text:style-name="T2"> </text:span><text:span text:style-name="T1">물에</text:span><text:span text:style-name="T2"> </text:span><text:span text:style-name="T1">빠진</text:span><text:span text:style-name="T2"> </text:span><text:span text:style-name="T1">인간을</text:span><text:span text:style-name="T2"> </text:span><text:span text:style-name="T1">치료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〈응급</text:span><text:span text:style-name="T2"> </text:span><text:span text:style-name="T1">처치〉는</text:span><text:span text:style-name="T2"> </text:span><text:span text:style-name="T1">병이나</text:span><text:span text:style-name="T2"> </text:span><text:span text:style-name="T1">미묘한</text:span><text:span text:style-name="T2"> </text:span><text:span text:style-name="T1">컨디션의</text:span><text:span text:style-name="T2"> </text:span><text:span text:style-name="T1">부전에는</text:span><text:span text:style-name="T2"> </text:span><text:span text:style-name="T1">효과가</text:span><text:span text:style-name="T2"> </text:span><text:span text:style-name="T1">없다</text:span><text:span text:style-name="T2">.</text:span></text:p>
              <text:p text:style-name="P1"><text:span text:style-name="T1">또</text:span><text:span text:style-name="T2">, KP</text:span><text:span text:style-name="T1">가</text:span><text:span text:style-name="T2"> </text:span><text:span text:style-name="T1">굴림을</text:span><text:span text:style-name="T2"> </text:span><text:span text:style-name="T1">허락하지</text:span><text:span text:style-name="T2"> </text:span><text:span text:style-name="T1">않는</text:span><text:span text:style-name="T2"> </text:span><text:span text:style-name="T1">한</text:span><text:span text:style-name="T2">, </text:span><text:span text:style-name="T1">완전히</text:span><text:span text:style-name="T2"> </text:span><text:span text:style-name="T1">중독되었을</text:span><text:span text:style-name="T2"> </text:span><text:span text:style-name="T1">경우에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〈응급</text:span><text:span text:style-name="T2"> </text:span><text:span text:style-name="T1">처치〉가</text:span><text:span text:style-name="T2"> </text:span><text:span text:style-name="T1">성공한</text:span><text:span text:style-name="T2"> </text:span><text:span text:style-name="T1">탐색자의</text:span><text:span text:style-name="T2"> </text:span><text:span text:style-name="T1">회복은</text:span><text:span text:style-name="T2"> </text:span><text:span text:style-name="T2">1</text:span><text:span text:style-name="T1">주에</text:span><text:span text:style-name="T2"> </text:span><text:span text:style-name="T2">1D3</text:span><text:span text:style-name="T1">이다</text:span><text:span text:style-name="T2">.</text:span></text:p>
              <text:p text:style-name="P1"><text:span text:style-name="T1">병원에</text:span><text:span text:style-name="T2"> </text:span><text:span text:style-name="T1">가서</text:span><text:span text:style-name="T2"> </text:span><text:span text:style-name="T1">제대로</text:span><text:span text:style-name="T2"> </text:span><text:span text:style-name="T1">된〈의학〉의</text:span><text:span text:style-name="T2"> </text:span><text:span text:style-name="T1">효과를</text:span><text:span text:style-name="T2"> </text:span><text:span text:style-name="T1">받으면</text:span><text:span text:style-name="T2">, 1</text:span><text:span text:style-name="T1">주에</text:span><text:span text:style-name="T2"> </text:span><text:span text:style-name="T2">2D3</text:span><text:span text:style-name="T1">으로</text:span><text:span text:style-name="T2"> </text:span><text:span text:style-name="T1">상승한다</text:span><text:span text:style-name="T2">.</text:span></text:p>
              <text:p text:style-name="P1"><text:span text:style-name="T1">〈응급</text:span><text:span text:style-name="T2"> </text:span><text:span text:style-name="T1">처치〉에</text:span><text:span text:style-name="T2"> </text:span><text:span text:style-name="T1">실패했을</text:span><text:span text:style-name="T2"> </text:span><text:span text:style-name="T1">경우</text:span><text:span text:style-name="T2">, </text:span><text:span text:style-name="T1">다시</text:span><text:span text:style-name="T2"> </text:span><text:span text:style-name="T1">시도하는</text:span><text:span text:style-name="T2"> </text:span><text:span text:style-name="T1">것은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(</text:span><text:span text:style-name="T1">게다가</text:span><text:span text:style-name="T2"> </text:span><text:span text:style-name="T1">무엇인가</text:span><text:span text:style-name="T2"> </text:span><text:span text:style-name="T1">다른</text:span><text:span text:style-name="T2"> </text:span><text:span text:style-name="T1">일을</text:span><text:span text:style-name="T2"> </text:span><text:span text:style-name="T1">해야</text:span><text:span text:style-name="T2"> </text:span><text:span text:style-name="T1">할</text:span><text:span text:style-name="T2"> </text:span><text:span text:style-name="T1">것이다</text:span><text:span text:style-name="T2">).</text:span></text:p>
              <text:p text:style-name="P1"><text:span text:style-name="T1">다른</text:span><text:span text:style-name="T2"> </text:span><text:span text:style-name="T1">동료가〈응급</text:span><text:span text:style-name="T2"> </text:span><text:span text:style-name="T1">처치〉기능을</text:span><text:span text:style-name="T2"> </text:span><text:span text:style-name="T1">사용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에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8" draw:text-style-name="P1" svg:width="22.224cm" svg:height="3.681cm" svg:x="12.538cm" svg:y="23.904cm" draw:caption-point-x="-4.686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1</text:span><text:span text:style-name="T1">개의</text:span><text:span text:style-name="T2"> </text:span><text:span text:style-name="T1">부상으로</text:span><text:span text:style-name="T2"> </text:span><text:span text:style-name="T1">잃은</text:span><text:span text:style-name="T2"> </text:span><text:span text:style-name="T1">내구력중</text:span><text:span text:style-name="T2"> </text:span><text:span text:style-name="T2">1 D3</text:span><text:span text:style-name="T1">포인트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여러</text:span><text:span text:style-name="T2"> </text:span><text:span text:style-name="T1">발의</text:span><text:span text:style-name="T2"> </text:span><text:span text:style-name="T1">총알을</text:span><text:span text:style-name="T2"> </text:span><text:span text:style-name="T1">맞은</text:span><text:span text:style-name="T2"> </text:span><text:span text:style-name="T1">탐색자는</text:span><text:span text:style-name="T2">, </text:span><text:span text:style-name="T1">상처</text:span><text:span text:style-name="T2"> </text:span><text:span text:style-name="T2">1</text:span><text:span text:style-name="T1">개당</text:span><text:span text:style-name="T2"> </text:span><text:span text:style-name="T2">1</text:span><text:span text:style-name="T1">번의〈응급</text:span><text:span text:style-name="T2"> </text:span><text:span text:style-name="T1">처치〉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>녹아웃</text:span><text:span text:style-name="T2"> </text:span><text:span text:style-name="T1">공격의</text:span><text:span text:style-name="T2"> </text:span><text:span text:style-name="T1">희생자가</text:span><text:span text:style-name="T2"> </text:span><text:span text:style-name="T1">되고</text:span><text:span text:style-name="T2"> </text:span><text:span text:style-name="T1">있던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의식</text:span><text:span text:style-name="T2"> </text:span><text:span text:style-name="T1">불명하게</text:span><text:span text:style-name="T2"> </text:span><text:span text:style-name="T1">빠져</text:span><text:span text:style-name="T2"> </text:span><text:span text:style-name="T1">있던</text:span><text:span text:style-name="T2"> </text:span><text:span text:style-name="T1">사람이〈응급</text:span><text:span text:style-name="T2"> </text:span><text:span text:style-name="T1">처치〉의</text:span><text:span text:style-name="T2"> </text:span><text:span text:style-name="T1">수당을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1"><text:span text:style-name="T1">지금</text:span><text:span text:style-name="T2"> </text:span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>탐색자의</text:span><text:span text:style-name="T2"> </text:span><text:span text:style-name="T1">상처에</text:span><text:span text:style-name="T2"> </text:span><text:span text:style-name="T1">대해서</text:span><text:span text:style-name="T2">, </text:span><text:span text:style-name="T1">한</text:span><text:span text:style-name="T2"> </text:span><text:span text:style-name="T1">번〈응급</text:span><text:span text:style-name="T2"> </text:span><text:span text:style-name="T1">처치〉를</text:span><text:span text:style-name="T2"> </text:span><text:span text:style-name="T1">받아</text:span><text:span text:style-name="T2"> </text:span><text:span text:style-name="T1">성공했을</text:span><text:span text:style-name="T2"> </text:span><text:span text:style-name="T1">경우</text:span><text:span text:style-name="T2">, </text:span><text:span text:style-name="T1">한층</text:span><text:span text:style-name="T2"> </text:span><text:span text:style-name="T1">더</text:span><text:span text:style-name="T2"> </text:span><text:span text:style-name="T1">그</text:span><text:span text:style-name="T2"> </text:span><text:span text:style-name="T1">같은</text:span><text:span text:style-name="T2"> </text:span><text:span text:style-name="T1">상처에〈응급</text:span><text:span text:style-name="T2"> </text:span><text:span text:style-name="T1">처치〉혹은〈의학〉을</text:span><text:span text:style-name="T2"> </text:span><text:span text:style-name="T1">베풀어도</text:span><text:span text:style-name="T2"> </text:span><text:span text:style-name="T1">효과는</text:span><text:span text:style-name="T2"> </text:span><text:span text:style-name="T1">없다</text:span><text:span text:style-name="T2">.</text:span></text:p>
              <text:p text:style-name="P1"><text:span text:style-name="T1">다른</text:span><text:span text:style-name="T2"> </text:span><text:span text:style-name="T1">새로운</text:span><text:span text:style-name="T2"> </text:span><text:span text:style-name="T1">상처에</text:span><text:span text:style-name="T2"> </text:span><text:span text:style-name="T1">대해서라면</text:span><text:span text:style-name="T2">, </text:span><text:span text:style-name="T1">별개로</text:span><text:span text:style-name="T2"> </text:span><text:span text:style-name="T1">효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기</text:span><text:span text:style-name="T2"> </text:span><text:span text:style-name="T1">위해서는</text:span><text:span text:style-name="T2">, 1 </text:span><text:span text:style-name="T1">라운드의</text:span><text:span text:style-name="T2"> </text:span><text:span text:style-name="T1">시간이</text:span><text:span text:style-name="T2"> </text:span><text:span text:style-name="T1">필요하지만</text:span><text:span text:style-name="T2">, KP</text:span><text:span text:style-name="T1">의</text:span><text:span text:style-name="T2"> </text:span><text:span text:style-name="T1">마음대로</text:span><text:span text:style-name="T2"> </text:span><text:span text:style-name="T1">결정해도</text:span><text:span text:style-name="T2"> </text:span><text:span text:style-name="T1">상관없다</text:span><text:span text:style-name="T2">.</text:span></text:p>
              <text:p text:style-name="P1"><text:span text:style-name="T1">〈의학〉의</text:span><text:span text:style-name="T2"> </text:span><text:span text:style-name="T1">항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자물쇠 해제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의학(5%)</text:p>
          </table:table-cell>
          <table:table-cell table:style-name="ce28" office:value-type="float" office:value="1">
            <office:annotation draw:style-name="gr60" draw:text-style-name="P1" svg:width="23.585cm" svg:height="1.746cm" svg:x="3.149cm" svg:y="24.508cm" draw:caption-point-x="3.371cm" draw:caption-point-y="0.248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사고</text:span><text:span text:style-name="T2">, </text:span><text:span text:style-name="T1">상처</text:span><text:span text:style-name="T2">, </text:span><text:span text:style-name="T1">병</text:span><text:span text:style-name="T2">, </text:span><text:span text:style-name="T1">중독</text:span><text:span text:style-name="T2"> </text:span><text:span text:style-name="T1">등을</text:span><text:span text:style-name="T2"> </text:span><text:span text:style-name="T1">진단하여</text:span><text:span text:style-name="T2">, </text:span><text:span text:style-name="T1">치료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공중위생에</text:span><text:span text:style-name="T2"> </text:span><text:span text:style-name="T1">관한</text:span><text:span text:style-name="T2"> </text:span><text:span text:style-name="T1">조언을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시대에</text:span><text:span text:style-name="T2"> </text:span><text:span text:style-name="T1">따라서는</text:span><text:span text:style-name="T2"> </text:span><text:span text:style-name="T1">그</text:span><text:span text:style-name="T2"> </text:span><text:span text:style-name="T1">병에</text:span><text:span text:style-name="T2"> </text:span><text:span text:style-name="T1">대한</text:span><text:span text:style-name="T2"> </text:span><text:span text:style-name="T1">적절한</text:span><text:span text:style-name="T2"> </text:span><text:span text:style-name="T1">치료법이</text:span><text:span text:style-name="T2"> </text:span><text:span text:style-name="T1">없는</text:span><text:span text:style-name="T2"> </text:span><text:span text:style-name="T1">경우도</text:span><text:span text:style-name="T2"> </text:span><text:span text:style-name="T1">있어</text:span><text:span text:style-name="T2">, </text:span><text:span text:style-name="T1">이</text:span><text:span text:style-name="T2"> </text:span><text:span text:style-name="T1">기능에</text:span><text:span text:style-name="T2"> </text:span><text:span text:style-name="T1">의한</text:span><text:span text:style-name="T2"> </text:span><text:span text:style-name="T1">노력에도</text:span><text:span text:style-name="T2"> </text:span><text:span text:style-name="T1">한도가</text:span><text:span text:style-name="T2"> </text:span><text:span text:style-name="T1">있거나</text:span><text:span text:style-name="T2"> </text:span><text:span text:style-name="T1">불확실하거나</text:span><text:span text:style-name="T2"> </text:span><text:span text:style-name="T1">결정적이지</text:span><text:span text:style-name="T2"> </text:span><text:span text:style-name="T1">않은</text:span><text:span text:style-name="T2"> </text:span><text:span text:style-name="T1">듯한</text:span><text:span text:style-name="T2"> </text:span><text:span text:style-name="T1">경우도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한번</text:span><text:span text:style-name="T2"> </text:span><text:span text:style-name="T1">더</text:span><text:span text:style-name="T2"> </text:span><text:span text:style-name="T1">시도하기</text:span><text:span text:style-name="T2"> </text:span><text:span text:style-name="T1">전에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는</text:span><text:span text:style-name="T2"> </text:span><text:span text:style-name="T1">필요하지만</text:span><text:span text:style-name="T2">, </text:span><text:span text:style-name="T1">다른</text:span><text:span text:style-name="T2"> </text:span><text:span text:style-name="T1">탐색자가</text:span><text:span text:style-name="T2"> </text:span><text:span text:style-name="T1">시도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9" draw:text-style-name="P1" svg:width="18.197cm" svg:height="3.294cm" svg:x="12.538cm" svg:y="24.508cm" draw:caption-point-x="-4.686cm" draw:caption-point-y="0.248cm">
              <dc:date>2013-01-19T00:00:00</dc:date>
              <text:p text:style-name="P1">user:</text:p>
              <text:p text:style-name="P1"><text:span text:style-name="T1">〈의학〉에</text:span><text:span text:style-name="T2"> </text:span><text:span text:style-name="T1">성공한</text:span><text:span text:style-name="T2"> </text:span><text:span text:style-name="T1">사람은</text:span><text:span text:style-name="T2">, 1</text:span><text:span text:style-name="T1">개의</text:span><text:span text:style-name="T2"> </text:span><text:span text:style-name="T1">부상에</text:span><text:span text:style-name="T2"> </text:span><text:span text:style-name="T2">1</text:span><text:span text:style-name="T1">번</text:span><text:span text:style-name="T2">, 1D3</text:span><text:span text:style-name="T1">의</text:span><text:span text:style-name="T2"> </text:span><text:span text:style-name="T2">HP</text:span><text:span text:style-name="T1">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>〈의학〉이</text:span><text:span text:style-name="T2"> </text:span><text:span text:style-name="T1">있는</text:span><text:span text:style-name="T2"> </text:span><text:span text:style-name="T1">탐색자는</text:span><text:span text:style-name="T2">, </text:span><text:span text:style-name="T1">최초의</text:span><text:span text:style-name="T2"> </text:span><text:span text:style-name="T1">주를</text:span><text:span text:style-name="T2"> </text:span><text:span text:style-name="T1">포함하여</text:span><text:span text:style-name="T2"> </text:span><text:span text:style-name="T2">1</text:span><text:span text:style-name="T1">주에</text:span><text:span text:style-name="T2"> </text:span><text:span text:style-name="T2">2D3</text:span><text:span text:style-name="T1">의</text:span><text:span text:style-name="T2"> </text:span><text:span text:style-name="T2">HP</text:span><text:span text:style-name="T1">를</text:span><text:span text:style-name="T2"> </text:span><text:span text:style-name="T1">회복해</text:span><text:span text:style-name="T2"> </text:span><text:span text:style-name="T1">나간다</text:span><text:span text:style-name="T2">. </text:span></text:p>
              <text:p text:style-name="P1"><text:span text:style-name="T1">〈응급</text:span><text:span text:style-name="T2"> </text:span><text:span text:style-name="T1">처치〉를</text:span><text:span text:style-name="T2"> </text:span><text:span text:style-name="T1">포함하면</text:span><text:span text:style-name="T2">,</text:span><text:span text:style-name="T1">〈의학〉의</text:span><text:span text:style-name="T2"> </text:span><text:span text:style-name="T1">기능이</text:span><text:span text:style-name="T2"> </text:span><text:span text:style-name="T1">적용되었을</text:span><text:span text:style-name="T2"> </text:span><text:span text:style-name="T1">경우에</text:span><text:span text:style-name="T2"> </text:span><text:span text:style-name="T1">첫</text:span><text:span text:style-name="T2"> </text:span><text:span text:style-name="T1">주째에</text:span><text:span text:style-name="T2"> </text:span><text:span text:style-name="T1">회복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합계</text:span><text:span text:style-name="T2"> </text:span><text:span text:style-name="T2">3D3</text:span><text:span text:style-name="T1">이다</text:span><text:span text:style-name="T2">. </text:span></text:p>
              <text:p text:style-name="P1"><text:span text:style-name="T1">녹아웃</text:span><text:span text:style-name="T2"> </text:span><text:span text:style-name="T1">어택에</text:span><text:span text:style-name="T2"> </text:span><text:span text:style-name="T1">당한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기절해</text:span><text:span text:style-name="T2"> </text:span><text:span text:style-name="T1">있던</text:span><text:span text:style-name="T2"> </text:span><text:span text:style-name="T1">사람이〈의학〉의</text:span><text:span text:style-name="T2"> </text:span><text:span text:style-name="T1">효과를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1"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에</text:span><text:span text:style-name="T2"> </text:span><text:span text:style-name="T1">현재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2">KP</text:span><text:span text:style-name="T1">는</text:span><text:span text:style-name="T2"> </text:span><text:span text:style-name="T1">있는</text:span><text:span text:style-name="T2"> </text:span><text:span text:style-name="T1">병이나</text:span><text:span text:style-name="T2"> </text:span><text:span text:style-name="T1">증상에는</text:span><text:span text:style-name="T2"> </text:span><text:span text:style-name="T1">치료법이</text:span><text:span text:style-name="T2"> </text:span><text:span text:style-name="T1">없다고</text:span><text:span text:style-name="T2"> </text:span><text:span text:style-name="T1">하기로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1"><text:span text:style-name="T1">〈응급</text:span><text:span text:style-name="T2"> </text:span><text:span text:style-name="T1">처치〉의</text:span><text:span text:style-name="T2"> </text:span><text:span text:style-name="T1">항목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잡기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인류학(1%)</text:p>
          </table:table-cell>
          <table:table-cell table:style-name="ce28" office:value-type="float" office:value="1">
            <office:annotation draw:style-name="gr90" draw:text-style-name="P1" svg:width="35.277cm" svg:height="2.907cm" svg:x="9.154cm" svg:y="25.057cm" draw:caption-point-x="-2.634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사람의</text:span><text:span text:style-name="T2"> </text:span><text:span text:style-name="T1">행동을</text:span><text:span text:style-name="T2"> </text:span><text:span text:style-name="T1">보면</text:span><text:span text:style-name="T2"> </text:span><text:span text:style-name="T1">그</text:span><text:span text:style-name="T2"> </text:span><text:span text:style-name="T1">인간의</text:span><text:span text:style-name="T2"> </text:span><text:span text:style-name="T1">사는</text:span><text:span text:style-name="T2"> </text:span><text:span text:style-name="T1">방법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이</text:span><text:span text:style-name="T2">, </text:span><text:span text:style-name="T1">다른</text:span><text:span text:style-name="T2"> </text:span><text:span text:style-name="T1">문화권에</text:span><text:span text:style-name="T2"> </text:span><text:span text:style-name="T1">가서</text:span><text:span text:style-name="T2"> </text:span><text:span text:style-name="T1">그</text:span><text:span text:style-name="T2"> </text:span><text:span text:style-name="T1">문화를</text:span><text:span text:style-name="T2"> </text:span><text:span text:style-name="T1">내부로부터</text:span><text:span text:style-name="T2"> </text:span><text:span text:style-name="T1">당분간의</text:span><text:span text:style-name="T2"> </text:span><text:span text:style-name="T1">사이</text:span><text:span text:style-name="T2"> </text:span><text:span text:style-name="T1">관찰한다든가</text:span><text:span text:style-name="T2">, </text:span><text:span text:style-name="T1">멸종해</text:span><text:span text:style-name="T2"> </text:span><text:span text:style-name="T1">버린</text:span><text:span text:style-name="T2"> </text:span><text:span text:style-name="T1">문화에</text:span><text:span text:style-name="T2"> </text:span><text:span text:style-name="T1">관한</text:span><text:span text:style-name="T2"> </text:span><text:span text:style-name="T1">정확한</text:span><text:span text:style-name="T2"> </text:span><text:span text:style-name="T1">기록을</text:span><text:span text:style-name="T2"> </text:span><text:span text:style-name="T1">조사하는</text:span><text:span text:style-name="T2"> </text:span><text:span text:style-name="T1">등을</text:span><text:span text:style-name="T2"> </text:span><text:span text:style-name="T1">하면</text:span><text:span text:style-name="T2">, </text:span><text:span text:style-name="T1">불충분한</text:span><text:span text:style-name="T2"> </text:span><text:span text:style-name="T1">증거</text:span><text:span text:style-name="T2"> </text:span><text:span text:style-name="T1">밖에</text:span><text:span text:style-name="T2"> </text:span><text:span text:style-name="T1">없어도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본연의</text:span><text:span text:style-name="T2"> </text:span><text:span text:style-name="T1">자세나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마음가짐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어느</text:span><text:span text:style-name="T2"> </text:span><text:span text:style-name="T1">문화에</text:span><text:span text:style-name="T2"> </text:span><text:span text:style-name="T1">대해</text:span><text:span text:style-name="T2"> </text:span><text:span text:style-name="T2">1</text:span><text:span text:style-name="T1">개월</text:span><text:span text:style-name="T2"> </text:span><text:span text:style-name="T1">남짓</text:span><text:span text:style-name="T2"> </text:span><text:span text:style-name="T1">연구하면</text:span><text:span text:style-name="T2">, </text:span><text:span text:style-name="T1">그</text:span><text:span text:style-name="T2"> </text:span><text:span text:style-name="T1">문화가</text:span><text:span text:style-name="T2"> </text:span><text:span text:style-name="T1">어떻게</text:span><text:span text:style-name="T2"> </text:span><text:span text:style-name="T1">기능하고</text:span><text:span text:style-name="T2"> </text:span><text:span text:style-name="T1">있을까</text:span><text:span text:style-name="T2"> </text:span><text:span text:style-name="T1">이해하기</text:span><text:span text:style-name="T2"> </text:span><text:span text:style-name="T1">시작한다</text:span><text:span text:style-name="T2">.</text:span></text:p>
              <text:p text:style-name="P1"><text:span text:style-name="T1">이</text:span><text:span text:style-name="T2"> </text:span><text:span text:style-name="T1">기능을〈심리학〉기능과</text:span><text:span text:style-name="T2"> </text:span><text:span text:style-name="T1">조합해</text:span><text:span text:style-name="T2"> </text:span><text:span text:style-name="T1">사용하면</text:span><text:span text:style-name="T2">, </text:span><text:span text:style-name="T1">그</text:span><text:span text:style-name="T2"> </text:span><text:span text:style-name="T1">문화권의</text:span><text:span text:style-name="T2"> </text:span><text:span text:style-name="T1">사람의</text:span><text:span text:style-name="T2"> </text:span><text:span text:style-name="T1">행동이나</text:span><text:span text:style-name="T2"> </text:span><text:span text:style-name="T1">신념을</text:span><text:span text:style-name="T2"> </text:span><text:span text:style-name="T1">예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물론</text:span><text:span text:style-name="T2">, </text:span><text:span text:style-name="T1">실제로</text:span><text:span text:style-name="T2"> </text:span><text:span text:style-name="T1">존재했던</text:span><text:span text:style-name="T2"> </text:span><text:span text:style-name="T1">문화에만</text:span><text:span text:style-name="T2"> </text:span><text:span text:style-name="T1">유효하다</text:span><text:span text:style-name="T2">.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잠행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자물쇠 해제(1%)</text:p>
          </table:table-cell>
          <table:table-cell table:style-name="ce28" office:value-type="float" office:value="1">
            <office:annotation draw:style-name="gr91" draw:text-style-name="P1" svg:width="24.942cm" svg:height="2.52cm" svg:x="6.711cm" svg:y="25.978cm" draw:caption-point-x="-0.191cm" draw:caption-point-y="-0.069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열쇠를</text:span><text:span text:style-name="T2"> </text:span><text:span text:style-name="T1">수리하거나</text:span><text:span text:style-name="T2"> </text:span><text:span text:style-name="T1">열쇠를</text:span><text:span text:style-name="T2"> </text:span><text:span text:style-name="T1">만들거나</text:span><text:span text:style-name="T2"> </text:span><text:span text:style-name="T1">곁쇠나</text:span><text:span text:style-name="T2"> </text:span><text:span text:style-name="T1">앞이</text:span><text:span text:style-name="T2"> </text:span><text:span text:style-name="T1">날카로워진</text:span><text:span text:style-name="T2"> </text:span><text:span text:style-name="T1">도구를</text:span><text:span text:style-name="T2"> </text:span><text:span text:style-name="T1">사용하여</text:span><text:span text:style-name="T2"> </text:span><text:span text:style-name="T1">자물쇠를</text:span><text:span text:style-name="T2"> </text:span><text:span text:style-name="T1">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특별히</text:span><text:span text:style-name="T2"> </text:span><text:span text:style-name="T1">어려운</text:span><text:span text:style-name="T2"> </text:span><text:span text:style-name="T1">자물쇠의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낮아질지도</text:span><text:span text:style-name="T2"> </text:span><text:span text:style-name="T1">모른다</text:span><text:span text:style-name="T2">.</text:span></text:p>
              <text:p text:style-name="P1"><text:span text:style-name="T1">〈자물쇠</text:span><text:span text:style-name="T2"> </text:span><text:span text:style-name="T1">해제〉의</text:span><text:span text:style-name="T2"> </text:span><text:span text:style-name="T1">기능에</text:span><text:span text:style-name="T2"> </text:span><text:span text:style-name="T1">의해</text:span><text:span text:style-name="T2">, </text:span><text:span text:style-name="T1">차에</text:span><text:span text:style-name="T2"> </text:span><text:span text:style-name="T1">시동을</text:span><text:span text:style-name="T2"> </text:span><text:span text:style-name="T1">걸거나</text:span><text:span text:style-name="T2"> </text:span><text:span text:style-name="T1">도서관의</text:span><text:span text:style-name="T2"> </text:span><text:span text:style-name="T1">창을</text:span><text:span text:style-name="T2"> </text:span><text:span text:style-name="T1">비틀어</text:span><text:span text:style-name="T2"> </text:span><text:span text:style-name="T1">열거나</text:span><text:span text:style-name="T2"> </text:span><text:span text:style-name="T1">나무</text:span><text:span text:style-name="T2"> </text:span><text:span text:style-name="T1">세공을</text:span><text:span text:style-name="T2"> </text:span><text:span text:style-name="T1">열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고</text:span><text:span text:style-name="T2">,</text:span><text:span text:style-name="T1">시판되는</text:span><text:span text:style-name="T2"> </text:span><text:span text:style-name="T1">경보</text:span><text:span text:style-name="T2"> </text:span><text:span text:style-name="T1">장치와</text:span><text:span text:style-name="T2"> </text:span><text:span text:style-name="T1">같은</text:span><text:span text:style-name="T2"> </text:span><text:span text:style-name="T1">것이라면</text:span><text:span text:style-name="T2"> </text:span><text:span text:style-name="T1">빠져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러나</text:span><text:span text:style-name="T2">, </text:span><text:span text:style-name="T1">복잡한</text:span><text:span text:style-name="T2"> </text:span><text:span text:style-name="T1">금고나</text:span><text:span text:style-name="T2"> </text:span><text:span text:style-name="T1">금고</text:span><text:span text:style-name="T2"> </text:span><text:span text:style-name="T1">등의</text:span><text:span text:style-name="T2"> </text:span><text:span text:style-name="T1">특별</text:span><text:span text:style-name="T2"> </text:span><text:span text:style-name="T1">엄중한</text:span><text:span text:style-name="T2"> </text:span><text:span text:style-name="T1">경비</text:span><text:span text:style-name="T2"> </text:span><text:span text:style-name="T1">장치에</text:span><text:span text:style-name="T2"> </text:span><text:span text:style-name="T1">대해서는</text:span><text:span text:style-name="T2">, </text:span><text:span text:style-name="T1">이</text:span><text:span text:style-name="T2"> </text:span><text:span text:style-name="T1">기능으로는</text:span><text:span text:style-name="T2"> </text:span><text:span text:style-name="T1">어떠한</text:span><text:span text:style-name="T2"> </text:span><text:span text:style-name="T1">것도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부정한</text:span><text:span text:style-name="T2"> </text:span><text:span text:style-name="T1">일을</text:span><text:span text:style-name="T2"> </text:span><text:span text:style-name="T1">남몰래</text:span><text:span text:style-name="T2"> </text:span><text:span text:style-name="T1">실시하는</text:span><text:span text:style-name="T2"> </text:span><text:span text:style-name="T1">상황에</text:span><text:span text:style-name="T2"> </text:span><text:span text:style-name="T1">대처하기</text:span><text:span text:style-name="T2"> </text:span><text:span text:style-name="T1">위해는</text:span><text:span text:style-name="T2">, KP</text:span><text:span text:style-name="T1">는〈자물쇠</text:span><text:span text:style-name="T2"> </text:span><text:span text:style-name="T1">해제〉의</text:span><text:span text:style-name="T2"> </text:span><text:span text:style-name="T1">굴림에</text:span><text:span text:style-name="T2"> </text:span><text:span text:style-name="T2">DEX </text:span><text:span text:style-name="T1">혹은</text:span><text:span text:style-name="T2"> </text:span><text:span text:style-name="T2">POW</text:span><text:span text:style-name="T1">의</text:span><text:span text:style-name="T2"> </text:span><text:span text:style-name="T1">롤을</text:span><text:span text:style-name="T2"> </text:span><text:span text:style-name="T1">조합하도록</text:span><text:span text:style-name="T2">(</text:span><text:span text:style-name="T1">듯이</text:span><text:span text:style-name="T2">) </text:span><text:span text:style-name="T1">하면</text:span><text:span text:style-name="T2"> </text:span><text:span text:style-name="T1">좋을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전기 수리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잡기(25%)</text:p>
          </table:table-cell>
          <table:table-cell table:style-name="ce28" office:value-type="float" office:value="1">
            <office:annotation draw:style-name="gr92" draw:text-style-name="P1" svg:width="13.559cm" svg:height="2.133cm" svg:x="6.711cm" svg:y="26.317cm" draw:caption-point-x="-0.191cm" draw:caption-point-y="0.168cm">
              <dc:date>2013-01-19T00:00:00</dc:date>
              <text:p text:style-name="P1">user:</text:p>
              <text:p text:style-name="P1"><text:span text:style-name="T1">〈잡기〉는</text:span><text:span text:style-name="T2"> </text:span><text:span text:style-name="T1">특수한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1"><text:span text:style-name="T1">상대를</text:span><text:span text:style-name="T2"> </text:span><text:span text:style-name="T1">상처</text:span><text:span text:style-name="T2"> </text:span><text:span text:style-name="T1">입히는</text:span><text:span text:style-name="T2"> </text:span><text:span text:style-name="T1">것</text:span><text:span text:style-name="T2"> </text:span><text:span text:style-name="T1">없이</text:span><text:span text:style-name="T2"> </text:span><text:span text:style-name="T1">상대의</text:span><text:span text:style-name="T2"> </text:span><text:span text:style-name="T1">자유를</text:span><text:span text:style-name="T2"> </text:span><text:span text:style-name="T1">빼앗고</text:span><text:span text:style-name="T2"> </text:span><text:span text:style-name="T1">싶은</text:span><text:span text:style-name="T2"> </text:span><text:span text:style-name="T1">경우에</text:span><text:span text:style-name="T2"> </text:span><text:span text:style-name="T1">잘</text:span><text:span text:style-name="T2"> </text:span><text:span text:style-name="T1">사용된다</text:span><text:span text:style-name="T2">.</text:span></text:p>
              <text:p text:style-name="P1"><text:span text:style-name="T1">〈잡기〉의</text:span><text:span text:style-name="T2"> </text:span><text:span text:style-name="T1">공격은</text:span><text:span text:style-name="T2">, </text:span><text:span text:style-name="T1">대상의〈잡기〉혹은</text:span><text:span text:style-name="T2"> </text:span><text:span text:style-name="T1">다른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〈흘리기〉되어</text:span><text:span text:style-name="T2"> </text:span><text:span text:style-name="T1">버리기도</text:span><text:span text:style-name="T2"> </text:span><text:span text:style-name="T1">한다</text:span><text:span text:style-name="T2">.</text:span></text:p>
              <text:p text:style-name="P1"><text:span text:style-name="T1">다만</text:span><text:span text:style-name="T2">, </text:span><text:span text:style-name="T1">〈흘리기〉가</text:span><text:span text:style-name="T2"> </text:span><text:span text:style-name="T1">가능한</text:span><text:span text:style-name="T2"> </text:span><text:span text:style-name="T1">것은</text:span><text:span text:style-name="T2"> </text:span><text:span text:style-name="T1">최초의〈잡기〉뿐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3" draw:text-style-name="P1" svg:width="26.754cm" svg:height="10.17cm" svg:x="11.903cm" svg:y="26.317cm" draw:caption-point-x="-4.051cm" draw:caption-point-y="0.168cm">
              <dc:date>2013-01-19T00:00:00</dc:date>
              <text:p text:style-name="P1">user:</text:p>
              <text:p text:style-name="P1"><text:span text:style-name="T1">최초의</text:span><text:span text:style-name="T2"> </text:span><text:span text:style-name="T1">라운드에〈잡기〉의</text:span><text:span text:style-name="T2"> </text:span><text:span text:style-name="T1">공격이</text:span><text:span text:style-name="T2"> </text:span><text:span text:style-name="T1">성공하고</text:span><text:span text:style-name="T2">, </text:span><text:span text:style-name="T1">게다가</text:span><text:span text:style-name="T2"> </text:span><text:span text:style-name="T1">〈흘리기〉되지</text:span><text:span text:style-name="T2"> </text:span><text:span text:style-name="T1">않았던</text:span><text:span text:style-name="T2"> </text:span><text:span text:style-name="T1">경우</text:span><text:span text:style-name="T2">, </text:span><text:span text:style-name="T1">공격자는</text:span><text:span text:style-name="T2"> </text:span><text:span text:style-name="T1">대상을</text:span><text:span text:style-name="T2"> </text:span><text:span text:style-name="T1">잡은</text:span><text:span text:style-name="T2"> </text:span><text:span text:style-name="T1">것이</text:span><text:span text:style-name="T2"> </text:span><text:span text:style-name="T1">되며</text:span><text:span text:style-name="T2">, </text:span><text:span text:style-name="T1">그</text:span><text:span text:style-name="T2"> </text:span><text:span text:style-name="T1">후의</text:span><text:span text:style-name="T2"> </text:span><text:span text:style-name="T1">행동에는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몇개의</text:span><text:span text:style-name="T2"> </text:span><text:span text:style-name="T1">옵션이</text:span><text:span text:style-name="T2"> </text:span><text:span text:style-name="T1">있다</text:span><text:span text:style-name="T2">. </text:span></text:p>
              <text:p text:style-name="P1"><text:span text:style-name="T1">저항표에</text:span><text:span text:style-name="T2"> </text:span><text:span text:style-name="T1">의한</text:span><text:span text:style-name="T2"> </text:span><text:span text:style-name="T1">굴림으로</text:span><text:span text:style-name="T2"> </text:span><text:span text:style-name="T1">공격자의</text:span><text:span text:style-name="T2"> </text:span><text:span text:style-name="T2">STR</text:span><text:span text:style-name="T1">가</text:span><text:span text:style-name="T2"> </text:span><text:span text:style-name="T1">대상의</text:span><text:span text:style-name="T2"> </text:span><text:span text:style-name="T2">STR</text:span><text:span text:style-name="T1">에</text:span><text:span text:style-name="T2"> </text:span><text:span text:style-name="T1">이기는</text:span><text:span text:style-name="T2"> </text:span><text:span text:style-name="T1">것으로</text:span><text:span text:style-name="T2">, </text:span><text:span text:style-name="T1">상대를</text:span><text:span text:style-name="T2"> </text:span><text:span text:style-name="T1">눌러</text:span><text:span text:style-name="T2"> </text:span><text:span text:style-name="T1">제대로</text:span><text:span text:style-name="T2"> </text:span><text:span text:style-name="T1">움직일</text:span><text:span text:style-name="T2"> </text:span><text:span text:style-name="T1">수</text:span><text:span text:style-name="T2"> </text:span><text:span text:style-name="T1">없게</text:span><text:span text:style-name="T2"> </text:span><text:span text:style-name="T1">한다</text:span><text:span text:style-name="T2">.</text:span></text:p>
              <text:p text:style-name="P1"><text:span text:style-name="T1">성공하면</text:span><text:span text:style-name="T2">, </text:span><text:span text:style-name="T1">그</text:span><text:span text:style-name="T2"> </text:span><text:span text:style-name="T1">상태는</text:span><text:span text:style-name="T2"> </text:span><text:span text:style-name="T1">공격자가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일으킬</text:span><text:span text:style-name="T2"> </text:span><text:span text:style-name="T1">때까지</text:span><text:span text:style-name="T2">, </text:span><text:span text:style-name="T1">언제까지나</text:span><text:span text:style-name="T2"> </text:span><text:span text:style-name="T1">계속</text:span><text:span text:style-name="T2"> </text:span><text:span text:style-name="T1">된다</text:span><text:span text:style-name="T2">. </text:span></text:p>
              <text:p text:style-name="P1"><text:span text:style-name="T1"/></text:p>
              <text:p text:style-name="P1"><text:span text:style-name="T1">대상을</text:span><text:span text:style-name="T2"> </text:span><text:span text:style-name="T1">넘어뜨린다</text:span><text:span text:style-name="T2">.</text:span></text:p>
              <text:p text:style-name="P1"><text:span text:style-name="T1">이</text:span><text:span text:style-name="T2"> </text:span><text:span text:style-name="T1">옵션을</text:span><text:span text:style-name="T2"> </text:span><text:span text:style-name="T1">선택했을</text:span><text:span text:style-name="T2"> </text:span><text:span text:style-name="T1">경우에는</text:span><text:span text:style-name="T2">, </text:span><text:span text:style-name="T1">자동적으로</text:span><text:span text:style-name="T2"> </text:span><text:span text:style-name="T1">성공한다</text:span><text:span text:style-name="T2">. </text:span></text:p>
              <text:p text:style-name="P1"><text:span text:style-name="T2"/></text:p>
              <text:p text:style-name="P1"><text:span text:style-name="T1">녹아웃</text:span><text:span text:style-name="T2"> </text:span><text:span text:style-name="T1">시킨다</text:span><text:span text:style-name="T2">.</text:span></text:p>
              <text:p text:style-name="P1"><text:span text:style-name="T1">최초의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, </text:span><text:span text:style-name="T1">대상을</text:span><text:span text:style-name="T2"> </text:span><text:span text:style-name="T1">녹아웃</text:span><text:span text:style-name="T2"> </text:span><text:span text:style-name="T1">한다</text:span><text:span text:style-name="T2">. </text:span></text:p>
              <text:p text:style-name="P1"><text:span text:style-name="T1"/></text:p>
              <text:p text:style-name="P1"><text:span text:style-name="T1">대상의</text:span><text:span text:style-name="T2"> </text:span><text:span text:style-name="T1">무기를</text:span><text:span text:style-name="T2"> </text:span><text:span text:style-name="T1">뺏는다</text:span><text:span text:style-name="T2">.</text:span></text:p>
              <text:p text:style-name="P1"><text:span text:style-name="T1">탐색자가</text:span><text:span text:style-name="T2"> </text:span><text:span text:style-name="T2">2 </text:span><text:span text:style-name="T1">라운드</text:span><text:span text:style-name="T2"> </text:span><text:span text:style-name="T1">계속해서〈잡기〉에</text:span><text:span text:style-name="T2"> </text:span><text:span text:style-name="T1">성공하면</text:span><text:span text:style-name="T2">, </text:span><text:span text:style-name="T1">최초의</text:span><text:span text:style-name="T2"> </text:span><text:span text:style-name="T1">라운드는</text:span><text:span text:style-name="T2"> </text:span><text:span text:style-name="T1">접근전</text:span><text:span text:style-name="T2"> </text:span><text:span text:style-name="T1">공격을</text:span><text:span text:style-name="T2"> </text:span><text:span text:style-name="T1">하시지</text:span><text:span text:style-name="T2"> </text:span><text:span text:style-name="T1">않기</text:span><text:span text:style-name="T2"> </text:span><text:span text:style-name="T1">위해</text:span><text:span text:style-name="T2"> </text:span><text:span text:style-name="T1">대상을</text:span><text:span text:style-name="T2"> </text:span><text:span text:style-name="T1">잡아두고</text:span><text:span text:style-name="T2">, </text:span><text:span text:style-name="T1">다음의</text:span><text:span text:style-name="T2"> </text:span><text:span text:style-name="T1">라운드로</text:span><text:span text:style-name="T2"> </text:span><text:span text:style-name="T1">무기를</text:span><text:span text:style-name="T2"> </text:span><text:span text:style-name="T1">뺏거나</text:span><text:span text:style-name="T2"> </text:span><text:span text:style-name="T1">무기를</text:span><text:span text:style-name="T2"> </text:span><text:span text:style-name="T1">든</text:span><text:span text:style-name="T2"> </text:span><text:span text:style-name="T1">팔을</text:span><text:span text:style-name="T2"> </text:span><text:span text:style-name="T1">억누를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1"/></text:p>
              <text:p text:style-name="P1"><text:span text:style-name="T1">대상을</text:span><text:span text:style-name="T2"> </text:span><text:span text:style-name="T1">육체적으로</text:span><text:span text:style-name="T2"> </text:span><text:span text:style-name="T1">손상시킨다</text:span><text:span text:style-name="T2">.</text:span></text:p>
              <text:p text:style-name="P1"><text:span text:style-name="T1">이</text:span><text:span text:style-name="T2"> </text:span><text:span text:style-name="T1">경우</text:span><text:span text:style-name="T2">, </text:span><text:span text:style-name="T1">상대는</text:span><text:span text:style-name="T2"> </text:span><text:span text:style-name="T1">벌써〈잡기〉에</text:span><text:span text:style-name="T2"> </text:span><text:span text:style-name="T1">의해서</text:span><text:span text:style-name="T2"> </text:span><text:span text:style-name="T1">눌려있는</text:span><text:span text:style-name="T2"> </text:span><text:span text:style-name="T1">상태가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1"><text:span text:style-name="T1">그리고</text:span><text:span text:style-name="T2">, </text:span><text:span text:style-name="T1">그</text:span><text:span text:style-name="T2"> </text:span><text:span text:style-name="T1">라운드</text:span><text:span text:style-name="T2">,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 </text:span><text:span text:style-name="T2">2</text:span><text:span text:style-name="T1">번째의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성공하면</text:span><text:span text:style-name="T2">, </text:span><text:span text:style-name="T1">상대는</text:span><text:span text:style-name="T2"> </text:span><text:span text:style-name="T2">HP</text:span><text:span text:style-name="T1">로부터</text:span><text:span text:style-name="T2"> </text:span><text:span text:style-name="T2">[1D6</text:span><text:span text:style-name="T1">＋공격자의</text:span><text:span text:style-name="T2"> </text:span><text:span text:style-name="T1">데미지</text:span><text:span text:style-name="T5">・</text:span><text:span text:style-name="T1">보너스</text:span><text:span text:style-name="T2">]</text:span><text:span text:style-name="T1">를</text:span><text:span text:style-name="T2"> </text:span><text:span text:style-name="T1">잃는다</text:span><text:span text:style-name="T2">.</text:span></text:p>
              <text:p text:style-name="P1"><text:span text:style-name="T1">그</text:span><text:span text:style-name="T2"> </text:span><text:span text:style-name="T1">후의</text:span><text:span text:style-name="T2"> </text:span><text:span text:style-name="T1">다음</text:span><text:span text:style-name="T2"> </text:span><text:span text:style-name="T1">라운드로</text:span><text:span text:style-name="T2"> </text:span><text:span text:style-name="T1">상대에게</text:span><text:span text:style-name="T2"> </text:span><text:span text:style-name="T1">상처를</text:span><text:span text:style-name="T2"> </text:span><text:span text:style-name="T1">계속</text:span><text:span text:style-name="T2"> </text:span><text:span text:style-name="T1">주려면</text:span><text:span text:style-name="T2"> </text:span><text:span text:style-name="T2">, </text:span><text:span text:style-name="T1">각</text:span><text:span text:style-name="T2"> </text:span><text:span text:style-name="T1">라운드에</text:span><text:span text:style-name="T2"> </text:span><text:span text:style-name="T1">다시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주는</text:span><text:span text:style-name="T2"> </text:span><text:span text:style-name="T1">데미지는</text:span><text:span text:style-name="T2"> </text:span><text:span text:style-name="T1">같은</text:span><text:span text:style-name="T2"> </text:span><text:span text:style-name="T1">계산식이다</text:span><text:span text:style-name="T2">. </text:span></text:p>
              <text:p text:style-name="P1"><text:span text:style-name="T1"/></text:p>
              <text:p text:style-name="P1"><text:span text:style-name="T1">대상의</text:span><text:span text:style-name="T2"> </text:span><text:span text:style-name="T1">목을</text:span><text:span text:style-name="T2"> </text:span><text:span text:style-name="T1">조인다</text:span><text:span text:style-name="T2">.</text:span></text:p>
              <text:p text:style-name="P1"><text:span text:style-name="T1">목을</text:span><text:span text:style-name="T2"> </text:span><text:span text:style-name="T1">조인다고</text:span><text:span text:style-name="T2"> </text:span><text:span text:style-name="T1">선언한</text:span><text:span text:style-name="T2"> </text:span><text:span text:style-name="T1">라운드로부터</text:span><text:span text:style-name="T2">, </text:span><text:span text:style-name="T1">대상은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text:span text:style-name="T1">이것은</text:span><text:span text:style-name="T2"> </text:span><text:span text:style-name="T1">이후의</text:span><text:span text:style-name="T2"> </text:span><text:span text:style-name="T1">라운드에서도</text:span><text:span text:style-name="T2"> </text:span><text:span text:style-name="T1">계속</text:span><text:span text:style-name="T2"> </text:span><text:span text:style-name="T1">되어</text:span><text:span text:style-name="T2">, </text:span><text:span text:style-name="T1">공격자는</text:span><text:span text:style-name="T2"> </text:span><text:span text:style-name="T1">더</text:span><text:span text:style-name="T2"> </text:span><text:span text:style-name="T1">이상〈잡기〉의</text:span><text:span text:style-name="T2"> </text:span><text:span text:style-name="T1">굴림을</text:span><text:span text:style-name="T2"> </text:span><text:span text:style-name="T1">실시할</text:span><text:span text:style-name="T2"> </text:span><text:span text:style-name="T1">필요는</text:span><text:span text:style-name="T2"> </text:span><text:span text:style-name="T1">없다</text:span><text:span text:style-name="T2">. </text:span></text:p>
              <text:p text:style-name="P1"><text:span text:style-name="T2"/></text:p>
              <text:p text:style-name="P1"><text:span text:style-name="T1">위의</text:span><text:span text:style-name="T2"> </text:span><text:span text:style-name="T1">옵션</text:span><text:span text:style-name="T2"> </text:span><text:span text:style-name="T1">중</text:span><text:span text:style-name="T2"> </text:span><text:span text:style-name="T1">아래의</text:span><text:span text:style-name="T2"> </text:span><text:span text:style-name="T1">두개의〈잡기〉의</text:span><text:span text:style-name="T2"> </text:span><text:span text:style-name="T1">경우에는</text:span><text:span text:style-name="T2">, </text:span><text:span text:style-name="T1">어느쪽이던지</text:span><text:span text:style-name="T2"> </text:span><text:span text:style-name="T1">희생자가</text:span><text:span text:style-name="T2"> </text:span><text:span text:style-name="T1">공격자의</text:span><text:span text:style-name="T2"> </text:span><text:span text:style-name="T1">손으로부터</text:span><text:span text:style-name="T2"> </text:span><text:span text:style-name="T1">피하기</text:span><text:span text:style-name="T2"> </text:span><text:span text:style-name="T1">위한</text:span><text:span text:style-name="T2"> </text:span><text:span text:style-name="T1">방법은</text:span><text:span text:style-name="T2"> </text:span><text:span text:style-name="T1">저항표에</text:span><text:span text:style-name="T2"> </text:span><text:span text:style-name="T1">따른</text:span><text:span text:style-name="T2"> </text:span><text:span text:style-name="T2">STR</text:span><text:span text:style-name="T1">대</text:span><text:span text:style-name="T2"> </text:span><text:span text:style-name="T2">STR</text:span><text:span text:style-name="T1">의</text:span><text:span text:style-name="T2"> </text:span><text:span text:style-name="T1">내성</text:span><text:span text:style-name="T2"> </text:span><text:span text:style-name="T1">굴림에</text:span><text:span text:style-name="T2"> </text:span><text:span text:style-name="T1">이기는</text:span><text:span text:style-name="T2"> </text:span><text:span text:style-name="T1">것</text:span><text:span text:style-name="T2"> </text:span><text:span text:style-name="T1">이외는</text:span><text:span text:style-name="T2"> </text:span><text:span text:style-name="T1">없다</text:span><text:span text:style-name="T2">.</text:span></text:p>
              <text:p text:style-name="P1"><text:span text:style-name="T1">공격자가</text:span><text:span text:style-name="T2"> </text:span><text:span text:style-name="T2">2</text:span><text:span text:style-name="T1">명</text:span><text:span text:style-name="T2"> </text:span><text:span text:style-name="T1">있는</text:span><text:span text:style-name="T2"> </text:span><text:span text:style-name="T1">경우는</text:span><text:span text:style-name="T2">, 2</text:span><text:span text:style-name="T1">명의</text:span><text:span text:style-name="T2"> </text:span><text:span text:style-name="T2">STR</text:span><text:span text:style-name="T1">를</text:span><text:span text:style-name="T2"> </text:span><text:span text:style-name="T1">합계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정신 분석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잠행(10%)</text:p>
          </table:table-cell>
          <table:table-cell table:style-name="ce28" office:value-type="float" office:value="1">
            <office:annotation draw:style-name="gr94" draw:text-style-name="P1" svg:width="20.552cm" svg:height="1.746cm" svg:x="6.711cm" svg:y="26.892cm" draw:caption-point-x="-0.191cm" draw:caption-point-y="0.169cm">
              <dc:date>2013-01-19T00:00:00</dc:date>
              <text:p text:style-name="P1">user:</text:p>
              <text:p text:style-name="P1"><text:span text:style-name="T1">사람에게</text:span><text:span text:style-name="T2"> </text:span><text:span text:style-name="T1">눈치</text:span><text:span text:style-name="T2"> </text:span><text:span text:style-name="T1">채이지</text:span><text:span text:style-name="T2"> </text:span><text:span text:style-name="T1">않고</text:span><text:span text:style-name="T2"> </text:span><text:span text:style-name="T2">, </text:span><text:span text:style-name="T1">살그머니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1"><text:span text:style-name="T1">〈숨기〉과</text:span><text:span text:style-name="T2"> </text:span><text:span text:style-name="T1">조합해</text:span><text:span text:style-name="T2"> </text:span><text:span text:style-name="T1">사용하는</text:span><text:span text:style-name="T2"> </text:span><text:span text:style-name="T1">경우는</text:span><text:span text:style-name="T2">, </text:span><text:span text:style-name="T1">탐색자는</text:span><text:span text:style-name="T2"> </text:span><text:span text:style-name="T2">1D100</text:span><text:span text:style-name="T1">을</text:span><text:span text:style-name="T2"> </text:span><text:span text:style-name="T2">1</text:span><text:span text:style-name="T1">회만</text:span><text:span text:style-name="T2"> </text:span><text:span text:style-name="T1">하고</text:span><text:span text:style-name="T2">, </text:span><text:span text:style-name="T1">그</text:span><text:span text:style-name="T2"> </text:span><text:span text:style-name="T1">결과를</text:span><text:span text:style-name="T2"> </text:span><text:span text:style-name="T1">자신이〈숨기〉와〈잠행〉의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치에</text:span><text:span text:style-name="T2"> </text:span><text:span text:style-name="T1">대조한다</text:span><text:span text:style-name="T2">.</text:span></text:p>
              <text:p text:style-name="P1"><text:span text:style-name="T1">이</text:span><text:span text:style-name="T2"> </text:span><text:span text:style-name="T1">굴림은</text:span><text:span text:style-name="T2">,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움직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만</text:span><text:span text:style-name="T2"> </text:span><text:span text:style-name="T1">사용한다</text:span><text:span text:style-name="T2">.</text:span><text:span text:style-name="T1">〈숨기〉의</text:span><text:span text:style-name="T2"> </text:span><text:span text:style-name="T1">항목도</text:span><text:span text:style-name="T2"> </text:span><text:span text:style-name="T1">참조하면</text:span><text:span text:style-name="T2"> </text:span><text:span text:style-name="T1">좋다</text:span><text:span text:style-name="T2">.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전자공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전기 수리(10%)</text:p>
          </table:table-cell>
          <table:table-cell table:style-name="ce28" office:value-type="float" office:value="1">
            <office:annotation draw:style-name="gr85" draw:text-style-name="P1" svg:width="22.146cm" svg:height="2.133cm" svg:x="6.711cm" svg:y="27.442cm" draw:caption-point-x="-0.191cm" draw:caption-point-y="0.196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전기</text:span><text:span text:style-name="T2"> </text:span><text:span text:style-name="T1">장치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</text:span><text:span text:style-name="T2"> </text:span><text:span text:style-name="T1">점화</text:span><text:span text:style-name="T2"> </text:span><text:span text:style-name="T1">장치</text:span><text:span text:style-name="T2">, </text:span><text:span text:style-name="T1">전동</text:span><text:span text:style-name="T2"> </text:span><text:span text:style-name="T1">모터</text:span><text:span text:style-name="T2">, </text:span><text:span text:style-name="T1">휴즈</text:span><text:span text:style-name="T2"> </text:span><text:span text:style-name="T1">박스</text:span><text:span text:style-name="T2">, </text:span><text:span text:style-name="T1">경보기등</text:span><text:span text:style-name="T2">)</text:span><text:span text:style-name="T1">를</text:span><text:span text:style-name="T2"> </text:span><text:span text:style-name="T1">수리하거나</text:span><text:span text:style-name="T2"> </text:span><text:span text:style-name="T1">재구성하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현대에서</text:span><text:span text:style-name="T2"> </text:span><text:span text:style-name="T1">이</text:span><text:span text:style-name="T2"> </text:span><text:span text:style-name="T1">기능은〈전자</text:span><text:span text:style-name="T2"> </text:span><text:span text:style-name="T1">공학〉과는</text:span><text:span text:style-name="T2"> </text:span><text:span text:style-name="T1">거의</text:span><text:span text:style-name="T2"> </text:span><text:span text:style-name="T1">관계가</text:span><text:span text:style-name="T2"> </text:span><text:span text:style-name="T1">없다</text:span><text:span text:style-name="T2">.</text:span></text:p>
              <text:p text:style-name="P1"><text:span text:style-name="T1">전기</text:span><text:span text:style-name="T2"> </text:span><text:span text:style-name="T1">기구를</text:span><text:span text:style-name="T2"> </text:span><text:span text:style-name="T1">수리하기</text:span><text:span text:style-name="T2"> </text:span><text:span text:style-name="T1">위해서는</text:span><text:span text:style-name="T2">, </text:span><text:span text:style-name="T1">그것을</text:span><text:span text:style-name="T2"> </text:span><text:span text:style-name="T1">위한</text:span><text:span text:style-name="T2"> </text:span><text:span text:style-name="T1">부품이라든지</text:span><text:span text:style-name="T2"> </text:span><text:span text:style-name="T1">도구가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1"><text:span text:style-name="T2">1920</text:span><text:span text:style-name="T1">년대에</text:span><text:span text:style-name="T2"> </text:span><text:span text:style-name="T1">있어서는</text:span><text:span text:style-name="T2">, </text:span><text:span text:style-name="T1">취직을</text:span><text:span text:style-name="T2"> </text:span><text:span text:style-name="T1">위해서</text:span><text:span text:style-name="T2"> </text:span><text:span text:style-name="T1">이</text:span><text:span text:style-name="T2"> </text:span><text:span text:style-name="T1">기능과〈기계</text:span><text:span text:style-name="T2"> </text:span><text:span text:style-name="T1">수리〉기능의</text:span><text:span text:style-name="T2"> </text:span><text:span text:style-name="T1">편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M2]);&quot;제작&quot;;&quot;제작:&quot;&amp;[.M2])" office:value-type="string" office:string-value="제작">
            <text:p>제작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정신 분석(1%)</text:p>
          </table:table-cell>
          <table:table-cell table:style-name="ce28" office:value-type="float" office:value="1">
            <office:annotation draw:style-name="gr95" draw:text-style-name="P1" svg:width="19.864cm" svg:height="5.958cm" svg:x="6.711cm" svg:y="28.019cm" draw:caption-point-x="-0.191cm" draw:caption-point-y="0.19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일시적</text:span><text:span text:style-name="T2"> </text:span><text:span text:style-name="T1">광기</text:span><text:span text:style-name="T2"> </text:span><text:span text:style-name="T1">혹은</text:span><text:span text:style-name="T2"> </text:span><text:span text:style-name="T1">부정의</text:span><text:span text:style-name="T2"> </text:span><text:span text:style-name="T1">광기에</text:span><text:span text:style-name="T2"> </text:span><text:span text:style-name="T1">빠진</text:span><text:span text:style-name="T2"> </text:span><text:span text:style-name="T1">사람을</text:span><text:span text:style-name="T2"> </text:span><text:span text:style-name="T2">1</text:span><text:span text:style-name="T1">일정도의</text:span><text:span text:style-name="T2"> </text:span><text:span text:style-name="T1">사이라면</text:span><text:span text:style-name="T2"> </text:span><text:span text:style-name="T1">제정신으로</text:span><text:span text:style-name="T2"> </text:span><text:span text:style-name="T1">되돌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그</text:span><text:span text:style-name="T2"> </text:span><text:span text:style-name="T1">기간을</text:span><text:span text:style-name="T2"> </text:span><text:span text:style-name="T1">넘어도</text:span><text:span text:style-name="T2"> </text:span><text:span text:style-name="T1">광기가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경우는</text:span><text:span text:style-name="T2">, </text:span><text:span text:style-name="T1">기능의</text:span><text:span text:style-name="T2"> </text:span><text:span text:style-name="T1">효력이</text:span><text:span text:style-name="T2"> </text:span><text:span text:style-name="T1">미치지</text:span><text:span text:style-name="T2"> </text:span><text:span text:style-name="T1">않아</text:span><text:span text:style-name="T2"> </text:span><text:span text:style-name="T1">앞으로는</text:span><text:span text:style-name="T2"> </text:span><text:span text:style-name="T1">시간이</text:span><text:span text:style-name="T2"> </text:span><text:span text:style-name="T1">달래</text:span><text:span text:style-name="T2"> </text:span><text:span text:style-name="T1">주는</text:span><text:span text:style-name="T2"> </text:span><text:span text:style-name="T1">것을</text:span><text:span text:style-name="T2"> </text:span><text:span text:style-name="T1">기다릴</text:span><text:span text:style-name="T2"> </text:span><text:span text:style-name="T1">수</text:span><text:span text:style-name="T2"> </text:span><text:span text:style-name="T1">밖에</text:span><text:span text:style-name="T2"> </text:span><text:span text:style-name="T1">없다</text:span><text:span text:style-name="T2">.</text:span></text:p>
              <text:p text:style-name="P1"><text:span text:style-name="T1">이</text:span><text:span text:style-name="T2"> </text:span><text:span text:style-name="T1">긴급의</text:span><text:span text:style-name="T2"> </text:span><text:span text:style-name="T1">처치는</text:span><text:span text:style-name="T2">, </text:span><text:span text:style-name="T1">베푸는데</text:span><text:span text:style-name="T2"> </text:span><text:span text:style-name="T1">최대</text:span><text:span text:style-name="T2"> </text:span><text:span text:style-name="T2">1</text:span><text:span text:style-name="T1">시간까지</text:span><text:span text:style-name="T2"> </text:span><text:span text:style-name="T1">걸린다</text:span><text:span text:style-name="T2">.</text:span></text:p>
              <text:p text:style-name="P1"><text:span text:style-name="T1">또</text:span><text:span text:style-name="T2">, </text:span><text:span text:style-name="T1">이</text:span><text:span text:style-name="T2"> </text:span><text:span text:style-name="T1">처치를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2">1</text:span><text:span text:style-name="T1">개의</text:span><text:span text:style-name="T2"> </text:span><text:span text:style-name="T1">사건에</text:span><text:span text:style-name="T2"> </text:span><text:span text:style-name="T1">대해</text:span><text:span text:style-name="T2"> </text:span><text:span text:style-name="T2">1</text:span><text:span text:style-name="T1">회뿐이다</text:span><text:span text:style-name="T2">.</text:span></text:p>
              <text:p text:style-name="P1"><text:span text:style-name="T1">기능을</text:span><text:span text:style-name="T2"> </text:span><text:span text:style-name="T1">가지는</text:span><text:span text:style-name="T2"> </text:span><text:span text:style-name="T1">사람이</text:span><text:span text:style-name="T2"> </text:span><text:span text:style-name="T1">몇</text:span><text:span text:style-name="T2"> </text:span><text:span text:style-name="T1">사람이나</text:span><text:span text:style-name="T2"> </text:span><text:span text:style-name="T1">있었다고</text:span><text:span text:style-name="T2"> </text:span><text:span text:style-name="T1">해도</text:span><text:span text:style-name="T2">, </text:span><text:span text:style-name="T1">어느</text:span><text:span text:style-name="T2"> </text:span><text:span text:style-name="T1">누군가가</text:span><text:span text:style-name="T2"> </text:span><text:span text:style-name="T2">1</text:span><text:span text:style-name="T1">회만</text:span><text:span text:style-name="T2"> </text:span><text:span text:style-name="T1">베풀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2"/></text:p>
              <text:p text:style-name="P1"><text:span text:style-name="T1">이</text:span><text:span text:style-name="T2"> </text:span><text:span text:style-name="T1">기능은</text:span><text:span text:style-name="T2"> </text:span><text:span text:style-name="T1">정서적인면의</text:span><text:span text:style-name="T2"> </text:span><text:span text:style-name="T1">치료법</text:span><text:span text:style-name="T2"> </text:span><text:span text:style-name="T1">전반을</text:span><text:span text:style-name="T2"> </text:span><text:span text:style-name="T1">포함하는</text:span><text:span text:style-name="T2"> </text:span><text:span text:style-name="T1">것이며</text:span><text:span text:style-name="T2">, </text:span><text:span text:style-name="T1">단지</text:span><text:span text:style-name="T2"> </text:span><text:span text:style-name="T1">프로이트적인</text:span><text:span text:style-name="T2"> </text:span><text:span text:style-name="T1">요법만을</text:span><text:span text:style-name="T2"> </text:span><text:span text:style-name="T1">말하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다</text:span><text:span text:style-name="T2">.</text:span></text:p>
              <text:p text:style-name="P1"><text:span text:style-name="T2">1890</text:span><text:span text:style-name="T1">년대에는</text:span><text:span text:style-name="T2">, </text:span><text:span text:style-name="T1">정식적인</text:span><text:span text:style-name="T2"> </text:span><text:span text:style-name="T1">정신요법이라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지만</text:span><text:span text:style-name="T2">, </text:span><text:span text:style-name="T1">어느</text:span><text:span text:style-name="T2"> </text:span><text:span text:style-name="T1">의미로의</text:span><text:span text:style-name="T2"> </text:span><text:span text:style-name="T1">정신요법과</text:span><text:span text:style-name="T2"> </text:span><text:span text:style-name="T1">같은</text:span><text:span text:style-name="T2"> </text:span><text:span text:style-name="T1">것은</text:span><text:span text:style-name="T2">, </text:span><text:span text:style-name="T1">인류의</text:span><text:span text:style-name="T2"> </text:span><text:span text:style-name="T1">역사와</text:span><text:span text:style-name="T2"> </text:span><text:span text:style-name="T1">함께</text:span><text:span text:style-name="T2"> </text:span><text:span text:style-name="T1">하였다</text:span><text:span text:style-name="T2">.</text:span></text:p>
              <text:p text:style-name="P1"><text:span text:style-name="T2">1920</text:span><text:span text:style-name="T1">년대가</text:span><text:span text:style-name="T2"> </text:span><text:span text:style-name="T1">되어도</text:span><text:span text:style-name="T2">, </text:span><text:span text:style-name="T1">정신요법은</text:span><text:span text:style-name="T2"> </text:span><text:span text:style-name="T1">수상한</text:span><text:span text:style-name="T2"> </text:span><text:span text:style-name="T1">것이라고</text:span><text:span text:style-name="T2"> </text:span><text:span text:style-name="T1">보이기</text:span><text:span text:style-name="T2"> </text:span><text:span text:style-name="T1">쉽상이었다</text:span><text:span text:style-name="T2">.</text:span></text:p>
              <text:p text:style-name="P1"><text:span text:style-name="T1">그</text:span><text:span text:style-name="T2"> </text:span><text:span text:style-name="T1">당시에는</text:span><text:span text:style-name="T2">, </text:span><text:span text:style-name="T1">정신</text:span><text:span text:style-name="T2"> </text:span><text:span text:style-name="T1">분석자라든지</text:span><text:span text:style-name="T2"> </text:span><text:span text:style-name="T1">정신병</text:span><text:span text:style-name="T2"> </text:span><text:span text:style-name="T1">학자들을</text:span><text:span text:style-name="T2"> </text:span><text:span text:style-name="T1">칭하는</text:span><text:span text:style-name="T2"> </text:span><text:span text:style-name="T1">일반적인</text:span><text:span text:style-name="T2"> </text:span><text:span text:style-name="T1">말은</text:span><text:span text:style-name="T2"> </text:span><text:span text:style-name="T1">「에이리아니스트」라고</text:span><text:span text:style-name="T2"> </text:span><text:span text:style-name="T1">하는</text:span><text:span text:style-name="T2"> </text:span><text:span text:style-name="T1">것도였다</text:span><text:span text:style-name="T2">.</text:span></text:p>
              <text:p text:style-name="P1"><text:span text:style-name="T1">에이리언</text:span><text:span text:style-name="T2">(</text:span><text:span text:style-name="T1">이질의</text:span><text:span text:style-name="T2"> </text:span><text:span text:style-name="T1">사람</text:span><text:span text:style-name="T2">)</text:span><text:span text:style-name="T1">을</text:span><text:span text:style-name="T2"> </text:span><text:span text:style-name="T1">취급하는</text:span><text:span text:style-name="T2"> </text:span><text:span text:style-name="T1">학자라는</text:span><text:span text:style-name="T2"> </text:span><text:span text:style-name="T1">뜻이다</text:span><text:span text:style-name="T2">.</text:span></text:p>
              <text:p text:style-name="P1"><text:span text:style-name="T1">현대로는</text:span><text:span text:style-name="T2"> </text:span><text:span text:style-name="T1">여러가지</text:span><text:span text:style-name="T2"> </text:span><text:span text:style-name="T1">요법을</text:span><text:span text:style-name="T2"> </text:span><text:span text:style-name="T1">조합한</text:span><text:span text:style-name="T2"> </text:span><text:span text:style-name="T1">요법이</text:span><text:span text:style-name="T2"> </text:span><text:span text:style-name="T1">발전해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「정신과치료학」이라고</text:span><text:span text:style-name="T2"> </text:span><text:span text:style-name="T1">하는</text:span><text:span text:style-name="T2"> </text:span><text:span text:style-name="T1">이름으로</text:span><text:span text:style-name="T2"> </text:span><text:span text:style-name="T1">부르는</text:span><text:span text:style-name="T2"> </text:span><text:span text:style-name="T1">것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  <text:p text:style-name="P1"><text:span text:style-name="T1"/></text:p>
              <text:p text:style-name="P1"><text:span text:style-name="T1"/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6" draw:text-style-name="P1" svg:width="20.385cm" svg:height="1.359cm" svg:x="11.903cm" svg:y="28.019cm" draw:caption-point-x="-4.051cm" draw:caption-point-y="0.195cm">
              <dc:date>2013-01-19T00:00:00</dc:date>
              <text:p text:style-name="P1">user:</text:p>
              <text:p text:style-name="P1"><text:span text:style-name="T1">〈정신</text:span><text:span text:style-name="T2"> </text:span><text:span text:style-name="T1">분석〉을</text:span><text:span text:style-name="T2"> </text:span><text:span text:style-name="T1">실시하면</text:span><text:span text:style-name="T2">, </text:span><text:span text:style-name="T1">부정의</text:span><text:span text:style-name="T2"> </text:span><text:span text:style-name="T1">광기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사람의</text:span><text:span text:style-name="T2"> </text:span><text:span text:style-name="T2">SAN</text:span><text:span text:style-name="T1">이</text:span><text:span text:style-name="T2"> </text:span><text:span text:style-name="T1">오른다</text:span><text:span text:style-name="T2">. </text:span></text:p>
              <text:p text:style-name="P1"><text:span text:style-name="T1">〈정신</text:span><text:span text:style-name="T2"> </text:span><text:span text:style-name="T1">분석〉의</text:span><text:span text:style-name="T2"> </text:span><text:span text:style-name="T1">기능에서는</text:span><text:span text:style-name="T2"> </text:span><text:span text:style-name="T1">상대</text:span><text:span text:style-name="T2"> </text:span><text:span text:style-name="T2">SAN</text:span><text:span text:style-name="T1">을</text:span><text:span text:style-name="T2"> </text:span><text:span text:style-name="T1">상대의</text:span><text:span text:style-name="T2">[POW×5]</text:span><text:span text:style-name="T1">보다</text:span><text:span text:style-name="T2"> </text:span><text:span text:style-name="T1">높이</text:span><text:span text:style-name="T2"> </text:span><text:span text:style-name="T1">올릴</text:span><text:span text:style-name="T2"> </text:span><text:span text:style-name="T1">수</text:span><text:span text:style-name="T2"> </text:span><text:span text:style-name="T1">없다</text:span><text:span text:style-name="T2">. </text:span><text:span text:style-name="T1">또</text:span><text:span text:style-name="T2">[99</text:span><text:span text:style-name="T1">－〈크툴루</text:span><text:span text:style-name="T2"> </text:span><text:span text:style-name="T1">신화〉의</text:span><text:span text:style-name="T2"> </text:span><text:span text:style-name="T1">포인트</text:span><text:span text:style-name="T2">] </text:span><text:span text:style-name="T1">이상도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조종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전자공학(1%)</text:p>
          </table:table-cell>
          <table:table-cell table:style-name="ce28" office:value-type="float" office:value="1">
            <office:annotation draw:style-name="gr97" draw:text-style-name="P1" svg:width="15.518cm" svg:height="2.907cm" svg:x="6.711cm" svg:y="28.595cm" draw:caption-point-x="-0.191cm" draw:caption-point-y="0.196cm">
              <dc:date>2013-01-19T00:00:00</dc:date>
              <text:p text:style-name="P1">user:</text:p>
              <text:p text:style-name="P1"><text:span text:style-name="T1">전자적인</text:span><text:span text:style-name="T2"> </text:span><text:span text:style-name="T1">장치의</text:span><text:span text:style-name="T2"> </text:span><text:span text:style-name="T1">점검이나</text:span><text:span text:style-name="T2"> </text:span><text:span text:style-name="T1">수리를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또</text:span><text:span text:style-name="T2">, </text:span><text:span text:style-name="T1">간단한</text:span><text:span text:style-name="T2"> </text:span><text:span text:style-name="T1">전자적</text:span><text:span text:style-name="T2"> </text:span><text:span text:style-name="T1">장치를</text:span><text:span text:style-name="T2"> </text:span><text:span text:style-name="T1">만들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이것은</text:span><text:span text:style-name="T2"> </text:span><text:span text:style-name="T1">현대만의</text:span><text:span text:style-name="T2"> </text:span><text:span text:style-name="T1">기능이다</text:span><text:span text:style-name="T2">.</text:span></text:p>
              <text:p text:style-name="P1"><text:span text:style-name="T2">1890</text:span><text:span text:style-name="T1">년대와</text:span><text:span text:style-name="T2"> </text:span><text:span text:style-name="T2">1920</text:span><text:span text:style-name="T1">년대는</text:span><text:span text:style-name="T2">, </text:span><text:span text:style-name="T1">전자</text:span><text:span text:style-name="T2"> </text:span><text:span text:style-name="T1">공학적인</text:span><text:span text:style-name="T2"> </text:span><text:span text:style-name="T1">개발을</text:span><text:span text:style-name="T2"> </text:span><text:span text:style-name="T1">위해서는〈물리학〉〈전기</text:span><text:span text:style-name="T2"> </text:span><text:span text:style-name="T1">수리〉를</text:span><text:span text:style-name="T2"> </text:span><text:span text:style-name="T1">사용한다</text:span><text:span text:style-name="T2">.</text:span></text:p>
              <text:p text:style-name="P1"><text:span text:style-name="T1">〈전자</text:span><text:span text:style-name="T2"> </text:span><text:span text:style-name="T1">공학〉을</text:span><text:span text:style-name="T2"> </text:span><text:span text:style-name="T1">사용한</text:span><text:span text:style-name="T2"> </text:span><text:span text:style-name="T1">일을</text:span><text:span text:style-name="T2"> </text:span><text:span text:style-name="T1">위한</text:span><text:span text:style-name="T2"> </text:span><text:span text:style-name="T1">부품은</text:span><text:span text:style-name="T2">,</text:span><text:span text:style-name="T1">〈전기</text:span><text:span text:style-name="T2"> </text:span><text:span text:style-name="T1">수리〉의</text:span><text:span text:style-name="T2"> </text:span><text:span text:style-name="T1">경우와는</text:span><text:span text:style-name="T2"> </text:span><text:span text:style-name="T1">다르게</text:span><text:span text:style-name="T2">, </text:span><text:span text:style-name="T1">임시적인</text:span><text:span text:style-name="T2"> </text:span><text:span text:style-name="T1">것으로는</text:span><text:span text:style-name="T2"> </text:span><text:span text:style-name="T1">안된다</text:span><text:span text:style-name="T2">.</text:span></text:p>
              <text:p text:style-name="P1"><text:span text:style-name="T1">부품은</text:span><text:span text:style-name="T2"> </text:span><text:span text:style-name="T1">각각</text:span><text:span text:style-name="T2"> </text:span><text:span text:style-name="T1">특정의</text:span><text:span text:style-name="T2"> </text:span><text:span text:style-name="T1">목적을</text:span><text:span text:style-name="T2"> </text:span><text:span text:style-name="T1">위해서</text:span><text:span text:style-name="T2"> </text:span><text:span text:style-name="T1">정밀하게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만들어져</text:span><text:span text:style-name="T2"> </text:span><text:span text:style-name="T1">있기</text:span><text:span text:style-name="T2"> </text:span><text:span text:style-name="T1">때문이다</text:span><text:span text:style-name="T2">.</text:span></text:p>
              <text:p text:style-name="P1"><text:span text:style-name="T1">올바른</text:span><text:span text:style-name="T2"> </text:span><text:span text:style-name="T1">마이크로칩이나</text:span><text:span text:style-name="T2"> </text:span><text:span text:style-name="T1">회로</text:span><text:span text:style-name="T2"> </text:span><text:span text:style-name="T1">기반이</text:span><text:span text:style-name="T2"> </text:span><text:span text:style-name="T1">없으면</text:span><text:span text:style-name="T2">, </text:span><text:span text:style-name="T1">기능을</text:span><text:span text:style-name="T2"> </text:span><text:span text:style-name="T1">가지고</text:span><text:span text:style-name="T2"> </text:span><text:span text:style-name="T1">있어도</text:span><text:span text:style-name="T2"> </text:span><text:span text:style-name="T1">어떤</text:span><text:span text:style-name="T2"> </text:span><text:span text:style-name="T1">도움도</text:span><text:span text:style-name="T2"> </text:span><text:span text:style-name="T1">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주먹질</text:p>
          </table:table-cell>
          <table:table-cell table:style-name="ce113" table:formula="of:=50" office:value-type="float" office:value="50">
            <text:p>5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제작(5%)</text:p>
          </table:table-cell>
          <table:table-cell table:style-name="ce28" office:value-type="float" office:value="1">
            <office:annotation draw:style-name="gr98" draw:text-style-name="P1" svg:width="20.817cm" svg:height="5.979cm" svg:x="6.711cm" svg:y="29.172cm" draw:caption-point-x="-0.191cm" draw:caption-point-y="0.195cm">
              <dc:date>2013-01-19T00:00:00</dc:date>
              <text:p text:style-name="P1">user:</text:p>
              <text:p text:style-name="P1"><text:span text:style-name="T1">〈제작〉은</text:span><text:span text:style-name="T2"> </text:span><text:span text:style-name="T1">특정</text:span><text:span text:style-name="T2"> </text:span><text:span text:style-name="T1">물건을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혹은</text:span><text:span text:style-name="T2"> </text:span><text:span text:style-name="T1">좋은</text:span><text:span text:style-name="T2"> </text:span><text:span text:style-name="T1">효과를</text:span><text:span text:style-name="T2"> </text:span><text:span text:style-name="T1">만들거나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1"><text:span text:style-name="T1">이것에는</text:span><text:span text:style-name="T2"> </text:span><text:span text:style-name="T1">손재주가</text:span><text:span text:style-name="T2"> </text:span><text:span text:style-name="T1">뛰어나던지</text:span><text:span text:style-name="T2">, </text:span><text:span text:style-name="T1">혹은</text:span><text:span text:style-name="T2"> </text:span><text:span text:style-name="T1">예술적인</text:span><text:span text:style-name="T2"> </text:span><text:span text:style-name="T1">응용력이</text:span><text:span text:style-name="T2"> </text:span><text:span text:style-name="T1">필요할</text:span><text:span text:style-name="T2"> </text:span><text:span text:style-name="T1">것이다</text:span><text:span text:style-name="T2">.</text:span></text:p>
              <text:p text:style-name="P1"><text:span text:style-name="T1">〈제작〉을</text:span><text:span text:style-name="T2"> </text:span><text:span text:style-name="T1">생업으로</text:span><text:span text:style-name="T2"> </text:span><text:span text:style-name="T1">하는</text:span><text:span text:style-name="T2"> </text:span><text:span text:style-name="T1">사람은</text:span><text:span text:style-name="T2">, </text:span><text:span text:style-name="T1">단순</text:span><text:span text:style-name="T2"> </text:span><text:span text:style-name="T1">육체</text:span><text:span text:style-name="T2"> </text:span><text:span text:style-name="T1">노동보다</text:span><text:span text:style-name="T2"> </text:span><text:span text:style-name="T1">비싼</text:span><text:span text:style-name="T2"> </text:span><text:span text:style-name="T1">수입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이</text:span><text:span text:style-name="T2"> </text:span><text:span text:style-name="T1">보통이지만</text:span><text:span text:style-name="T2">, </text:span><text:span text:style-name="T1">두뇌적인</text:span><text:span text:style-name="T2"> </text:span><text:span text:style-name="T1">전문직만큼은</text:span><text:span text:style-name="T2"> </text:span><text:span text:style-name="T1">아니다</text:span><text:span text:style-name="T2">. </text:span></text:p>
              <text:p text:style-name="P1"><text:span text:style-name="T1"/></text:p>
              <text:p text:style-name="P1"><text:span text:style-name="T1">직공에게는</text:span><text:span text:style-name="T2"> </text:span><text:span text:style-name="T1">다양한</text:span><text:span text:style-name="T2"> </text:span><text:span text:style-name="T1">종류가</text:span><text:span text:style-name="T2"> </text:span><text:span text:style-name="T1">있다</text:span><text:span text:style-name="T2">.</text:span></text:p>
              <text:p text:style-name="P1"><text:span text:style-name="T1">집의</text:span><text:span text:style-name="T2"> </text:span><text:span text:style-name="T1">페인트를</text:span><text:span text:style-name="T2"> </text:span><text:span text:style-name="T1">칠하는</text:span><text:span text:style-name="T2"> </text:span><text:span text:style-name="T1">직공으로부터</text:span><text:span text:style-name="T2"> </text:span><text:span text:style-name="T1">사자의</text:span><text:span text:style-name="T2"> </text:span><text:span text:style-name="T1">조련사로부터</text:span><text:span text:style-name="T2"> </text:span><text:span text:style-name="T1">자물쇠</text:span><text:span text:style-name="T2"> </text:span><text:span text:style-name="T1">따기</text:span><text:span text:style-name="T2"> </text:span><text:span text:style-name="T1">전문가까지</text:span><text:span text:style-name="T2"> </text:span><text:span text:style-name="T1">있다</text:span><text:span text:style-name="T2">.</text:span></text:p>
              <text:p text:style-name="P1"><text:span text:style-name="T1">탐색자</text:span><text:span text:style-name="T2"> </text:span><text:span text:style-name="T1">시트에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직공인지</text:span><text:span text:style-name="T2"> </text:span><text:span text:style-name="T1">명기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〈예술〉의</text:span><text:span text:style-name="T2"> </text:span><text:span text:style-name="T1">경우와</text:span><text:span text:style-name="T2"> </text:span><text:span text:style-name="T1">같고</text:span><text:span text:style-name="T2">, </text:span><text:span text:style-name="T1">예를</text:span><text:span text:style-name="T2"> </text:span><text:span text:style-name="T1">들면〈제작</text:span><text:span text:style-name="T2"> </text:span><text:span text:style-name="T2">: </text:span><text:span text:style-name="T1">구두수선〉이라라든지〈제작</text:span><text:span text:style-name="T2"> </text:span><text:span text:style-name="T2">: </text:span><text:span text:style-name="T1">이발〉이라든지</text:span><text:span text:style-name="T2">, </text:span><text:span text:style-name="T1">혹은〈제작</text:span><text:span text:style-name="T2"> </text:span><text:span text:style-name="T2">: </text:span><text:span text:style-name="T1">진공관〉과</text:span><text:span text:style-name="T2"> </text:span><text:span text:style-name="T1">같이</text:span><text:span text:style-name="T2"> </text:span><text:span text:style-name="T1">쓴다</text:span><text:span text:style-name="T2">.</text:span></text:p>
              <text:p text:style-name="P1"><text:span text:style-name="T1">무엇인가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하는</text:span><text:span text:style-name="T2"> </text:span><text:span text:style-name="T1">것에는</text:span><text:span text:style-name="T2">, </text:span><text:span text:style-name="T1">어느</text:span><text:span text:style-name="T2"> </text:span><text:span text:style-name="T1">정도의</text:span><text:span text:style-name="T2"> </text:span><text:span text:style-name="T1">도구와</text:span><text:span text:style-name="T2"> </text:span><text:span text:style-name="T1">시간이</text:span><text:span text:style-name="T2"> </text:span><text:span text:style-name="T1">필요하지만</text:span><text:span text:style-name="T2">, </text:span><text:span text:style-name="T1">필요한</text:span><text:span text:style-name="T2"> </text:span><text:span text:style-name="T1">경우에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1"><text:span text:style-name="T1">굴림의</text:span><text:span text:style-name="T2"> </text:span><text:span text:style-name="T1">눈이</text:span><text:span text:style-name="T2"> </text:span><text:span text:style-name="T1">특별히</text:span><text:span text:style-name="T2"> </text:span><text:span text:style-name="T1">낮았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직공은</text:span><text:span text:style-name="T2"> </text:span><text:span text:style-name="T1">매우</text:span><text:span text:style-name="T2"> </text:span><text:span text:style-name="T1">훌륭한</text:span><text:span text:style-name="T2"> </text:span><text:span text:style-name="T1">것을</text:span><text:span text:style-name="T2"> </text:span><text:span text:style-name="T1">만들었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1"><text:span text:style-name="T1">굴림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만든</text:span><text:span text:style-name="T2"> </text:span><text:span text:style-name="T1">물건을</text:span><text:span text:style-name="T2"> </text:span><text:span text:style-name="T1">최초로</text:span><text:span text:style-name="T2"> </text:span><text:span text:style-name="T1">사용했을</text:span><text:span text:style-name="T2"> </text:span><text:span text:style-name="T1">때에</text:span><text:span text:style-name="T2"> </text:span><text:span text:style-name="T1">망가져</text:span><text:span text:style-name="T2"> </text:span><text:span text:style-name="T1">버렸다든가</text:span><text:span text:style-name="T2">, </text:span><text:span text:style-name="T1">전체에</text:span><text:span text:style-name="T2"> </text:span><text:span text:style-name="T1">짜넣으려고</text:span><text:span text:style-name="T2"> </text:span><text:span text:style-name="T1">하면</text:span><text:span text:style-name="T2"> </text:span><text:span text:style-name="T1">잘</text:span><text:span text:style-name="T2"> </text:span><text:span text:style-name="T1">맞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</text:span></text:p>
              <text:p text:style-name="P1"><text:span text:style-name="T1">〈제작〉의</text:span><text:span text:style-name="T2"> </text:span><text:span text:style-name="T1">굴림에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 </text:span><text:span text:style-name="T1">그</text:span><text:span text:style-name="T2"> </text:span><text:span text:style-name="T1">물건에</text:span><text:span text:style-name="T2"> </text:span><text:span text:style-name="T1">관한</text:span><text:span text:style-name="T2"> </text:span><text:span text:style-name="T1">정보를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도</text:span><text:span text:style-name="T2"> </text:span><text:span text:style-name="T1">있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, </text:span><text:span text:style-name="T1">그</text:span><text:span text:style-name="T2"> </text:span><text:span text:style-name="T1">물건이</text:span><text:span text:style-name="T2"> </text:span><text:span text:style-name="T1">어디서</text:span><text:span text:style-name="T2"> </text:span><text:span text:style-name="T1">언제</text:span><text:span text:style-name="T2"> </text:span><text:span text:style-name="T1">제작되었는지</text:span><text:span text:style-name="T2">, </text:span><text:span text:style-name="T1">그</text:span><text:span text:style-name="T2"> </text:span><text:span text:style-name="T1">물건의</text:span><text:span text:style-name="T2"> </text:span><text:span text:style-name="T1">내력의</text:span><text:span text:style-name="T2"> </text:span><text:span text:style-name="T1">일부나</text:span><text:span text:style-name="T2"> </text:span><text:span text:style-name="T1">기법</text:span><text:span text:style-name="T2">, </text:span><text:span text:style-name="T1">누가</text:span><text:span text:style-name="T2"> </text:span><text:span text:style-name="T1">만들었는지</text:span><text:span text:style-name="T2"> </text:span><text:span text:style-name="T1">안다고</text:span><text:span text:style-name="T2"> </text:span><text:span text:style-name="T1">것</text:span><text:span text:style-name="T2"> </text:span><text:span text:style-name="T1">같은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중장비 조작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조종(1%)</text:p>
          </table:table-cell>
          <table:table-cell table:style-name="ce28" office:value-type="float" office:value="1">
            <office:annotation draw:style-name="gr99" draw:text-style-name="P1" svg:width="28.591cm" svg:height="4.413cm" svg:x="6.711cm" svg:y="29.747cm" draw:caption-point-x="-0.191cm" draw:caption-point-y="0.196cm">
              <dc:date>2013-01-19T00:00:00</dc:date>
              <text:p text:style-name="P1">user:</text:p>
              <text:p text:style-name="P1"><text:span text:style-name="T1">기본적으로는〈운전〉과</text:span><text:span text:style-name="T2"> </text:span><text:span text:style-name="T1">같은</text:span><text:span text:style-name="T2"> </text:span><text:span text:style-name="T1">것이지만</text:span><text:span text:style-name="T2">, </text:span><text:span text:style-name="T1">이것은</text:span><text:span text:style-name="T2"> </text:span><text:span text:style-name="T1">하늘을</text:span><text:span text:style-name="T2"> </text:span><text:span text:style-name="T1">나는</text:span><text:span text:style-name="T2"> </text:span><text:span text:style-name="T1">것</text:span><text:span text:style-name="T2"> </text:span><text:span text:style-name="T1">또는</text:span><text:span text:style-name="T2"> </text:span><text:span text:style-name="T1">수면에</text:span><text:span text:style-name="T2"> </text:span><text:span text:style-name="T1">떠오르는</text:span><text:span text:style-name="T2"> </text:span><text:span text:style-name="T1">것을</text:span><text:span text:style-name="T2"> </text:span><text:span text:style-name="T1">조종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1"><text:span text:style-name="T1">탐색자가</text:span><text:span text:style-name="T2"> </text:span><text:span text:style-name="T1">어떠한</text:span><text:span text:style-name="T2"> </text:span><text:span text:style-name="T1">종류의</text:span><text:span text:style-name="T2"> </text:span><text:span text:style-name="T1">것을〈조종〉하는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있는지</text:span><text:span text:style-name="T2">, </text:span><text:span text:style-name="T1">탐색자</text:span><text:span text:style-name="T2"> </text:span><text:span text:style-name="T1">시트에</text:span><text:span text:style-name="T2"> </text:span><text:span text:style-name="T1">쓰는</text:span><text:span text:style-name="T2"> </text:span><text:span text:style-name="T1">공간이</text:span><text:span text:style-name="T2"> </text:span><text:span text:style-name="T1">있다</text:span><text:span text:style-name="T2">. </text:span><text:span text:style-name="T1">어떠한</text:span><text:span text:style-name="T2"> </text:span><text:span text:style-name="T1">종류의</text:span><text:span text:style-name="T2"> </text:span><text:span text:style-name="T1">것이든</text:span><text:span text:style-name="T2">, </text:span><text:span text:style-name="T1">모두</text:span><text:span text:style-name="T2"> </text:span><text:span text:style-name="T2">1%</text:span><text:span text:style-name="T1">로부터</text:span><text:span text:style-name="T2"> </text:span><text:span text:style-name="T1">시작한다</text:span><text:span text:style-name="T2">. </text:span></text:p>
              <text:p text:style-name="P1"><text:span text:style-name="T1"/></text:p>
              <text:p text:style-name="P1"><text:span text:style-name="T1">〈항공기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따라</text:span><text:span text:style-name="T2"> </text:span><text:span text:style-name="T1">다르다</text:span><text:span text:style-name="T2">.</text:span></text:p>
              <text:p text:style-name="P1"><text:span text:style-name="T1">〈보트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의해서</text:span><text:span text:style-name="T2"> </text:span><text:span text:style-name="T1">바뀌는</text:span><text:span text:style-name="T2"> </text:span><text:span text:style-name="T1">것은</text:span><text:span text:style-name="T2"> </text:span><text:span text:style-name="T1">없고</text:span><text:span text:style-name="T2">, </text:span><text:span text:style-name="T1">범선과</text:span><text:span text:style-name="T2"> </text:span><text:span text:style-name="T1">모터보트의</text:span><text:span text:style-name="T2"> </text:span><text:span text:style-name="T1">구별도</text:span><text:span text:style-name="T2"> </text:span><text:span text:style-name="T1">하지</text:span><text:span text:style-name="T2"> </text:span><text:span text:style-name="T1">않는다</text:span><text:span text:style-name="T2">.</text:span></text:p>
              <text:p text:style-name="P1"><text:span text:style-name="T1">악천후</text:span><text:span text:style-name="T2">, </text:span><text:span text:style-name="T1">시야</text:span><text:span text:style-name="T2"> </text:span><text:span text:style-name="T1">불량</text:span><text:span text:style-name="T2">, </text:span><text:span text:style-name="T1">데미지등의</text:span><text:span text:style-name="T2"> </text:span><text:span text:style-name="T1">수정</text:span><text:span text:style-name="T2"> </text:span><text:span text:style-name="T1">조건은</text:span><text:span text:style-name="T2"> </text:span><text:span text:style-name="T1">항공기도</text:span><text:span text:style-name="T2"> </text:span><text:span text:style-name="T1">배도</text:span><text:span text:style-name="T2"> </text:span><text:span text:style-name="T1">똑같이</text:span><text:span text:style-name="T2"> </text:span><text:span text:style-name="T1">적용된다</text:span><text:span text:style-name="T2">. </text:span></text:p>
              <text:p text:style-name="P1"><text:span text:style-name="T1"/></text:p>
              <text:p text:style-name="P1"><text:span text:style-name="T1">이</text:span><text:span text:style-name="T2"> </text:span><text:span text:style-name="T1">기능의</text:span><text:span text:style-name="T2"> </text:span><text:span text:style-name="T1">기능치가</text:span><text:span text:style-name="T2"> </text:span><text:span text:style-name="T2">15%</text:span><text:span text:style-name="T1">미만의</text:span><text:span text:style-name="T2"> </text:span><text:span text:style-name="T1">사람은</text:span><text:span text:style-name="T2">, </text:span><text:span text:style-name="T1">곤경에</text:span><text:span text:style-name="T2"> </text:span><text:span text:style-name="T1">빠질</text:span><text:span text:style-name="T2"> </text:span><text:span text:style-name="T1">가능성이</text:span><text:span text:style-name="T2"> </text:span><text:span text:style-name="T1">있다</text:span><text:span text:style-name="T2">.</text:span></text:p>
              <text:p text:style-name="P1"><text:span text:style-name="T1">그러한</text:span><text:span text:style-name="T2"> </text:span><text:span text:style-name="T1">사람은</text:span><text:span text:style-name="T2"> </text:span><text:span text:style-name="T1">시야</text:span><text:span text:style-name="T2"> </text:span><text:span text:style-name="T1">양호한</text:span><text:span text:style-name="T2"> </text:span><text:span text:style-name="T1">온화한</text:span><text:span text:style-name="T2"> </text:span><text:span text:style-name="T1">날이면</text:span><text:span text:style-name="T2"> </text:span><text:span text:style-name="T1">굴림</text:span><text:span text:style-name="T2"> </text:span><text:span text:style-name="T1">없이</text:span><text:span text:style-name="T2"> </text:span><text:span text:style-name="T1">조종</text:span><text:span text:style-name="T2"> </text:span><text:span text:style-name="T1">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경우에서도</text:span><text:span text:style-name="T2">, </text:span><text:span text:style-name="T1">이륙</text:span><text:span text:style-name="T2">, </text:span><text:span text:style-name="T1">착륙</text:span><text:span text:style-name="T2">, </text:span><text:span text:style-name="T1">도크</text:span><text:span text:style-name="T2"> </text:span><text:span text:style-name="T1">들어가</text:span><text:span text:style-name="T2">, </text:span><text:span text:style-name="T1">돛의</text:span><text:span text:style-name="T2"> </text:span><text:span text:style-name="T1">새로</text:span><text:span text:style-name="T2"> </text:span><text:span text:style-name="T1">바르기</text:span><text:span text:style-name="T2">, </text:span><text:span text:style-name="T1">풍이나</text:span><text:span text:style-name="T2"> </text:span><text:span text:style-name="T1">조수의</text:span><text:span text:style-name="T2"> </text:span><text:span text:style-name="T1">흐름의</text:span><text:span text:style-name="T2"> </text:span><text:span text:style-name="T1">판단등의</text:span><text:span text:style-name="T2"> </text:span><text:span text:style-name="T1">때는〈행운〉굴림이</text:span><text:span text:style-name="T2"> </text:span><text:span text:style-name="T1">필요하다</text:span><text:span text:style-name="T2">.</text:span></text:p>
              <text:p text:style-name="P1"><text:span text:style-name="T1">〈조종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폭풍우나</text:span><text:span text:style-name="T2"> </text:span><text:span text:style-name="T1">계기</text:span><text:span text:style-name="T2"> </text:span><text:span text:style-name="T1">조종이나</text:span><text:span text:style-name="T2"> </text:span><text:span text:style-name="T1">시야</text:span><text:span text:style-name="T2"> </text:span><text:span text:style-name="T1">불량</text:span><text:span text:style-name="T2"> </text:span><text:span text:style-name="T1">그</text:span><text:span text:style-name="T2"> </text:span><text:span text:style-name="T1">다른</text:span><text:span text:style-name="T2"> </text:span><text:span text:style-name="T1">어려운</text:span><text:span text:style-name="T2"> </text:span><text:span text:style-name="T1">조건이</text:span><text:span text:style-name="T2"> </text:span><text:span text:style-name="T1">있는</text:span><text:span text:style-name="T2"> </text:span><text:span text:style-name="T1">경우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100" draw:text-style-name="P1" svg:width="30.93cm" svg:height="6.735cm" svg:x="11.903cm" svg:y="29.747cm" draw:caption-point-x="-4.051cm" draw:caption-point-y="0.196cm">
              <dc:date>2013-01-19T00:00:00</dc:date>
              <text:p text:style-name="P1">user:</text:p>
              <text:p text:style-name="P1"><text:span text:style-name="T1">〈항공기의</text:span><text:span text:style-name="T2"> </text:span><text:span text:style-name="T1">조종〉：아래와</text:span><text:span text:style-name="T2"> </text:span><text:span text:style-name="T1">같이</text:span><text:span text:style-name="T2"> </text:span><text:span text:style-name="T1">이름이</text:span><text:span text:style-name="T2"> </text:span><text:span text:style-name="T1">나타나고</text:span><text:span text:style-name="T2"> </text:span><text:span text:style-name="T1">있는</text:span><text:span text:style-name="T2"> </text:span><text:span text:style-name="T1">보통</text:span><text:span text:style-name="T2"> </text:span><text:span text:style-name="T1">클래스의</text:span><text:span text:style-name="T2"> </text:span><text:span text:style-name="T1">항공기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조종</text:span><text:span text:style-name="T2"> </text:span><text:span text:style-name="T1">능력도</text:span><text:span text:style-name="T2"> </text:span><text:span text:style-name="T1">자꾸자꾸</text:span><text:span text:style-name="T2"> </text:span><text:span text:style-name="T1">높게</text:span><text:span text:style-name="T2"> </text:span><text:span text:style-name="T1">되어</text:span><text:span text:style-name="T2"> </text:span><text:span text:style-name="T1">간다</text:span><text:span text:style-name="T2">.</text:span></text:p>
              <text:p text:style-name="P1"><text:span text:style-name="T1">착륙</text:span><text:span text:style-name="T2"> </text:span><text:span text:style-name="T1">시에는</text:span><text:span text:style-name="T2">, </text:span><text:span text:style-name="T1">아무리</text:span><text:span text:style-name="T2"> </text:span><text:span text:style-name="T1">좋은</text:span><text:span text:style-name="T2"> </text:span><text:span text:style-name="T1">조건</text:span><text:span text:style-name="T2"> </text:span><text:span text:style-name="T1">아래에서라도〈조종〉굴림을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1"><text:span text:style-name="T1">다만</text:span><text:span text:style-name="T2"> </text:span><text:span text:style-name="T1">조건이</text:span><text:span text:style-name="T2"> </text:span><text:span text:style-name="T1">좋은</text:span><text:span text:style-name="T2"> </text:span><text:span text:style-name="T1">경우에는</text:span><text:span text:style-name="T2">, </text:span><text:span text:style-name="T1">성공율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1"><text:span text:style-name="T1">어려운</text:span><text:span text:style-name="T2"> </text:span><text:span text:style-name="T1">조건아래에서는</text:span><text:span text:style-name="T2"> </text:span><text:span text:style-name="T1">파일럿의</text:span><text:span text:style-name="T2"> </text:span><text:span text:style-name="T1">통상의</text:span><text:span text:style-name="T2"> </text:span><text:span text:style-name="T1">성공율로</text:span><text:span text:style-name="T2"> </text:span><text:span text:style-name="T1">착륙한다</text:span><text:span text:style-name="T2">.</text:span></text:p>
              <text:p text:style-name="P1"><text:span text:style-name="T1">굴림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항공기에</text:span><text:span text:style-name="T2"> </text:span><text:span text:style-name="T1">어떠한</text:span><text:span text:style-name="T2"> </text:span><text:span text:style-name="T1">데미지를</text:span><text:span text:style-name="T2"> </text:span><text:span text:style-name="T1">받았다고</text:span><text:span text:style-name="T2"> </text:span><text:span text:style-name="T1">할</text:span><text:span text:style-name="T2"> </text:span><text:span text:style-name="T1">뿐일지도</text:span><text:span text:style-name="T2"> </text:span><text:span text:style-name="T1">모른다</text:span><text:span text:style-name="T2">.</text:span></text:p>
              <text:p text:style-name="P1"><text:span text:style-name="T1">다음의</text:span><text:span text:style-name="T2"> </text:span><text:span text:style-name="T1">이륙</text:span><text:span text:style-name="T2"> </text:span><text:span text:style-name="T1">전에</text:span><text:span text:style-name="T2"> </text:span><text:span text:style-name="T1">수리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지만</text:span><text:span text:style-name="T2">, </text:span><text:span text:style-name="T1">파일럿이나</text:span><text:span text:style-name="T2"> </text:span><text:span text:style-name="T1">승객은</text:span><text:span text:style-name="T2"> </text:span><text:span text:style-name="T1">보통으로</text:span><text:span text:style-name="T2"> </text:span><text:span text:style-name="T1">걷고</text:span><text:span text:style-name="T2"> </text:span><text:span text:style-name="T1">돌아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혹은</text:span><text:span text:style-name="T2"> </text:span><text:span text:style-name="T1">심한</text:span><text:span text:style-name="T2"> </text:span><text:span text:style-name="T1">상처를</text:span><text:span text:style-name="T2"> </text:span><text:span text:style-name="T1">입지</text:span><text:span text:style-name="T2"> </text:span><text:span text:style-name="T1">않고</text:span><text:span text:style-name="T2"> </text:span><text:span text:style-name="T1">끝나기</text:span><text:span text:style-name="T2"> </text:span><text:span text:style-name="T1">위해서는〈행운〉롤이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1"><text:span text:style-name="T1">결과가</text:span><text:span text:style-name="T2"> </text:span><text:span text:style-name="T1">「</text:span><text:span text:style-name="T2">00</text:span><text:span text:style-name="T1">」이었을</text:span><text:span text:style-name="T2"> </text:span><text:span text:style-name="T1">경우는</text:span><text:span text:style-name="T2">, </text:span><text:span text:style-name="T1">심한</text:span><text:span text:style-name="T2"> </text:span><text:span text:style-name="T1">사고가</text:span><text:span text:style-name="T2"> </text:span><text:span text:style-name="T1">되어</text:span><text:span text:style-name="T2"> </text:span><text:span text:style-name="T1">버렸다고</text:span><text:span text:style-name="T2"> </text:span><text:span text:style-name="T1">하는</text:span><text:span text:style-name="T2"> </text:span><text:span text:style-name="T1">것으로</text:span><text:span text:style-name="T2">, </text:span><text:span text:style-name="T1">적어도</text:span><text:span text:style-name="T2"> </text:span><text:span text:style-name="T1">파일럿은</text:span><text:span text:style-name="T2"> </text:span><text:span text:style-name="T1">사망한다</text:span><text:span text:style-name="T2">. </text:span></text:p>
              <text:p text:style-name="P1"><text:span text:style-name="T1"/></text:p>
              <text:p text:style-name="P1"><text:span text:style-name="T1">다른</text:span><text:span text:style-name="T2"> </text:span><text:span text:style-name="T1">종류의</text:span><text:span text:style-name="T2"> </text:span><text:span text:style-name="T1">항공기의</text:span><text:span text:style-name="T2"> </text:span><text:span text:style-name="T1">조종은</text:span><text:span text:style-name="T2"> </text:span><text:span text:style-name="T1">다른</text:span><text:span text:style-name="T2"> </text:span><text:span text:style-name="T1">기능으로서</text:span><text:span text:style-name="T2"> </text:span><text:span text:style-name="T1">셀</text:span><text:span text:style-name="T2"> </text:span><text:span text:style-name="T1">수</text:span><text:span text:style-name="T2"> </text:span><text:span text:style-name="T1">있으므로</text:span><text:span text:style-name="T2">, </text:span><text:span text:style-name="T1">각각</text:span><text:span text:style-name="T2"> </text:span><text:span text:style-name="T1">따로</text:span><text:span text:style-name="T2"> </text:span><text:span text:style-name="T1">따로</text:span><text:span text:style-name="T2"> </text:span><text:span text:style-name="T1">리스트</text:span><text:span text:style-name="T2"> </text:span><text:span text:style-name="T1">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text:span text:style-name="T1">혹은</text:span><text:span text:style-name="T2"> </text:span><text:span text:style-name="T2">KP</text:span><text:span text:style-name="T1">가</text:span><text:span text:style-name="T2"> </text:span><text:span text:style-name="T1">적절히</text:span><text:span text:style-name="T2"> </text:span><text:span text:style-name="T1">판단해도</text:span><text:span text:style-name="T2"> </text:span><text:span text:style-name="T1">상관없다</text:span><text:span text:style-name="T2">.</text:span></text:p>
              <text:p text:style-name="P1"><text:span text:style-name="T2">1890</text:span><text:span text:style-name="T1">년대에는</text:span><text:span text:style-name="T2">,</text:span><text:span text:style-name="T1">〈기구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1"><text:span text:style-name="T2">1920</text:span><text:span text:style-name="T1">년대에는〈기구</text:span><text:span text:style-name="T2">/</text:span><text:span text:style-name="T1">비행선</text:span><text:span text:style-name="T2">/</text:span><text:span text:style-name="T1">민간</text:span><text:span text:style-name="T2"> </text:span><text:span text:style-name="T1">프로펠러기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1"><text:span text:style-name="T1">현대에는</text:span><text:span text:style-name="T2">,</text:span><text:span text:style-name="T1">〈민간</text:span><text:span text:style-name="T2"> </text:span><text:span text:style-name="T1">프로펠러기</text:span><text:span text:style-name="T2"> </text:span><text:span text:style-name="T1">조종〉</text:span><text:span text:style-name="T2">,</text:span><text:span text:style-name="T1">〈민간</text:span><text:span text:style-name="T2"> </text:span><text:span text:style-name="T1">제트기</text:span><text:span text:style-name="T2"> </text:span><text:span text:style-name="T1">조종〉</text:span><text:span text:style-name="T2">,</text:span><text:span text:style-name="T1">〈정기</text:span><text:span text:style-name="T2"> </text:span><text:span text:style-name="T1">여객기의</text:span><text:span text:style-name="T2"> </text:span><text:span text:style-name="T1">조종〉</text:span><text:span text:style-name="T2">,</text:span><text:span text:style-name="T1">〈제트</text:span><text:span text:style-name="T2"> </text:span><text:span text:style-name="T1">전투기의</text:span><text:span text:style-name="T2"> </text:span><text:span text:style-name="T1">조종〉</text:span><text:span text:style-name="T2">,</text:span><text:span text:style-name="T1">〈헬리콥터의</text:span><text:span text:style-name="T2"> </text:span><text:span text:style-name="T1">조종〉이</text:span><text:span text:style-name="T2"> </text:span><text:span text:style-name="T1">있다</text:span><text:span text:style-name="T2">. </text:span></text:p>
              <text:p text:style-name="P1"><text:span text:style-name="T1"/></text:p>
              <text:p text:style-name="P1"><text:span text:style-name="T1">〈보트의</text:span><text:span text:style-name="T2"> </text:span><text:span text:style-name="T1">조종〉：작은</text:span><text:span text:style-name="T2"> </text:span><text:span text:style-name="T1">모터보트</text:span><text:span text:style-name="T2"> </text:span><text:span text:style-name="T1">혹은</text:span><text:span text:style-name="T2"> </text:span><text:span text:style-name="T1">범선이</text:span><text:span text:style-name="T2">, </text:span><text:span text:style-name="T1">바람이</text:span><text:span text:style-name="T2"> </text:span><text:span text:style-name="T1">불거나</text:span><text:span text:style-name="T2">, </text:span><text:span text:style-name="T1">태풍이</text:span><text:span text:style-name="T2"> </text:span><text:span text:style-name="T1">불거나</text:span><text:span text:style-name="T2">, </text:span><text:span text:style-name="T1">조류</text:span><text:span text:style-name="T2"> </text:span><text:span text:style-name="T1">안에서</text:span><text:span text:style-name="T2"> </text:span><text:span text:style-name="T1">어떻게</text:span><text:span text:style-name="T2"> </text:span><text:span text:style-name="T1">될지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물결이나</text:span><text:span text:style-name="T2"> </text:span><text:span text:style-name="T1">바람의</text:span><text:span text:style-name="T2"> </text:span><text:span text:style-name="T1">움직임을</text:span><text:span text:style-name="T2"> </text:span><text:span text:style-name="T1">읽어</text:span><text:span text:style-name="T2"> </text:span><text:span text:style-name="T1">숨은</text:span><text:span text:style-name="T2"> </text:span><text:span text:style-name="T1">장애물이나</text:span><text:span text:style-name="T2"> </text:span><text:span text:style-name="T1">가까워져</text:span><text:span text:style-name="T2"> </text:span><text:span text:style-name="T1">오는</text:span><text:span text:style-name="T2"> </text:span><text:span text:style-name="T1">폭풍우를</text:span><text:span text:style-name="T2"> </text:span><text:span text:style-name="T1">감지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바람이</text:span><text:span text:style-name="T2"> </text:span><text:span text:style-name="T1">있으면</text:span><text:span text:style-name="T2"> </text:span><text:span text:style-name="T1">초심자에게</text:span><text:span text:style-name="T2"> </text:span><text:span text:style-name="T1">있어서</text:span><text:span text:style-name="T2">, </text:span><text:span text:style-name="T1">부둣가에</text:span><text:span text:style-name="T2"> </text:span><text:span text:style-name="T1">보트를</text:span><text:span text:style-name="T2"> </text:span><text:span text:style-name="T1">벽에</text:span><text:span text:style-name="T2"> </text:span><text:span text:style-name="T1">붙이는</text:span><text:span text:style-name="T2"> </text:span><text:span text:style-name="T1">것만으로도</text:span><text:span text:style-name="T2"> </text:span><text:span text:style-name="T1">어려운</text:span><text:span text:style-name="T2"> </text:span><text:span text:style-name="T1">일일</text:span><text:span text:style-name="T2"> </text:span><text:span text:style-name="T1">것이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지질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주먹질(50%)</text:p>
          </table:table-cell>
          <table:table-cell table:style-name="ce28" office:value-type="float" office:value="1">
            <office:annotation draw:style-name="gr51" draw:text-style-name="P1" svg:width="15.518cm" svg:height="2.133cm" svg:x="6.711cm" svg:y="30.351cm" draw:caption-point-x="-0.191cm" draw:caption-point-y="0.169cm">
              <dc:date>2013-01-19T00:00:00</dc:date>
              <text:p text:style-name="P1">user:</text:p>
              <text:p text:style-name="P1"><text:span text:style-name="T1">문자</text:span><text:span text:style-name="T2"> </text:span><text:span text:style-name="T1">대로의</text:span><text:span text:style-name="T2"> </text:span><text:span text:style-name="T1">기능이다</text:span><text:span text:style-name="T2">.</text:span></text:p>
              <text:p text:style-name="P1"><text:span text:style-name="T1">주먹</text:span><text:span text:style-name="T2">, </text:span><text:span text:style-name="T1">당수</text:span><text:span text:style-name="T2">, </text:span><text:span text:style-name="T1">크게</text:span><text:span text:style-name="T2"> </text:span><text:span text:style-name="T1">휘두르는</text:span><text:span text:style-name="T2"> </text:span><text:span text:style-name="T1">펀치</text:span><text:span text:style-name="T2">, </text:span><text:span text:style-name="T1">불꽃</text:span><text:span text:style-name="T2"> </text:span><text:span text:style-name="T1">싸다구</text:span><text:span text:style-name="T2"> </text:span><text:span text:style-name="T1">등이</text:span><text:span text:style-name="T2"> </text:span><text:span text:style-name="T1">포함되며</text:span><text:span text:style-name="T2"> </text:span><text:span text:style-name="T1">또</text:span><text:span text:style-name="T2">, </text:span><text:span text:style-name="T1">이것에〈무술〉이</text:span><text:span text:style-name="T2"> </text:span><text:span text:style-name="T1">더해지면</text:span><text:span text:style-name="T2"> </text:span><text:span text:style-name="T1">위력이</text:span><text:span text:style-name="T2"> </text:span><text:span text:style-name="T1">커진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이용하여</text:span><text:span text:style-name="T2">,</text:span><text:span text:style-name="T1">〈발차기〉과〈박치기〉를</text:span><text:span text:style-name="T2"> </text:span><text:span text:style-name="T1">받아</text:span><text:span text:style-name="T2"> </text:span><text:span text:style-name="T1">넘길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에는</text:span><text:span text:style-name="T2"> </text:span><text:span text:style-name="T1">녹아웃</text:span><text:span text:style-name="T2"> </text:span><text:span text:style-name="T1">공격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table-cell table:style-name="ce28" table:number-columns-spanned="2" table:number-rows-spanned="11"/>
          <table:covered-table-cell table:style-name="ce28"/>
          <table:table-cell table:number-columns-repeated="4"/>
          <table:table-cell table:style-name="ce28" office:value-type="string">
            <text:p>천문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중장비 조작(1%)</text:p>
          </table:table-cell>
          <table:table-cell table:style-name="ce28" office:value-type="float" office:value="1">
            <office:annotation draw:style-name="gr92" draw:text-style-name="P1" svg:width="24.21cm" svg:height="2.133cm" svg:x="6.711cm" svg:y="30.901cm" draw:caption-point-x="-0.191cm" draw:caption-point-y="0.195cm">
              <dc:date>2013-01-19T00:00:00</dc:date>
              <text:p text:style-name="P1">user:</text:p>
              <text:p text:style-name="P1"><text:span text:style-name="T1">전차</text:span><text:span text:style-name="T2">, </text:span><text:span text:style-name="T1">굴착기</text:span><text:span text:style-name="T2">, </text:span><text:span text:style-name="T1">증기</text:span><text:span text:style-name="T2"> </text:span><text:span text:style-name="T1">삽</text:span><text:span text:style-name="T2">, </text:span><text:span text:style-name="T1">대형의</text:span><text:span text:style-name="T2"> </text:span><text:span text:style-name="T1">건설기계등을</text:span><text:span text:style-name="T2"> </text:span><text:span text:style-name="T1">조작하는데</text:span><text:span text:style-name="T2"> </text:span><text:span text:style-name="T1">필요한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있으면</text:span><text:span text:style-name="T2">, </text:span><text:span text:style-name="T1">특별히</text:span><text:span text:style-name="T2"> </text:span><text:span text:style-name="T1">어려운</text:span><text:span text:style-name="T2"> </text:span><text:span text:style-name="T1">조작이나</text:span><text:span text:style-name="T2"> </text:span><text:span text:style-name="T1">위험한</text:span><text:span text:style-name="T2"> </text:span><text:span text:style-name="T1">조작의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위험한</text:span><text:span text:style-name="T2"> </text:span><text:span text:style-name="T1">조건하에서의</text:span><text:span text:style-name="T2"> </text:span><text:span text:style-name="T1">조작하는</text:span><text:span text:style-name="T2"> </text:span><text:span text:style-name="T1">경우가</text:span><text:span text:style-name="T2"> </text:span><text:span text:style-name="T1">아닌</text:span><text:span text:style-name="T2"> </text:span><text:span text:style-name="T1">한</text:span><text:span text:style-name="T2">, </text:span><text:span text:style-name="T1">굴림을</text:span><text:span text:style-name="T2"> </text:span><text:span text:style-name="T1">할</text:span><text:span text:style-name="T2"> </text:span><text:span text:style-name="T1">필요는</text:span><text:span text:style-name="T2"> </text:span><text:span text:style-name="T1">없다</text:span><text:span text:style-name="T2">.</text:span></text:p>
              <text:p text:style-name="P1"><text:span text:style-name="T1">평상시와</text:span><text:span text:style-name="T2"> </text:span><text:span text:style-name="T1">전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기계를</text:span><text:span text:style-name="T2"> </text:span><text:span text:style-name="T1">이용하는</text:span><text:span text:style-name="T2"> </text:span><text:span text:style-name="T1">경우</text:span><text:span text:style-name="T2">, </text:span><text:span text:style-name="T1">그리고</text:span><text:span text:style-name="T2"> </text:span><text:span text:style-name="T1">조우하는</text:span><text:span text:style-name="T2"> </text:span><text:span text:style-name="T1">상황이</text:span><text:span text:style-name="T2"> </text:span><text:span text:style-name="T1">익숙해지지</text:span><text:span text:style-name="T2"> </text:span><text:span text:style-name="T1">않은</text:span><text:span text:style-name="T2"> </text:span><text:span text:style-name="T1">상황이었던</text:span><text:span text:style-name="T2"> </text:span><text:span text:style-name="T1">경우에는</text:span><text:span text:style-name="T2">, KP</text:span><text:span text:style-name="T1">의</text:span><text:span text:style-name="T2"> </text:span><text:span text:style-name="T1">의지로</text:span><text:span text:style-name="T2"> </text:span><text:span text:style-name="T1">통상의</text:span><text:span text:style-name="T2"> </text:span><text:span text:style-name="T1">기능치보다</text:span><text:span text:style-name="T2"> </text:span><text:span text:style-name="T1">낮게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, </text:span><text:span text:style-name="T1">불도저를</text:span><text:span text:style-name="T2"> </text:span><text:span text:style-name="T1">작동시키는</text:span><text:span text:style-name="T2"> </text:span><text:span text:style-name="T1">것에는</text:span><text:span text:style-name="T2"> </text:span><text:span text:style-name="T1">익숙해져</text:span><text:span text:style-name="T2"> </text:span><text:span text:style-name="T1">있는</text:span><text:span text:style-name="T2"> </text:span><text:span text:style-name="T1">사람이라도</text:span><text:span text:style-name="T2">, </text:span><text:span text:style-name="T1">배의</text:span><text:span text:style-name="T2"> </text:span><text:span text:style-name="T1">엔진</text:span><text:span text:style-name="T5">・</text:span><text:span text:style-name="T1">룸에서</text:span><text:span text:style-name="T2"> </text:span><text:span text:style-name="T1">증기</text:span><text:span text:style-name="T2"> </text:span><text:span text:style-name="T1">터빈을</text:span><text:span text:style-name="T2"> </text:span><text:span text:style-name="T1">조작하는</text:span><text:span text:style-name="T2"> </text:span><text:span text:style-name="T1">것이</text:span><text:span text:style-name="T2"> </text:span><text:span text:style-name="T1">능숙하다고는</text:span><text:span text:style-name="T2"> </text:span><text:span text:style-name="T1">할</text:span><text:span text:style-name="T2"> </text:span><text:span text:style-name="T1">수</text:span><text:span text:style-name="T2"> </text:span><text:span text:style-name="T1">없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추적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지질학(1%)</text:p>
          </table:table-cell>
          <table:table-cell table:style-name="ce28" office:value-type="float" office:value="1">
            <office:annotation draw:style-name="gr101" draw:text-style-name="P1" svg:width="34.576cm" svg:height="1.722cm" svg:x="6.711cm" svg:y="31.477cm" draw:caption-point-x="-0.191cm" draw:caption-point-y="0.196cm">
              <dc:date>2013-01-19T00:00:00</dc:date>
              <text:p text:style-name="P1">user:</text:p>
              <text:p text:style-name="P1"><text:span text:style-name="T1">바위의</text:span><text:span text:style-name="T2"> </text:span><text:span text:style-name="T1">층을</text:span><text:span text:style-name="T2"> </text:span><text:span text:style-name="T1">봐</text:span><text:span text:style-name="T2"> </text:span><text:span text:style-name="T1">대체적인</text:span><text:span text:style-name="T2"> </text:span><text:span text:style-name="T1">연대를</text:span><text:span text:style-name="T2"> </text:span><text:span text:style-name="T1">알거나</text:span><text:span text:style-name="T2"> </text:span><text:span text:style-name="T1">화석의</text:span><text:span text:style-name="T2"> </text:span><text:span text:style-name="T1">타입을</text:span><text:span text:style-name="T2"> </text:span><text:span text:style-name="T1">식별하거나</text:span><text:span text:style-name="T2"> </text:span><text:span text:style-name="T1">광물이나</text:span><text:span text:style-name="T2"> </text:span><text:span text:style-name="T1">결정을</text:span><text:span text:style-name="T2"> </text:span><text:span text:style-name="T1">다른것과</text:span><text:span text:style-name="T2"> </text:span><text:span text:style-name="T1">구별하거나</text:span><text:span text:style-name="T2"> </text:span><text:span text:style-name="T1">삭암이나</text:span><text:span text:style-name="T2"> </text:span><text:span text:style-name="T1">채광에</text:span><text:span text:style-name="T2"> </text:span><text:span text:style-name="T1">적절한</text:span><text:span text:style-name="T2"> </text:span><text:span text:style-name="T1">장소를</text:span><text:span text:style-name="T2"> </text:span><text:span text:style-name="T1">지적하거나</text:span><text:span text:style-name="T2"> </text:span><text:span text:style-name="T1">토질을</text:span><text:span text:style-name="T2"> </text:span><text:span text:style-name="T1">감정하거나</text:span><text:span text:style-name="T2"> </text:span><text:span text:style-name="T1">화산의</text:span><text:span text:style-name="T2"> </text:span><text:span text:style-name="T1">분화나</text:span><text:span text:style-name="T2"> </text:span><text:span text:style-name="T1">지진이나</text:span><text:span text:style-name="T2"> </text:span><text:span text:style-name="T1">눈사태등의</text:span><text:span text:style-name="T2"> </text:span><text:span text:style-name="T1">자연현상을</text:span><text:span text:style-name="T2"> </text:span><text:span text:style-name="T1">예측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1"><text:span text:style-name="T1">셜록</text:span><text:span text:style-name="T2"> </text:span><text:span text:style-name="T1">홈즈는</text:span><text:span text:style-name="T2"> </text:span><text:span text:style-name="T1">런던</text:span><text:span text:style-name="T2"> </text:span><text:span text:style-name="T1">주변의</text:span><text:span text:style-name="T2"> </text:span><text:span text:style-name="T1">흙의</text:span><text:span text:style-name="T2"> </text:span><text:span text:style-name="T1">익스퍼트로</text:span><text:span text:style-name="T2">, </text:span><text:span text:style-name="T1">사람의</text:span><text:span text:style-name="T2"> </text:span><text:span text:style-name="T1">부츠에</text:span><text:span text:style-name="T2"> </text:span><text:span text:style-name="T1">붙어</text:span><text:span text:style-name="T2"> </text:span><text:span text:style-name="T1">있는</text:span><text:span text:style-name="T2"> </text:span><text:span text:style-name="T1">진흙을</text:span><text:span text:style-name="T2"> </text:span><text:span text:style-name="T1">조사하고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행동을</text:span><text:span text:style-name="T2"> </text:span><text:span text:style-name="T1">알아</text:span><text:span text:style-name="T2"> </text:span><text:span text:style-name="T1">맞출</text:span><text:span text:style-name="T2"> </text:span><text:span text:style-name="T1">수</text:span><text:span text:style-name="T2"> </text:span><text:span text:style-name="T1">있었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컴퓨터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천문학(1%)</text:p>
          </table:table-cell>
          <table:table-cell table:style-name="ce28" office:value-type="float" office:value="1">
            <office:annotation draw:style-name="gr102" draw:text-style-name="P1" svg:width="18.964cm" svg:height="2.52cm" svg:x="6.711cm" svg:y="31.974cm" draw:caption-point-x="-0.19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어느</text:span><text:span text:style-name="T2"> </text:span><text:span text:style-name="T1">특정한</text:span><text:span text:style-name="T2"> </text:span><text:span text:style-name="T1">날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밤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시간에</text:span><text:span text:style-name="T2">, </text:span><text:span text:style-name="T1">어떤</text:span><text:span text:style-name="T2"> </text:span><text:span text:style-name="T1">항성</text:span><text:span text:style-name="T2"> </text:span><text:span text:style-name="T1">혹은</text:span><text:span text:style-name="T2"> </text:span><text:span text:style-name="T1">혹성의</text:span><text:span text:style-name="T2"> </text:span><text:span text:style-name="T1">위치를</text:span><text:span text:style-name="T2"> </text:span><text:span text:style-name="T1">안다</text:span><text:span text:style-name="T2">.</text:span></text:p>
              <text:p text:style-name="P1"><text:span text:style-name="T1">비록</text:span><text:span text:style-name="T2"> </text:span><text:span text:style-name="T1">모르더라도</text:span><text:span text:style-name="T2">, </text:span><text:span text:style-name="T1">그것을</text:span><text:span text:style-name="T2"> </text:span><text:span text:style-name="T1">찾아내는</text:span><text:span text:style-name="T2"> </text:span><text:span text:style-name="T1">방법은</text:span><text:span text:style-name="T2"> </text:span><text:span text:style-name="T1">안다</text:span><text:span text:style-name="T2">. </text:span><text:span text:style-name="T1">또</text:span><text:span text:style-name="T2">, </text:span><text:span text:style-name="T1">일식이나</text:span><text:span text:style-name="T2"> </text:span><text:span text:style-name="T1">유성군이</text:span><text:span text:style-name="T2"> </text:span><text:span text:style-name="T1">언제</text:span><text:span text:style-name="T2"> </text:span><text:span text:style-name="T1">일어날까</text:span><text:span text:style-name="T2"> </text:span><text:span text:style-name="T1">알며</text:span><text:span text:style-name="T2">, </text:span><text:span text:style-name="T1">주요한</text:span><text:span text:style-name="T2"> </text:span><text:span text:style-name="T1">별의</text:span><text:span text:style-name="T2"> </text:span><text:span text:style-name="T1">이름도</text:span><text:span text:style-name="T2"> </text:span><text:span text:style-name="T1">안다</text:span><text:span text:style-name="T2">.</text:span></text:p>
              <text:p text:style-name="P1"><text:span text:style-name="T1">또</text:span><text:span text:style-name="T2">, </text:span><text:span text:style-name="T1">다른</text:span><text:span text:style-name="T2"> </text:span><text:span text:style-name="T1">세계에</text:span><text:span text:style-name="T2"> </text:span><text:span text:style-name="T1">어떤</text:span><text:span text:style-name="T2"> </text:span><text:span text:style-name="T1">생명체가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에</text:span><text:span text:style-name="T2"> </text:span><text:span text:style-name="T1">대하여</text:span><text:span text:style-name="T2">, </text:span><text:span text:style-name="T1">현재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범위는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알고</text:span><text:span text:style-name="T2"> </text:span><text:span text:style-name="T1">있다</text:span><text:span text:style-name="T2">.</text:span></text:p>
              <text:p text:style-name="P1"><text:span text:style-name="T1">은하계의</text:span><text:span text:style-name="T2"> </text:span><text:span text:style-name="T1">존재나</text:span><text:span text:style-name="T2"> </text:span><text:span text:style-name="T1">구성등도</text:span><text:span text:style-name="T2"> </text:span><text:span text:style-name="T1">알고</text:span><text:span text:style-name="T2"> </text:span><text:span text:style-name="T1">있다</text:span><text:span text:style-name="T2">. </text:span><text:span text:style-name="T1">전문가이면</text:span><text:span text:style-name="T2">, </text:span><text:span text:style-name="T1">궤도를</text:span><text:span text:style-name="T2"> </text:span><text:span text:style-name="T1">계산하거나</text:span><text:span text:style-name="T2"> </text:span><text:span text:style-name="T1">별의</text:span><text:span text:style-name="T2"> </text:span><text:span text:style-name="T1">라이프</text:span><text:span text:style-name="T5">・</text:span><text:span text:style-name="T1">사이클에</text:span><text:span text:style-name="T2"> </text:span><text:span text:style-name="T1">대해</text:span><text:span text:style-name="T2"> </text:span><text:span text:style-name="T1">논의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시대가</text:span><text:span text:style-name="T2"> </text:span><text:span text:style-name="T1">현대이면</text:span><text:span text:style-name="T2">, </text:span><text:span text:style-name="T1">적외선</text:span><text:span text:style-name="T2"> </text:span><text:span text:style-name="T1">천문학이나</text:span><text:span text:style-name="T2"> </text:span><text:span text:style-name="T1">초장</text:span><text:span text:style-name="T2"> </text:span><text:span text:style-name="T1">기선</text:span><text:span text:style-name="T2"> </text:span><text:span text:style-name="T1">전파</text:span><text:span text:style-name="T2"> </text:span><text:span text:style-name="T1">간섭계등의</text:span><text:span text:style-name="T2"> </text:span><text:span text:style-name="T1">전문가인</text:span><text:span text:style-name="T2"> </text:span><text:span text:style-name="T1">일도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크툴루 신화</text:p>
          </table:table-cell>
          <table:table-cell table:style-name="ce113" table:formula="of:=0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추적(10%)</text:p>
          </table:table-cell>
          <table:table-cell table:style-name="ce28" office:value-type="float" office:value="1">
            <office:annotation draw:style-name="gr103" draw:text-style-name="P1" svg:width="16.47cm" svg:height="2.52cm" svg:x="6.711cm" svg:y="32.551cm" draw:caption-point-x="-0.191cm" draw:caption-point-y="0.274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고</text:span><text:span text:style-name="T2">, </text:span><text:span text:style-name="T1">탐색자는</text:span><text:span text:style-name="T2"> </text:span><text:span text:style-name="T1">부드러운</text:span><text:span text:style-name="T2"> </text:span><text:span text:style-name="T1">흙이나</text:span><text:span text:style-name="T2"> </text:span><text:span text:style-name="T1">잎</text:span><text:span text:style-name="T2"> </text:span><text:span text:style-name="T1">위를</text:span><text:span text:style-name="T2"> </text:span><text:span text:style-name="T1">지난</text:span><text:span text:style-name="T2"> </text:span><text:span text:style-name="T1">사람이나</text:span><text:span text:style-name="T2"> </text:span><text:span text:style-name="T1">차나</text:span><text:span text:style-name="T2"> </text:span><text:span text:style-name="T1">동물의</text:span><text:span text:style-name="T2"> </text:span><text:span text:style-name="T1">자취를</text:span><text:span text:style-name="T2"> </text:span><text:span text:style-name="T1">더듬어</text:span><text:span text:style-name="T2"> </text:span><text:span text:style-name="T1">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발자국이</text:span><text:span text:style-name="T2"> </text:span><text:span text:style-name="T1">나고</text:span><text:span text:style-name="T2"> </text:span><text:span text:style-name="T1">나서</text:span><text:span text:style-name="T2"> </text:span><text:span text:style-name="T1">시간이</text:span><text:span text:style-name="T2"> </text:span><text:span text:style-name="T1">흘러</text:span><text:span text:style-name="T2"> </text:span><text:span text:style-name="T1">추적하는</text:span><text:span text:style-name="T2"> </text:span><text:span text:style-name="T1">경우에는</text:span><text:span text:style-name="T2">, 1</text:span><text:span text:style-name="T1">일</text:span><text:span text:style-name="T2"> </text:span><text:span text:style-name="T1">경과할</text:span><text:span text:style-name="T2"> </text:span><text:span text:style-name="T1">때</text:span><text:span text:style-name="T2"> </text:span><text:span text:style-name="T1">마다</text:span><text:span text:style-name="T2"> </text:span><text:span text:style-name="T1">성공률을</text:span><text:span text:style-name="T2"> </text:span><text:span text:style-name="T2">10%</text:span><text:span text:style-name="T1">뺀다</text:span><text:span text:style-name="T2">.</text:span></text:p>
              <text:p text:style-name="P1"><text:span text:style-name="T1">그</text:span><text:span text:style-name="T2"> </text:span><text:span text:style-name="T1">사이에</text:span><text:span text:style-name="T2"> </text:span><text:span text:style-name="T1">비가</text:span><text:span text:style-name="T2"> </text:span><text:span text:style-name="T1">내리면</text:span><text:span text:style-name="T2">, </text:span><text:span text:style-name="T1">추적은</text:span><text:span text:style-name="T2"> </text:span><text:span text:style-name="T1">불가능하게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1">생물을</text:span><text:span text:style-name="T2">, </text:span><text:span text:style-name="T1">수면</text:span><text:span text:style-name="T2"> </text:span><text:span text:style-name="T1">위</text:span><text:span text:style-name="T2">, </text:span><text:span text:style-name="T1">콘크리트</text:span><text:span text:style-name="T2"> </text:span><text:span text:style-name="T1">위</text:span><text:span text:style-name="T2">, </text:span><text:span text:style-name="T1">혹은</text:span><text:span text:style-name="T2"> </text:span><text:span text:style-name="T1">야간에는</text:span><text:span text:style-name="T2"> </text:span><text:span text:style-name="T1">추적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다만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는</text:span><text:span text:style-name="T2"> </text:span><text:span text:style-name="T1">이</text:span><text:span text:style-name="T2"> </text:span><text:span text:style-name="T1">뿐만은</text:span><text:span text:style-name="T2"> </text:span><text:span text:style-name="T1">아니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탐색</text:p>
          </table:table-cell>
          <table:table-cell table:style-name="ce113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컴퓨터(1%)</text:p>
          </table:table-cell>
          <table:table-cell table:style-name="ce28" office:value-type="float" office:value="1">
            <office:annotation draw:style-name="gr99" draw:text-style-name="P1" svg:width="32.927cm" svg:height="4.818cm" svg:x="9.154cm" svg:y="33.127cm" draw:caption-point-x="-2.634cm" draw:caption-point-y="0.275cm">
              <dc:date>2013-01-19T00:00:00</dc:date>
              <text:p text:style-name="P1">user:</text:p>
              <text:p text:style-name="P1"><text:span text:style-name="T3">PC</text:span><text:span text:style-name="T1">를</text:span><text:span text:style-name="T2"> </text:span><text:span text:style-name="T1">사용하는</text:span><text:span text:style-name="T2"> </text:span><text:span text:style-name="T1">경우나</text:span><text:span text:style-name="T2"> </text:span><text:span text:style-name="T1">시판되는</text:span><text:span text:style-name="T2"> </text:span><text:span text:style-name="T1">소프트웨어를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필요없다</text:span><text:span text:style-name="T2">.</text:span></text:p>
              <text:p text:style-name="P1"><text:span text:style-name="T2">PC</text:span><text:span text:style-name="T1">시스템에</text:span><text:span text:style-name="T2"> </text:span><text:span text:style-name="T1">대해서</text:span><text:span text:style-name="T2"> </text:span><text:span text:style-name="T1">특별한</text:span><text:span text:style-name="T2"> </text:span><text:span text:style-name="T1">조작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필요하게</text:span><text:span text:style-name="T2"> </text:span><text:span text:style-name="T1">될</text:span><text:span text:style-name="T2"> </text:span><text:span text:style-name="T1">것이다</text:span><text:span text:style-name="T2">. </text:span></text:p>
              <text:p text:style-name="P1"><text:span text:style-name="T1"/></text:p>
              <text:p text:style-name="P1"><text:span text:style-name="T1">〈컴퓨터〉는</text:span><text:span text:style-name="T2"> </text:span><text:span text:style-name="T1">현대의</text:span><text:span text:style-name="T2"> </text:span><text:span text:style-name="T1">기능이다</text:span><text:span text:style-name="T2">.</text:span></text:p>
              <text:p text:style-name="P1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여러가지</text:span><text:span text:style-name="T2"> </text:span><text:span text:style-name="T1">컴퓨터</text:span><text:span text:style-name="T2"> </text:span><text:span text:style-name="T1">언어로</text:span><text:span text:style-name="T2"> </text:span><text:span text:style-name="T1">목적의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새로운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뿐만</text:span><text:span text:style-name="T2"> </text:span><text:span text:style-name="T1">아니라</text:span><text:span text:style-name="T2">, </text:span><text:span text:style-name="T1">이해하기</text:span><text:span text:style-name="T2"> </text:span><text:span text:style-name="T1">어려운</text:span><text:span text:style-name="T2"> </text:span><text:span text:style-name="T1">데이터의</text:span><text:span text:style-name="T2"> </text:span><text:span text:style-name="T1">복구나</text:span><text:span text:style-name="T2"> </text:span><text:span text:style-name="T1">분석을</text:span><text:span text:style-name="T2"> </text:span><text:span text:style-name="T1">하거나</text:span><text:span text:style-name="T2"> </text:span><text:span text:style-name="T1">보호되고</text:span><text:span text:style-name="T2"> </text:span><text:span text:style-name="T1">있는</text:span><text:span text:style-name="T2"> </text:span><text:span text:style-name="T1">시스템에</text:span><text:span text:style-name="T2"> </text:span><text:span text:style-name="T1">비집고</text:span><text:span text:style-name="T2"> </text:span><text:span text:style-name="T1">들어가거나</text:span><text:span text:style-name="T2"> </text:span><text:span text:style-name="T1">복잡한</text:span><text:span text:style-name="T2"> </text:span><text:span text:style-name="T1">네트워크를</text:span><text:span text:style-name="T2"> </text:span><text:span text:style-name="T1">검색하거나</text:span><text:span text:style-name="T2"> </text:span><text:span text:style-name="T1">진입</text:span><text:span text:style-name="T2">, </text:span><text:span text:style-name="T1">부정수단</text:span><text:span text:style-name="T2">, </text:span><text:span text:style-name="T1">바이러스등을</text:span><text:span text:style-name="T2"> </text:span><text:span text:style-name="T1">검지하거나</text:span><text:span text:style-name="T2"> </text:span><text:span text:style-name="T1">악용</text:span><text:span text:style-name="T2"> </text:span><text:span text:style-name="T1">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사용할</text:span><text:span text:style-name="T2"> </text:span><text:span text:style-name="T1">때마다</text:span><text:span text:style-name="T2"> </text:span><text:span text:style-name="T1">적어도</text:span><text:span text:style-name="T2"> </text:span><text:span text:style-name="T1">반나절의</text:span><text:span text:style-name="T2"> </text:span><text:span text:style-name="T1">시간이</text:span><text:span text:style-name="T2"> </text:span><text:span text:style-name="T1">걸려</text:span><text:span text:style-name="T2">, </text:span><text:span text:style-name="T1">몇번이나</text:span><text:span text:style-name="T2"> </text:span><text:span text:style-name="T1">롤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실제의</text:span><text:span text:style-name="T2"> </text:span><text:span text:style-name="T1">필요성과</text:span><text:span text:style-name="T2"> </text:span><text:span text:style-name="T1">결과를</text:span><text:span text:style-name="T2"> </text:span><text:span text:style-name="T1">판단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1"><text:span text:style-name="T1">그리고〈컴퓨터〉의</text:span><text:span text:style-name="T2"> </text:span><text:span text:style-name="T1">굴림은</text:span><text:span text:style-name="T2">, </text:span><text:span text:style-name="T1">가끔</text:span><text:span text:style-name="T2"> </text:span><text:span text:style-name="T1">플레이어에</text:span><text:span text:style-name="T2"> </text:span><text:span text:style-name="T1">알리지</text:span><text:span text:style-name="T2"> </text:span><text:span text:style-name="T1">않고</text:span><text:span text:style-name="T2"> </text:span><text:span text:style-name="T1">실시해야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1"><text:span text:style-name="T1">일단</text:span><text:span text:style-name="T2"> </text:span><text:span text:style-name="T1">컴퓨터</text:span><text:span text:style-name="T2"> </text:span><text:span text:style-name="T1">네트워크안에</text:span><text:span text:style-name="T2"> </text:span><text:span text:style-name="T1">들어올</text:span><text:span text:style-name="T2"> </text:span><text:span text:style-name="T1">수</text:span><text:span text:style-name="T2"> </text:span><text:span text:style-name="T1">있으면</text:span><text:span text:style-name="T2">,</text:span><text:span text:style-name="T1">〈도서관〉을</text:span><text:span text:style-name="T2"> </text:span><text:span text:style-name="T1">사용하는게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투척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크툴루 신화(0%)</text:p>
          </table:table-cell>
          <table:table-cell table:style-name="ce28" office:value-type="float" office:value="1">
            <office:annotation draw:style-name="gr104" draw:text-style-name="P1" svg:width="38.553cm" svg:height="9.864cm" svg:x="9.128cm" svg:y="33.704cm" draw:caption-point-x="-2.608cm" draw:caption-point-y="0.274cm">
              <dc:date>2013-01-19T00:00:00</dc:date>
              <text:p text:style-name="P1">user:</text:p>
              <text:p text:style-name="P1"><text:span text:style-name="T1">〈크툴루</text:span><text:span text:style-name="T2"> </text:span><text:span text:style-name="T1">신화〉는</text:span><text:span text:style-name="T2"> </text:span><text:span text:style-name="T1">다른</text:span><text:span text:style-name="T2"> </text:span><text:span text:style-name="T1">기능과는</text:span><text:span text:style-name="T2"> </text:span><text:span text:style-name="T1">다르다</text:span><text:span text:style-name="T2">.</text:span></text:p>
              <text:p text:style-name="P1"><text:span text:style-name="T1">직업상의</text:span><text:span text:style-name="T2"> </text:span><text:span text:style-name="T1">기능이라고</text:span><text:span text:style-name="T2"> </text:span><text:span text:style-name="T1">해도</text:span><text:span text:style-name="T2">, </text:span><text:span text:style-name="T1">개인적인</text:span><text:span text:style-name="T2"> </text:span><text:span text:style-name="T1">취미의</text:span><text:span text:style-name="T2"> </text:span><text:span text:style-name="T1">기능이라고</text:span><text:span text:style-name="T2"> </text:span><text:span text:style-name="T1">해도</text:span><text:span text:style-name="T2">,</text:span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갖고</text:span><text:span text:style-name="T2"> </text:span><text:span text:style-name="T1">싶어하는</text:span><text:span text:style-name="T2"> </text:span><text:span text:style-name="T1">탐색자는</text:span><text:span text:style-name="T2"> </text:span><text:span text:style-name="T2">1</text:span><text:span text:style-name="T1">명이나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1"><text:span text:style-name="T1">탐색자</text:span><text:span text:style-name="T2"> </text:span><text:span text:style-name="T1">시트</text:span><text:span text:style-name="T2"> </text:span><text:span text:style-name="T1">이</text:span><text:span text:style-name="T2"> </text:span><text:span text:style-name="T1">기능에는</text:span><text:span text:style-name="T2"> </text:span><text:span text:style-name="T1">체크</text:span><text:span text:style-name="T2"> </text:span><text:span text:style-name="T1">마크를</text:span><text:span text:style-name="T2"> </text:span><text:span text:style-name="T1">붙이기</text:span><text:span text:style-name="T2"> </text:span><text:span text:style-name="T1">위한</text:span><text:span text:style-name="T2"> </text:span><text:span text:style-name="T1">사각이</text:span><text:span text:style-name="T2"> </text:span><text:span text:style-name="T1">없다</text:span><text:span text:style-name="T2">.</text:span><text:span text:style-name="T1">이</text:span><text:span text:style-name="T2"> </text:span><text:span text:style-name="T1">기능을</text:span><text:span text:style-name="T2"> </text:span><text:span text:style-name="T1">사용했다고</text:span><text:span text:style-name="T2">, </text:span><text:span text:style-name="T1">기능치가</text:span><text:span text:style-name="T2"> </text:span><text:span text:style-name="T1">향상할</text:span><text:span text:style-name="T2"> </text:span><text:span text:style-name="T1">것은</text:span><text:span text:style-name="T2"> </text:span><text:span text:style-name="T1">없기</text:span><text:span text:style-name="T2"> </text:span><text:span text:style-name="T1">때문에이다</text:span><text:span text:style-name="T2">. </text:span></text:p>
              <text:p text:style-name="P1"><text:span text:style-name="T1">〈크툴루후</text:span><text:span text:style-name="T2"> </text:span><text:span text:style-name="T1">신화〉의</text:span><text:span text:style-name="T2"> </text:span><text:span text:style-name="T1">기능을</text:span><text:span text:style-name="T2"> </text:span><text:span text:style-name="T1">획득하는</text:span><text:span text:style-name="T2"> </text:span><text:span text:style-name="T1">것은</text:span><text:span text:style-name="T2">, </text:span><text:span text:style-name="T1">조우하면</text:span><text:span text:style-name="T2"> </text:span><text:span text:style-name="T1">광기에</text:span><text:span text:style-name="T2"> </text:span><text:span text:style-name="T1">빠져버리는</text:span><text:span text:style-name="T2"> </text:span><text:span text:style-name="T1">크툴루</text:span><text:span text:style-name="T2"> </text:span><text:span text:style-name="T1">신화</text:span><text:span text:style-name="T2"> </text:span><text:span text:style-name="T1">생물과</text:span><text:span text:style-name="T2"> </text:span><text:span text:style-name="T1">조우했을</text:span><text:span text:style-name="T2"> </text:span><text:span text:style-name="T1">경우나</text:span><text:span text:style-name="T2">, </text:span><text:span text:style-name="T1">우주의</text:span><text:span text:style-name="T2"> </text:span><text:span text:style-name="T1">무서운</text:span><text:span text:style-name="T2"> </text:span><text:span text:style-name="T1">진정한</text:span><text:span text:style-name="T2"> </text:span><text:span text:style-name="T1">힘을</text:span><text:span text:style-name="T2"> </text:span><text:span text:style-name="T1">보았을</text:span><text:span text:style-name="T2"> </text:span><text:span text:style-name="T1">경우나</text:span><text:span text:style-name="T2">, </text:span><text:span text:style-name="T1">금단의</text:span><text:span text:style-name="T2"> </text:span><text:span text:style-name="T1">서적</text:span><text:span text:style-name="T2"> </text:span><text:span text:style-name="T1">혹은</text:span><text:span text:style-name="T2"> </text:span><text:span text:style-name="T1">다른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을</text:span><text:span text:style-name="T2"> </text:span><text:span text:style-name="T1">읽었을</text:span><text:span text:style-name="T2"> </text:span><text:span text:style-name="T1">경우</text:span><text:span text:style-name="T2"> </text:span><text:span text:style-name="T1">등이다</text:span><text:span text:style-name="T2">.</text:span></text:p>
              <text:p text:style-name="P1"><text:span text:style-name="T1">무엇인가의</text:span><text:span text:style-name="T2"> </text:span><text:span text:style-name="T1">의식을</text:span><text:span text:style-name="T2"> </text:span><text:span text:style-name="T1">목격했다든가</text:span><text:span text:style-name="T2">, </text:span><text:span text:style-name="T1">무엇인가의</text:span><text:span text:style-name="T2"> </text:span><text:span text:style-name="T1">사건에</text:span><text:span text:style-name="T2"> </text:span><text:span text:style-name="T1">참가했을</text:span><text:span text:style-name="T2"> </text:span><text:span text:style-name="T1">경우에도</text:span><text:span text:style-name="T2">, KP</text:span><text:span text:style-name="T1">는</text:span><text:span text:style-name="T2"> </text:span><text:span text:style-name="T1">탐색자에게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주기로</text:span><text:span text:style-name="T2"> </text:span><text:span text:style-name="T1">할지도</text:span><text:span text:style-name="T2"> </text:span><text:span text:style-name="T1">모르지만</text:span><text:span text:style-name="T2">, </text:span><text:span text:style-name="T1">그</text:span><text:span text:style-name="T2"> </text:span><text:span text:style-name="T1">점은</text:span><text:span text:style-name="T2"> </text:span><text:span text:style-name="T2">KP</text:span><text:span text:style-name="T1">에게</text:span><text:span text:style-name="T2"> </text:span><text:span text:style-name="T1">맡긴다</text:span><text:span text:style-name="T2">.</text:span></text:p>
              <text:p text:style-name="P1"><text:span text:style-name="T2"/></text:p>
              <text:p text:style-name="P1"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으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이</text:span><text:span text:style-name="T2"> </text:span><text:span text:style-name="T1">있을</text:span><text:span text:style-name="T2"> </text:span><text:span text:style-name="T1">지도</text:span><text:span text:style-name="T2"> </text:span><text:span text:style-name="T1">모르다</text:span><text:span text:style-name="T2">.</text:span></text:p>
              <text:p text:style-name="P1"><text:span text:style-name="T1">그러나</text:span><text:span text:style-name="T2">, </text:span><text:span text:style-name="T1">탐색자는</text:span><text:span text:style-name="T2"> </text:span><text:span text:style-name="T1">그렇게</text:span><text:span text:style-name="T2"> </text:span><text:span text:style-name="T1">많게는</text:span><text:span text:style-name="T2"> </text:span><text:span text:style-name="T1">갖고</text:span><text:span text:style-name="T2"> </text:span><text:span text:style-name="T1">싶어하지</text:span><text:span text:style-name="T2"> </text:span><text:span text:style-name="T1">않을것이다</text:span><text:span text:style-name="T2">.</text:span></text:p>
              <text:p text:style-name="P1"><text:span text:style-name="T1">그</text:span><text:span text:style-name="T2"> </text:span><text:span text:style-name="T1">이유는</text:span><text:span text:style-name="T2">, 99</text:span><text:span text:style-name="T1">로부터</text:span><text:span text:style-name="T2"> </text:span><text:span text:style-name="T1">탐색자의〈크툴루</text:span><text:span text:style-name="T2"> </text:span><text:span text:style-name="T1">신화〉의</text:span><text:span text:style-name="T2"> </text:span><text:span text:style-name="T1">수치를</text:span><text:span text:style-name="T2"> </text:span><text:span text:style-name="T1">뺀</text:span><text:span text:style-name="T2"> </text:span><text:span text:style-name="T1">값이</text:span><text:span text:style-name="T2">, </text:span><text:span text:style-name="T1">탐색자의</text:span><text:span text:style-name="T2"> </text:span><text:span text:style-name="T2">SAN</text:span><text:span text:style-name="T1">의</text:span><text:span text:style-name="T2"> </text:span><text:span text:style-name="T1">최대치가</text:span><text:span text:style-name="T2"> </text:span><text:span text:style-name="T1">되기</text:span><text:span text:style-name="T2"> </text:span><text:span text:style-name="T1">때문이다</text:span><text:span text:style-name="T2">.</text:span></text:p>
              <text:p text:style-name="P1"><text:span text:style-name="T1">〈크툴루</text:span><text:span text:style-name="T2"> </text:span><text:span text:style-name="T1">신화〉의</text:span><text:span text:style-name="T2"> </text:span><text:span text:style-name="T1">포인트가</text:span><text:span text:style-name="T2"> </text:span><text:span text:style-name="T1">많아지면</text:span><text:span text:style-name="T2">, </text:span><text:span text:style-name="T1">그</text:span><text:span text:style-name="T2"> </text:span><text:span text:style-name="T1">만큼</text:span><text:span text:style-name="T2"> </text:span><text:span text:style-name="T2">SAN</text:span><text:span text:style-name="T1">의</text:span><text:span text:style-name="T2"> </text:span><text:span text:style-name="T1">최대치를</text:span><text:span text:style-name="T2"> </text:span><text:span text:style-name="T1">감소시켜</text:span><text:span text:style-name="T2"> </text:span><text:span text:style-name="T1">버려</text:span><text:span text:style-name="T2">, </text:span><text:span text:style-name="T1">탐색자는</text:span><text:span text:style-name="T2"> </text:span><text:span text:style-name="T1">정신이</text:span><text:span text:style-name="T2"> </text:span><text:span text:style-name="T1">약해저</text:span><text:span text:style-name="T2"> </text:span><text:span text:style-name="T1">버린다는</text:span><text:span text:style-name="T2"> </text:span><text:span text:style-name="T1">말이기도</text:span><text:span text:style-name="T2"> </text:span><text:span text:style-name="T1">하다</text:span><text:span text:style-name="T2">.</text:span></text:p>
              <text:p text:style-name="P1"><text:span text:style-name="T2"/></text:p>
              <text:p text:style-name="P1"><text:span text:style-name="T1">〈크툴루</text:span><text:span text:style-name="T2"> </text:span><text:span text:style-name="T1">신화〉의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예를</text:span><text:span text:style-name="T2"> </text:span><text:span text:style-name="T1">들면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경우이다</text:span><text:span text:style-name="T2">.</text:span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몬스터의</text:span><text:span text:style-name="T2"> </text:span><text:span text:style-name="T1">흔적</text:span><text:span text:style-name="T2">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증거를</text:span><text:span text:style-name="T2"> </text:span><text:span text:style-name="T1">찾아낸</text:span><text:span text:style-name="T2"> </text:span><text:span text:style-name="T1">탐색자는</text:span><text:span text:style-name="T2">, 1D100</text:span><text:span text:style-name="T1">로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존재가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떠한</text:span><text:span text:style-name="T2"> </text:span><text:span text:style-name="T1">행동을</text:span><text:span text:style-name="T2"> </text:span><text:span text:style-name="T1">취할까를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혹은</text:span><text:span text:style-name="T2"> </text:span><text:span text:style-name="T1">그</text:span><text:span text:style-name="T2"> </text:span><text:span text:style-name="T1">존재가</text:span><text:span text:style-name="T2"> </text:span><text:span text:style-name="T1">가지고</text:span><text:span text:style-name="T2"> </text:span><text:span text:style-name="T1">있을지도</text:span><text:span text:style-name="T2"> </text:span><text:span text:style-name="T1">모르는</text:span><text:span text:style-name="T2"> </text:span><text:span text:style-name="T1">물질을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또</text:span><text:span text:style-name="T2">, </text:span><text:span text:style-name="T1">이</text:span><text:span text:style-name="T2"> </text:span><text:span text:style-name="T1">기능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크툴루</text:span><text:span text:style-name="T2"> </text:span><text:span text:style-name="T1">신화에</text:span><text:span text:style-name="T2"> </text:span><text:span text:style-name="T1">관한</text:span><text:span text:style-name="T2"> </text:span><text:span text:style-name="T1">무엇인가의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누군가가</text:span><text:span text:style-name="T2"> </text:span><text:span text:style-name="T1">주문을</text:span><text:span text:style-name="T2"> </text:span><text:span text:style-name="T1">외우고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봐</text:span><text:span text:style-name="T2"> </text:span><text:span text:style-name="T1">그</text:span><text:span text:style-name="T2"> </text:span><text:span text:style-name="T1">주문이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느</text:span><text:span text:style-name="T2"> </text:span><text:span text:style-name="T1">특정의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책안에</text:span><text:span text:style-name="T2"> </text:span><text:span text:style-name="T1">있는</text:span><text:span text:style-name="T2"> </text:span><text:span text:style-name="T1">특정의</text:span><text:span text:style-name="T2"> </text:span><text:span text:style-name="T1">주문이나</text:span><text:span text:style-name="T2"> </text:span><text:span text:style-name="T1">정보가</text:span><text:span text:style-name="T2"> </text:span><text:span text:style-name="T1">실려</text:span><text:span text:style-name="T2"> </text:span><text:span text:style-name="T1">있을</text:span><text:span text:style-name="T2"> </text:span><text:span text:style-name="T1">것이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한다</text:span><text:span text:style-name="T2">. </text:span><text:span text:style-name="T1">혹은</text:span><text:span text:style-name="T2">, </text:span><text:span text:style-name="T1">그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수행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1"><text:span text:style-name="T2"/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완전한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인간은</text:span><text:span text:style-name="T2"> </text:span><text:span text:style-name="T1">없다</text:span><text:span text:style-name="T2">.</text:span></text:p>
              <text:p text:style-name="P1"><text:span text:style-name="T1">비록〈크툴루</text:span><text:span text:style-name="T2"> </text:span><text:span text:style-name="T1">신화〉기능치가</text:span><text:span text:style-name="T2"> </text:span><text:span text:style-name="T2">99%</text:span><text:span text:style-name="T1">인</text:span><text:span text:style-name="T2"> </text:span><text:span text:style-name="T1">사람이라도</text:span><text:span text:style-name="T2">, </text:span><text:span text:style-name="T1">완전한</text:span><text:span text:style-name="T2"> </text:span><text:span text:style-name="T1">지식은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</text:span><text:span text:style-name="T2">.</text:span></text:p>
              <text:p text:style-name="P1"><text:span text:style-name="T1">그레이트</text:span><text:span text:style-name="T5">・</text:span><text:span text:style-name="T1">올드</text:span><text:span text:style-name="T5">・</text:span><text:span text:style-name="T1">원조차도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고</text:span><text:span text:style-name="T2"> </text:span><text:span text:style-name="T1">해도</text:span><text:span text:style-name="T2"> </text:span><text:span text:style-name="T1">좋을</text:span><text:span text:style-name="T2"> </text:span><text:span text:style-name="T1">것이다</text:span><text:span text:style-name="T2">.</text:span></text:p>
              <text:p text:style-name="P1"><text:span text:style-name="T1">그레이트</text:span><text:span text:style-name="T5">・</text:span><text:span text:style-name="T1">올드</text:span><text:span text:style-name="T5">・</text:span><text:span text:style-name="T1">원의〈크툴루</text:span><text:span text:style-name="T2"> </text:span><text:span text:style-name="T1">신화〉의</text:span><text:span text:style-name="T2"> </text:span><text:span text:style-name="T1">기능치가</text:span><text:span text:style-name="T2"> </text:span><text:span text:style-name="T2">100%</text:span><text:span text:style-name="T1">라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인간에</text:span><text:span text:style-name="T2"> </text:span><text:span text:style-name="T1">비해</text:span><text:span text:style-name="T2"> </text:span><text:span text:style-name="T1">조금</text:span><text:span text:style-name="T2"> </text:span><text:span text:style-name="T1">높다고</text:span><text:span text:style-name="T2"> </text:span><text:span text:style-name="T1">할</text:span><text:span text:style-name="T2"> </text:span><text:span text:style-name="T1">뿐으로</text:span><text:span text:style-name="T2">, </text:span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라는</text:span><text:span text:style-name="T2"> </text:span><text:span text:style-name="T1">것이다</text:span><text:span text:style-name="T2">.</text:span></text:p>
              <text:p text:style-name="P1"><text:span text:style-name="T1">아우터</text:span><text:span text:style-name="T5">・</text:span><text:span text:style-name="T1">갓들은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을지도</text:span><text:span text:style-name="T2"> </text:span><text:span text:style-name="T1">모르다</text:span><text:span text:style-name="T2">.</text:span><text:span text:style-name="T1">무엇보다</text:span><text:span text:style-name="T2"> </text:span><text:span text:style-name="T1">그들이</text:span><text:span text:style-name="T2"> </text:span><text:span text:style-name="T1">그런</text:span><text:span text:style-name="T2"> </text:span><text:span text:style-name="T1">일을</text:span><text:span text:style-name="T2"> </text:span><text:span text:style-name="T1">생각하는</text:span><text:span text:style-name="T2"> </text:span><text:span text:style-name="T1">일이</text:span><text:span text:style-name="T2"> </text:span><text:span text:style-name="T1">있다는</text:span><text:span text:style-name="T2"> </text:span><text:span text:style-name="T1">경우의</text:span><text:span text:style-name="T2"> </text:span><text:span text:style-name="T1">이야기이지만</text:span><text:span text:style-name="T2">…</text:span><text:span text:style-name="T2">.</text:span></text:p>
              <text:p text:style-name="P1"><text:span text:style-name="T1">무한이라는</text:span><text:span text:style-name="T2"> </text:span><text:span text:style-name="T1">것에</text:span><text:span text:style-name="T2"> </text:span><text:span text:style-name="T1">대처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신만</text:span><text:span text:style-name="T2"> </text:span><text:span text:style-name="T1">인</text:span><text:span text:style-name="T2"> </text:span><text:span text:style-name="T1">것인다</text:span><text:span text:style-name="T2">.</text:span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비정한</text:span><text:span text:style-name="T2"> </text:span><text:span text:style-name="T1">암흑은</text:span><text:span text:style-name="T2"> </text:span><text:span text:style-name="T1">영원의</text:span><text:span text:style-name="T2"> </text:span><text:span text:style-name="T1">저쪽으로</text:span><text:span text:style-name="T2"> </text:span><text:span text:style-name="T1">퍼지고</text:span><text:span text:style-name="T2"> </text:span><text:span text:style-name="T1">있다</text:span><text:span text:style-name="T2">.</text:span></text:p>
              <text:p text:style-name="P1"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마스터</text:span><text:span text:style-name="T2"> </text:span><text:span text:style-name="T1">했다고</text:span><text:span text:style-name="T2"> </text:span><text:span text:style-name="T1">생각했다고</text:span><text:span text:style-name="T2"> </text:span><text:span text:style-name="T1">하면</text:span><text:span text:style-name="T2">, </text:span><text:span text:style-name="T1">그것은</text:span><text:span text:style-name="T2"> </text:span><text:span text:style-name="T1">일시적인</text:span><text:span text:style-name="T2"> </text:span><text:span text:style-name="T1">것이며</text:span><text:span text:style-name="T2">, </text:span><text:span text:style-name="T1">국부적인</text:span><text:span text:style-name="T2"> </text:span><text:span text:style-name="T1">것이며</text:span><text:span text:style-name="T2">, </text:span><text:span text:style-name="T1">환상에</text:span><text:span text:style-name="T2"> </text:span><text:span text:style-name="T1">지나지</text:span><text:span text:style-name="T2"> </text:span><text:span text:style-name="T1">않는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화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탐색(15%)</text:p>
          </table:table-cell>
          <table:table-cell table:style-name="ce28" office:value-type="float" office:value="1">
            <office:annotation draw:style-name="gr14" draw:text-style-name="P1" svg:width="31.867cm" svg:height="1.359cm" svg:x="6.711cm" svg:y="34.279cm" draw:caption-point-x="-0.191cm" draw:caption-point-y="0.275cm">
              <dc:date>2013-01-19T00:00:00</dc:date>
              <text:p text:style-name="P1">user:</text:p>
              <text:p text:style-name="P1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비밀의</text:span><text:span text:style-name="T2"> </text:span><text:span text:style-name="T1">문이나</text:span><text:span text:style-name="T2"> </text:span><text:span text:style-name="T1">골방을</text:span><text:span text:style-name="T2"> </text:span><text:span text:style-name="T1">찾아내거나</text:span><text:span text:style-name="T2"> </text:span><text:span text:style-name="T1">숨어</text:span><text:span text:style-name="T2"> </text:span><text:span text:style-name="T1">있는</text:span><text:span text:style-name="T2"> </text:span><text:span text:style-name="T1">침입자를</text:span><text:span text:style-name="T2"> </text:span><text:span text:style-name="T1">깨닫거나</text:span><text:span text:style-name="T2"> </text:span><text:span text:style-name="T1">남의</text:span><text:span text:style-name="T2"> </text:span><text:span text:style-name="T1">눈에</text:span><text:span text:style-name="T2"> </text:span><text:span text:style-name="T1">붙지</text:span><text:span text:style-name="T2"> </text:span><text:span text:style-name="T1">않는</text:span><text:span text:style-name="T2"> </text:span><text:span text:style-name="T1">단서를</text:span><text:span text:style-name="T2"> </text:span><text:span text:style-name="T1">찾아내거나</text:span><text:span text:style-name="T2"> </text:span><text:span text:style-name="T1">색을</text:span><text:span text:style-name="T2"> </text:span><text:span text:style-name="T1">바꿔바른</text:span><text:span text:style-name="T2"> </text:span><text:span text:style-name="T1">차를</text:span><text:span text:style-name="T2"> </text:span><text:span text:style-name="T1">알아차리거나</text:span><text:span text:style-name="T2"> </text:span><text:span text:style-name="T1">매복해</text:span><text:span text:style-name="T2"> </text:span><text:span text:style-name="T1">하고</text:span><text:span text:style-name="T2"> </text:span><text:span text:style-name="T1">있는</text:span><text:span text:style-name="T2"> </text:span><text:span text:style-name="T1">적을</text:span><text:span text:style-name="T2"> </text:span><text:span text:style-name="T1">깨닫거나</text:span><text:span text:style-name="T2"> </text:span><text:span text:style-name="T1">부푼</text:span><text:span text:style-name="T2"> </text:span><text:span text:style-name="T1">주머니을</text:span><text:span text:style-name="T2"> </text:span><text:span text:style-name="T1">깨닫거나</text:span><text:span text:style-name="T2"> </text:span><text:span text:style-name="T1">한다</text:span><text:span text:style-name="T2">.</text:span></text:p>
              <text:p text:style-name="P1"><text:span text:style-name="T1">게임</text:span><text:span text:style-name="T2"> </text:span><text:span text:style-name="T1">중</text:span><text:span text:style-name="T2">(</text:span><text:span text:style-name="T1">안</text:span><text:span text:style-name="T2">)</text:span><text:span text:style-name="T1">에서</text:span><text:span text:style-name="T2"> </text:span><text:span text:style-name="T1">몹시</text:span><text:span text:style-name="T2"> </text:span><text:span text:style-name="T1">중요한</text:span><text:span text:style-name="T2"> </text:span><text:span text:style-name="T1">기능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회피</text:p>
          </table:table-cell>
          <table:table-cell table:style-name="ce113" table:formula="of:=dex*2" office:value-type="float" office:value="26">
            <text:p>26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투척(25%)</text:p>
          </table:table-cell>
          <table:table-cell table:style-name="ce28" office:value-type="float" office:value="1">
            <office:annotation draw:style-name="gr105" draw:text-style-name="P1" svg:width="22.437cm" svg:height="3.678cm" svg:x="6.711cm" svg:y="34.856cm" draw:caption-point-x="-0.191cm" draw:caption-point-y="0.275cm">
              <dc:date>2013-01-19T00:00:00</dc:date>
              <text:p text:style-name="P1">user:</text:p>
              <text:p text:style-name="P1"><text:span text:style-name="T1">손</text:span><text:span text:style-name="T2"> </text:span><text:span text:style-name="T1">안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던져서</text:span><text:span text:style-name="T2"> </text:span><text:span text:style-name="T1">대상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</text:span><text:span text:style-name="T2">, </text:span><text:span text:style-name="T1">혹은</text:span><text:span text:style-name="T2"> </text:span><text:span text:style-name="T1">던진</text:span><text:span text:style-name="T2"> </text:span><text:span text:style-name="T1">것의</text:span><text:span text:style-name="T2"> </text:span><text:span text:style-name="T1">적절한</text:span><text:span text:style-name="T2"> </text:span><text:span text:style-name="T1">부분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〈투척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1"><text:span text:style-name="T1">손바닥</text:span><text:span text:style-name="T2"> </text:span><text:span text:style-name="T1">사이즈의</text:span><text:span text:style-name="T2"> </text:span><text:span text:style-name="T1">물건으로</text:span><text:span text:style-name="T2"> </text:span><text:span text:style-name="T1">밸런스의</text:span><text:span text:style-name="T2"> </text:span><text:span text:style-name="T1">적당한</text:span><text:span text:style-name="T2"> </text:span><text:span text:style-name="T1">것이면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</text:span><text:span text:style-name="T1">를</text:span><text:span text:style-name="T2"> </text:span><text:span text:style-name="T1">넘은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3 m </text:span><text:span text:style-name="T1">던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다만</text:span><text:span text:style-name="T2">, </text:span><text:span text:style-name="T1">던지듯이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 </text:span><text:span text:style-name="T1">넘는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6 m</text:span><text:span text:style-name="T1">까지</text:span><text:span text:style-name="T2"> </text:span><text:span text:style-name="T1">던질</text:span><text:span text:style-name="T2"> </text:span><text:span text:style-name="T1">수</text:span><text:span text:style-name="T2"> </text:span><text:span text:style-name="T1">있고</text:span><text:span text:style-name="T2">, <text:s/></text:span><text:span text:style-name="T1">바운드하여</text:span><text:span text:style-name="T2"> </text:span><text:span text:style-name="T1">더</text:span><text:span text:style-name="T2"> </text:span><text:span text:style-name="T1">먼</text:span><text:span text:style-name="T2"> </text:span><text:span text:style-name="T1">곳까지</text:span><text:span text:style-name="T2"> </text:span><text:span text:style-name="T1">갈지도</text:span><text:span text:style-name="T2"> </text:span><text:span text:style-name="T1">모른다</text:span><text:span text:style-name="T2">.</text:span></text:p>
              <text:p text:style-name="P1"><text:span text:style-name="T2">KP</text:span><text:span text:style-name="T1">는</text:span><text:span text:style-name="T2"> </text:span><text:span text:style-name="T1">실제의</text:span><text:span text:style-name="T2"> </text:span><text:span text:style-name="T1">물건에</text:span><text:span text:style-name="T2"> </text:span><text:span text:style-name="T1">따르고</text:span><text:span text:style-name="T2">, </text:span><text:span text:style-name="T1">수치를</text:span><text:span text:style-name="T2"> </text:span><text:span text:style-name="T1">수정해야</text:span><text:span text:style-name="T2"> </text:span><text:span text:style-name="T1">한다</text:span><text:span text:style-name="T2">.</text:span></text:p>
              <text:p text:style-name="P1"><text:span text:style-name="T2"/></text:p>
              <text:p text:style-name="P1"><text:span text:style-name="T1">왜냐하면</text:span><text:span text:style-name="T2">, </text:span><text:span text:style-name="T1">예를</text:span><text:span text:style-name="T2"> </text:span><text:span text:style-name="T1">들면</text:span><text:span text:style-name="T2">, </text:span><text:span text:style-name="T1">야구의</text:span><text:span text:style-name="T2"> </text:span><text:span text:style-name="T1">공는</text:span><text:span text:style-name="T2"> </text:span><text:span text:style-name="T1">투창과는</text:span><text:span text:style-name="T2"> </text:span><text:span text:style-name="T1">다르게</text:span><text:span text:style-name="T2"> </text:span><text:span text:style-name="T1">날아가기</text:span><text:span text:style-name="T2"> </text:span><text:span text:style-name="T1">때문이다</text:span><text:span text:style-name="T2">. </text:span></text:p>
              <text:p text:style-name="P1"><text:span text:style-name="T1">〈투척〉의</text:span><text:span text:style-name="T2"> </text:span><text:span text:style-name="T1">굴림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던진</text:span><text:span text:style-name="T2"> </text:span><text:span text:style-name="T1">것은</text:span><text:span text:style-name="T2"> </text:span><text:span text:style-name="T1">대상으로부터</text:span><text:span text:style-name="T2"> </text:span><text:span text:style-name="T1">랜덤에</text:span><text:span text:style-name="T2"> </text:span><text:span text:style-name="T1">멀어진</text:span><text:span text:style-name="T2"> </text:span><text:span text:style-name="T1">장소에</text:span><text:span text:style-name="T2"> </text:span><text:span text:style-name="T1">착지한다</text:span><text:span text:style-name="T2">.</text:span></text:p>
              <text:p text:style-name="P1"><text:span text:style-name="T1">그</text:span><text:span text:style-name="T2"> </text:span><text:span text:style-name="T1">때</text:span><text:span text:style-name="T2">, </text:span><text:span text:style-name="T1">실제의</text:span><text:span text:style-name="T2"> </text:span><text:span text:style-name="T1">굴림의</text:span><text:span text:style-name="T2"> </text:span><text:span text:style-name="T1">결과와</text:span><text:span text:style-name="T2"> </text:span><text:span text:style-name="T1">성공하기</text:span><text:span text:style-name="T2"> </text:span><text:span text:style-name="T1">위해서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수치의</text:span><text:span text:style-name="T2"> </text:span><text:span text:style-name="T1">최대치를</text:span><text:span text:style-name="T2"> </text:span><text:span text:style-name="T1">비교해</text:span><text:span text:style-name="T2"> </text:span><text:span text:style-name="T1">던진</text:span><text:span text:style-name="T2"> </text:span><text:span text:style-name="T1">것이</text:span><text:span text:style-name="T2"> </text:span><text:span text:style-name="T1">목표로부터</text:span><text:span text:style-name="T2"> </text:span><text:span text:style-name="T1">근처까지</text:span><text:span text:style-name="T2"> </text:span><text:span text:style-name="T1">닿았다고</text:span><text:span text:style-name="T2"> </text:span><text:span text:style-name="T1">봐도</text:span><text:span text:style-name="T2"> </text:span><text:span text:style-name="T1">좋은가를</text:span><text:span text:style-name="T2"> </text:span><text:span text:style-name="T1">결정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O3]);&quot;운전2&quot;;&quot;운전:&amp;O3&quot;)" office:value-type="string" office:string-value="운전2">
            <text:p>운전2</text:p>
          </table:table-cell>
          <table:table-cell table:style-name="ce3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화학(1%)</text:p>
          </table:table-cell>
          <table:table-cell table:style-name="ce28" office:value-type="float" office:value="1">
            <office:annotation draw:style-name="gr102" draw:text-style-name="P1" svg:width="21.68cm" svg:height="2.52cm" svg:x="3.149cm" svg:y="35.433cm" draw:caption-point-x="3.371cm" draw:caption-point-y="0.274cm">
              <dc:date>2013-01-19T00:00:00</dc:date>
              <text:p text:style-name="P1">user:</text:p>
              <text:p text:style-name="P1"><text:span text:style-name="T1">시료의</text:span><text:span text:style-name="T2"> </text:span><text:span text:style-name="T1">성분</text:span><text:span text:style-name="T2">, </text:span><text:span text:style-name="T1">온도나</text:span><text:span text:style-name="T2"> </text:span><text:span text:style-name="T1">에너지나</text:span><text:span text:style-name="T2"> </text:span><text:span text:style-name="T1">압력이</text:span><text:span text:style-name="T2"> </text:span><text:span text:style-name="T1">시료에게</text:span><text:span text:style-name="T2"> </text:span><text:span text:style-name="T1">주는</text:span><text:span text:style-name="T2"> </text:span><text:span text:style-name="T1">영향</text:span><text:span text:style-name="T2">, </text:span><text:span text:style-name="T1">시료끼리의</text:span><text:span text:style-name="T2"> </text:span><text:span text:style-name="T1">화학반응</text:span><text:span text:style-name="T2"> </text:span><text:span text:style-name="T1">등을</text:span><text:span text:style-name="T2"> </text:span><text:span text:style-name="T1">연구하는</text:span><text:span text:style-name="T2"> </text:span><text:span text:style-name="T1">학문이다</text:span><text:span text:style-name="T2">.</text:span></text:p>
              <text:p text:style-name="P1"><text:span text:style-name="T1">〈화학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복잡한</text:span><text:span text:style-name="T2"> </text:span><text:span text:style-name="T1">화합물을</text:span><text:span text:style-name="T2"> </text:span><text:span text:style-name="T1">만들어</text:span><text:span text:style-name="T2"> </text:span><text:span text:style-name="T1">내거나</text:span><text:span text:style-name="T2"> </text:span><text:span text:style-name="T1">추출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1"><text:span text:style-name="T1">예를</text:span><text:span text:style-name="T2"> </text:span><text:span text:style-name="T1">들면</text:span><text:span text:style-name="T2"> </text:span><text:span text:style-name="T1">간단한</text:span><text:span text:style-name="T2"> </text:span><text:span text:style-name="T1">화약</text:span><text:span text:style-name="T2">, </text:span><text:span text:style-name="T1">독</text:span><text:span text:style-name="T2">, </text:span><text:span text:style-name="T1">가스</text:span><text:span text:style-name="T2">, </text:span><text:span text:style-name="T1">산</text:span><text:span text:style-name="T2"> </text:span><text:span text:style-name="T1">등이며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만들거나</text:span><text:span text:style-name="T2"> </text:span><text:span text:style-name="T1">추출하기</text:span><text:span text:style-name="T2"> </text:span><text:span text:style-name="T1">위해서는</text:span><text:span text:style-name="T2">, </text:span><text:span text:style-name="T1">시간이</text:span><text:span text:style-name="T2"> </text:span><text:span text:style-name="T1">하루정도</text:span><text:span text:style-name="T2"> </text:span><text:span text:style-name="T1">걸리며</text:span><text:span text:style-name="T2">, </text:span><text:span text:style-name="T1">적절한</text:span><text:span text:style-name="T2"> </text:span><text:span text:style-name="T1">장치나</text:span><text:span text:style-name="T2"> </text:span><text:span text:style-name="T1">화학</text:span><text:span text:style-name="T2"> </text:span><text:span text:style-name="T1">약품이</text:span><text:span text:style-name="T2"> </text:span><text:span text:style-name="T1">필요하다</text:span><text:span text:style-name="T2">.</text:span></text:p>
              <text:p text:style-name="P1"><text:span text:style-name="T1">이</text:span><text:span text:style-name="T2"> </text:span><text:span text:style-name="T1">기능으로</text:span><text:span text:style-name="T2">, </text:span><text:span text:style-name="T1">미지의</text:span><text:span text:style-name="T2"> </text:span><text:span text:style-name="T1">물질을</text:span><text:span text:style-name="T2"> </text:span><text:span text:style-name="T1">분석할</text:span><text:span text:style-name="T2"> </text:span><text:span text:style-name="T1">수도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1"><text:span text:style-name="T1">그</text:span><text:span text:style-name="T2"> </text:span><text:span text:style-name="T1">경우에도</text:span><text:span text:style-name="T2"> </text:span><text:span text:style-name="T1">적절한</text:span><text:span text:style-name="T2"> </text:span><text:span text:style-name="T1">장치나</text:span><text:span text:style-name="T2"> </text:span><text:span text:style-name="T1">시약이</text:span><text:span text:style-name="T2"> </text:span><text:span text:style-name="T1">필요하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O4]);&quot;운전3&quot;;&quot;운전:&amp;O4&quot;)" office:value-type="string" office:string-value="운전3">
            <text:p>운전3</text:p>
          </table:table-cell>
          <table:table-cell table:style-name="ce3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table:formula="of:=&quot;회피(&quot;&amp;dex*2&amp;&quot;%)&quot;" office:value-type="string" office:string-value="회피(26%)">
            <text:p>회피(26%)</text:p>
          </table:table-cell>
          <table:table-cell table:style-name="ce28" office:value-type="float" office:value="1">
            <office:annotation draw:style-name="gr106" draw:text-style-name="P1" svg:width="14.07cm" svg:height="2.52cm" svg:x="9.27cm" svg:y="36.088cm" draw:caption-point-x="-2.75cm" draw:caption-point-y="0.196cm">
              <dc:date>2013-01-19T00:00:00</dc:date>
              <text:p text:style-name="P1">user:</text:p>
              <text:p text:style-name="P1"><text:span text:style-name="T1">자신에게로의</text:span><text:span text:style-name="T2"> </text:span><text:span text:style-name="T1">공격</text:span><text:span text:style-name="T2">, </text:span><text:span text:style-name="T1">던지는</text:span><text:span text:style-name="T2"> </text:span><text:span text:style-name="T1">도구</text:span><text:span text:style-name="T2">, </text:span><text:span text:style-name="T1">매복</text:span><text:span text:style-name="T2"> </text:span><text:span text:style-name="T1">등을</text:span><text:span text:style-name="T2"> </text:span><text:span text:style-name="T1">본능적으로</text:span><text:span text:style-name="T2"> </text:span><text:span text:style-name="T1">피하는</text:span><text:span text:style-name="T2"> </text:span><text:span text:style-name="T1">기능이다</text:span><text:span text:style-name="T2">.</text:span></text:p>
              <text:p text:style-name="P1"><text:span text:style-name="T1">〈회피〉기능을</text:span><text:span text:style-name="T2"> </text:span><text:span text:style-name="T1">사용한</text:span><text:span text:style-name="T2"> </text:span><text:span text:style-name="T1">캐릭터는</text:span><text:span text:style-name="T2"> </text:span><text:span text:style-name="T1">〈흘리기〉는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공격은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1"><text:span text:style-name="T1">〈회피〉는</text:span><text:span text:style-name="T2"> </text:span><text:span text:style-name="T1">다른</text:span><text:span text:style-name="T2"> </text:span><text:span text:style-name="T1">기능과</text:span><text:span text:style-name="T2"> </text:span><text:span text:style-name="T1">같이</text:span><text:span text:style-name="T2">, </text:span><text:span text:style-name="T1">경험에</text:span><text:span text:style-name="T2"> </text:span><text:span text:style-name="T1">의해서</text:span><text:span text:style-name="T2"> </text:span><text:span text:style-name="T1">향상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1"><text:span text:style-name="T1">무엇인가를〈회피〉하려고</text:span><text:span text:style-name="T2"> </text:span><text:span text:style-name="T1">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공격이</text:span><text:span text:style-name="T2"> </text:span><text:span text:style-name="T1">눈에</text:span><text:span text:style-name="T2"> </text:span><text:span text:style-name="T1">보였을</text:span><text:span text:style-name="T2"> </text:span><text:span text:style-name="T1">경우</text:span><text:span text:style-name="T2"> </text:span><text:span text:style-name="T1">뿐이다</text:span><text:span text:style-name="T2">.</text:span></text:p>
              <text:p text:style-name="P1"><text:span text:style-name="T1">총알에</text:span><text:span text:style-name="T2"> </text:span><text:span text:style-name="T1">대해서</text:span><text:span text:style-name="T2">, </text:span><text:span text:style-name="T1">회피를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1</text:span><text:span text:style-name="T1">번의</text:span><text:span text:style-name="T2"> </text:span><text:span text:style-name="T1">라운드에서</text:span><text:span text:style-name="T2"> </text:span><text:span text:style-name="T1">자신을</text:span><text:span text:style-name="T2"> </text:span><text:span text:style-name="T1">향해</text:span><text:span text:style-name="T2"> </text:span><text:span text:style-name="T1">발사</text:span><text:span text:style-name="T2"> </text:span><text:span text:style-name="T1">된</text:span><text:span text:style-name="T2"> </text:span><text:span text:style-name="T2">1</text:span><text:span text:style-name="T1">발</text:span><text:span text:style-name="T2"> </text:span><text:span text:style-name="T1">뿐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O5]);&quot;운전4&quot;;&quot;운전:&amp;O5&quot;)" office:value-type="string" office:string-value="운전4">
            <text:p>운전4</text:p>
          </table:table-cell>
          <table:table-cell table:style-name="ce3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L3]);&quot;예술2&quot;;&quot;예술:&quot;&amp;[.L3])" office:value-type="string" office:string-value="예술2">
            <text:p>예술2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L4]);&quot;예술3&quot;;&quot;예술:&quot;&amp;[.L4])" office:value-type="string" office:string-value="예술3">
            <text:p>예술3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L5]);&quot;예술4&quot;;&quot;예술:&quot;&amp;[.L5])" office:value-type="string" office:string-value="예술4">
            <text:p>예술4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M3]);&quot;제작2&quot;;&quot;제작:&quot;&amp;[.M3])" office:value-type="string" office:string-value="제작2">
            <text:p>제작2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M4]);&quot;제작3&quot;;&quot;제작:&quot;&amp;[.M4])" office:value-type="string" office:string-value="제작3">
            <text:p>제작3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M5]);&quot;제작4&quot;;&quot;제작:&quot;&amp;[.M5])" office:value-type="string" office:string-value="제작4">
            <text:p>제작4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N3]);&quot;무술2&quot;;&quot;무술:&quot;&amp;[.N3])" office:value-type="string" office:string-value="무술2">
            <text:p>무술2</text:p>
          </table:table-cell>
          <table:table-cell table:style-name="ce11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N4]);&quot;무술3&quot;;&quot;무술:&quot;&amp;[.N4])" office:value-type="string" office:string-value="무술3">
            <text:p>무술3</text:p>
          </table:table-cell>
          <table:table-cell table:style-name="ce11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N5]);&quot;무술4&quot;;&quot;무술:&quot;&amp;[.N5])" office:value-type="string" office:string-value="무술4">
            <text:p>무술4</text:p>
          </table:table-cell>
          <table:table-cell table:style-name="ce116" office:value-type="float" office:value="1">
            <text:p>1</text:p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스테이터스.$A$1" table:cell-range-address="$스테이터스.$B$6:.$F$7"/>
        <table:named-range table:name="app" table:base-cell-address="$스테이터스.$A$1" table:cell-range-address="$스테이터스.$M$18"/>
        <table:named-range table:name="con" table:base-cell-address="$스테이터스.$A$1" table:cell-range-address="$스테이터스.$C$18"/>
        <table:named-expression table:name="dam" table:base-cell-address="$스테이터스.$A$1" table:expression="스테이터스!#REF!"/>
        <table:named-range table:name="DB" table:base-cell-address="$스테이터스.$A$1" table:cell-range-address="$스테이터스.$J$12"/>
        <table:named-range table:name="dex" table:base-cell-address="$스테이터스.$A$1" table:cell-range-address="$스테이터스.$I$18"/>
        <table:named-expression table:name="dmg" table:base-cell-address="$스테이터스.$A$1" table:expression="스테이터스!#REF!"/>
        <table:named-range table:name="DriveAuto" table:base-cell-address="$스테이터스.$A$1" table:cell-range-address="$'기본 기능(현대)'.$B$42"/>
        <table:named-range table:name="edu" table:base-cell-address="$스테이터스.$A$1" table:cell-range-address="$스테이터스.$J$18"/>
        <table:named-range table:name="fhp" table:base-cell-address="$스테이터스.$A$1" table:cell-range-address="$스테이터스.$D$12"/>
        <table:named-range table:name="fmp" table:base-cell-address="$스테이터스.$A$1" table:cell-range-address="$스테이터스.$D$13"/>
        <table:named-range table:name="hp" table:base-cell-address="$스테이터스.$A$1" table:cell-range-address="$스테이터스.$C$12"/>
        <table:named-range table:name="hpp" table:base-cell-address="$스테이터스.$A$1" table:cell-range-address="$스테이터스.$G$12"/>
        <table:named-range table:name="idea" table:base-cell-address="$스테이터스.$A$1" table:cell-range-address="$스테이터스.$O$18"/>
        <table:named-range table:name="int" table:base-cell-address="$스테이터스.$A$1" table:cell-range-address="$스테이터스.$G$18"/>
        <table:named-range table:name="know" table:base-cell-address="$스테이터스.$A$1" table:cell-range-address="$스테이터스.$P$18"/>
        <table:named-range table:name="lcuk" table:base-cell-address="$스테이터스.$A$1" table:cell-range-address="$스테이터스.$N$18"/>
        <table:named-range table:name="mp" table:base-cell-address="$스테이터스.$A$1" table:cell-range-address="$스테이터스.$C$13"/>
        <table:named-range table:name="mpp" table:base-cell-address="$스테이터스.$A$1" table:cell-range-address="$스테이터스.$G$13"/>
        <table:named-range table:name="pow" table:base-cell-address="$스테이터스.$A$1" table:cell-range-address="$스테이터스.$H$18"/>
        <table:named-range table:name="san" table:base-cell-address="$스테이터스.$A$1" table:cell-range-address="$스테이터스.$S$18"/>
        <table:named-range table:name="siz" table:base-cell-address="$스테이터스.$A$1" table:cell-range-address="$스테이터스.$D$18"/>
        <table:named-range table:name="str" table:base-cell-address="$스테이터스.$A$1" table:cell-range-address="$스테이터스.$B$18"/>
        <table:named-range table:name="기능" table:base-cell-address="$스테이터스.$A$1" table:cell-range-address="$'기본 기능(현대)'.$J$2:.$J$73"/>
        <table:named-range table:name="기능테이블" table:base-cell-address="$스테이터스.$A$1" table:cell-range-address="$'기본 기능(현대)'.$J$2:.$K$73"/>
        <table:named-range table:name="수치" table:base-cell-address="$스테이터스.$A$1" table:cell-range-address="$'기본 기능(현대)'.$K$2:.$K$73"/>
      </table:named-expressions>
      <table:database-ranges>
        <table:database-range table:name="_xlnm._FilterDatabase" table:target-range-address="스테이터스.B6:스테이터스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5000" number:language="ko" number:country="KR">
      <number:number number:min-integer-digits="1"/>
    </number:number-style>
    <number:percentage-style style:name="N5010" number:language="ko" number:country="KR">
      <number:number number:decimal-places="0" number:min-integer-digits="1"/>
      <number:text>%</number:text>
    </number:percentage-style>
    <number:currency-style style:name="N148P0" style:volatile="true">
      <number:text> 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48P1" style:volatile="true">
      <number:text>-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48P2" style:volatile="true">
      <number:text> </number:text>
      <number:currency-symbol number:language="ja" number:country="JP">¥</number:currency-symbol>
      <number:text>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5147P0" style:volatile="true" number:language="ko" number:country="KR">
      <number:text>₩</number:text>
      <number:number number:decimal-places="0" number:min-integer-digits="1" number:grouping="true"/>
    </number:number-style>
    <number:number-style style:name="N5147" number:language="ko" number:country="KR">
      <number:text>-₩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ko" number:country="KR">
      <number:text>₩</number:text>
      <number:number number:decimal-places="0" number:min-integer-digits="1" number:grouping="true"/>
    </number:number-style>
    <number:number-style style:name="N5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ko" number:country="KR">
      <number:text>₩</number:text>
      <number:number number:decimal-places="2" number:min-integer-digits="1" number:grouping="true"/>
    </number:number-style>
    <number:number-style style:name="N5149" number:language="ko" number:country="KR">
      <number:text>-₩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ko" number:country="KR">
      <number:text>₩</number:text>
      <number:number number:decimal-places="2" number:min-integer-digits="1" number:grouping="true"/>
    </number:number-style>
    <number:number-style style:name="N5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5150P0"/>
    </number:number-style>
    <number:date-style style:name="N5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3" number:language="ko" number:country="KR">
      <number:day number:style="long"/>
      <number:text>-</number:text>
      <number:month number:textual="true"/>
    </number:date-style>
    <number:date-style style:name="N5154" number:language="ko" number:country="KR">
      <number:month number:textual="true"/>
      <number:text>-</number:text>
      <number:year/>
    </number:date-style>
    <number:time-style style:name="N5155" number:language="ko" number:country="KR">
      <number:hours/>
      <number:text>:</number:text>
      <number:minutes number:style="long"/>
      <number:text> </number:text>
      <number:am-pm/>
    </number:time-style>
    <number:time-style style:name="N5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7" number:language="ko" number:country="KR">
      <number:hours/>
      <number:text>:</number:text>
      <number:minutes number:style="long"/>
    </number:time-style>
    <number:time-style style:name="N5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5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5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0P0"/>
    </number:currency-style>
    <number:currency-style style:name="N5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5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1P0"/>
    </number:currency-style>
    <number:currency-style style:name="N5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5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2P0"/>
    </number:currency-style>
    <number:currency-style style:name="N5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5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3P0"/>
    </number:currency-style>
    <number:date-style style:name="N5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5" number:language="ko" number:country="KR">
      <number:month number:style="long"/>
      <number:text>-</number:text>
      <number:day number:style="long"/>
    </number:date-style>
    <number:date-style style:name="N5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8" number:language="ko" number:country="KR">
      <number:hours/>
      <number:text>시</number:text>
      <number:minutes number:style="long"/>
      <number:text>분</number:text>
    </number:time-style>
    <number:time-style style:name="N5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5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71P0" style:volatile="true" number:language="ko" number:country="KR">
      <number:number number:decimal-places="0" number:min-integer-digits="1" number:grouping="true"/>
    </number:number-style>
    <number:number-style style:name="N5171" number:language="ko" number:country="KR">
      <number:text>-</number:text>
      <number:number number:decimal-places="0" number:min-integer-digits="1" number:grouping="true"/>
      <style:map style:condition="value()&gt;=0" style:apply-style-name="N5171P0"/>
    </number:number-style>
    <number:number-style style:name="N5172P0" style:volatile="true" number:language="ko" number:country="KR">
      <number:number number:decimal-places="0" number:min-integer-digits="1" number:grouping="true"/>
    </number:number-style>
    <number:number-style style:name="N5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5172P0"/>
    </number:number-style>
    <number:number-style style:name="N5173P0" style:volatile="true" number:language="ko" number:country="KR">
      <number:number number:decimal-places="2" number:min-integer-digits="1" number:grouping="true"/>
    </number:number-style>
    <number:number-style style:name="N5173" number:language="ko" number:country="KR">
      <number:text>-</number:text>
      <number:number number:decimal-places="2" number:min-integer-digits="1" number:grouping="true"/>
      <style:map style:condition="value()&gt;=0" style:apply-style-name="N5173P0"/>
    </number:number-style>
    <number:number-style style:name="N5174P0" style:volatile="true" number:language="ko" number:country="KR">
      <number:number number:decimal-places="2" number:min-integer-digits="1" number:grouping="true"/>
    </number:number-style>
    <number:number-style style:name="N5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5174P0"/>
    </number:number-style>
    <number:number-style style:name="N5175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5175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5175P2" style:volatile="true" number:language="ko" number:country="KR">
      <number:text> ₩- </number:text>
    </number:number-style>
    <number:text-style style:name="N5175" number:language="ko" number:country="KR">
      <number:text> </number:text>
      <number:text-content/>
      <number:text> </number:text>
      <style:map style:condition="value()&gt;0" style:apply-style-name="N5175P0"/>
      <style:map style:condition="value()&lt;0" style:apply-style-name="N5175P1"/>
      <style:map style:condition="value()=0" style:apply-style-name="N5175P2"/>
    </number:text-style>
    <number:number-style style:name="N5176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5176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5176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5176" number:language="ko" number:country="KR">
      <number:text> </number:text>
      <number:text-content/>
      <number:text> </number:text>
      <style:map style:condition="value()&gt;0" style:apply-style-name="N5176P0"/>
      <style:map style:condition="value()&lt;0" style:apply-style-name="N5176P1"/>
      <style:map style:condition="value()=0" style:apply-style-name="N5176P2"/>
    </number:text-style>
    <number:number-style style:name="N5177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5177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5177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5177" number:language="ko" number:country="KR">
      <number:text> </number:text>
      <number:text-content/>
      <number:text> </number:text>
      <style:map style:condition="value()&gt;0" style:apply-style-name="N5177P0"/>
      <style:map style:condition="value()&lt;0" style:apply-style-name="N5177P1"/>
      <style:map style:condition="value()=0" style:apply-style-name="N5177P2"/>
    </number:text-style>
    <number:time-style style:name="N5178" number:language="ko" number:country="KR">
      <number:minutes number:style="long"/>
      <number:text>:</number:text>
      <number:seconds number:style="long"/>
    </number:time-style>
    <number:time-style style:name="N5179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80" number:language="ko" number:country="KR">
      <number:minutes number:style="long"/>
      <number:text>:</number:text>
      <number:seconds number:style="long" number:decimal-places="1"/>
    </number:time-style>
    <number:number-style style:name="N5181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_20__5b_0_5d_" style:display-name="Excel Built-in Comma [0]" style:family="table-cell" style:parent-style-name="Excel_20_Built-in_20_Normal" style:data-style-name="N147"/>
    <style:style style:name="ConditionalStyle_5f_11" style:display-name="ConditionalStyle_11" style:family="table-cell" style:parent-style-name="Default">
      <style:text-properties fo:color="#c00000" fo:font-style="italic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c0000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ffc000"/>
    </style:style>
    <style:style style:name="ConditionalStyle_5f_7" style:display-name="ConditionalStyle_7" style:family="table-cell" style:parent-style-name="Default">
      <style:text-properties fo:color="#cc9900"/>
    </style:style>
    <style:style style:name="ConditionalStyle_5f_6" style:display-name="ConditionalStyle_6" style:family="table-cell" style:parent-style-name="Default">
      <style:text-properties fo:color="#92d050"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00b050" fo:font-style="normal" fo:font-weight="normal" style:font-style-asian="normal" style:font-weight-asian="normal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2013-01-19</text:date>, <text:time>21:22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스테이터스" style:display-name="PageStyle_스테이터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롤_20_관련" style:display-name="PageStyle_롤 관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기본_20_기능_28_현대_29_" style:display-name="PageStyle_기본 기능(현대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9T21:22:33.62</dc:date>
    <meta:document-statistic meta:table-count="3" meta:cell-count="1699" meta:object-count="0"/>
    <meta:generator>OpenOffice.org/3.4.1$Win32 OpenOffice.org_project/341m1$Build-9593</meta:generator>
  </office:meta>
</office:document-meta>
</file>